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01</text:p>
          </table:table-cell>
          <table:table-cell table:number-columns-repeated="4" table:style-name="ce10"/>
          <table:table-cell office:value-type="string" table:style-name="ce12">
            <text:p>20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1" table:style-name="ce16">
            <text:p>5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9" table:style-name="ce17">
            <text:p>6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300</text:p>
          </table:table-cell>
          <table:covered-table-cell/>
          <table:table-cell office:value-type="float" office:value="756418.88" table:style-name="ce16">
            <text:p>756418,8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5663</text:p>
          </table:table-cell>
          <table:covered-table-cell/>
          <table:table-cell office:value-type="float" office:value="94078925.870000005" table:style-name="ce16">
            <text:p>94078925,8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125924</text:p>
          </table:table-cell>
          <table:covered-table-cell/>
          <table:table-cell office:value-type="float" office:value="921458663.78999996" table:style-name="ce16">
            <text:p>921458663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125996</text:p>
          </table:table-cell>
          <table:covered-table-cell/>
          <table:table-cell office:value-type="float" office:value="395990.96" table:style-name="ce16">
            <text:p>395990,9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125997</text:p>
          </table:table-cell>
          <table:covered-table-cell/>
          <table:table-cell office:value-type="float" office:value="2929713.37" table:style-name="ce16">
            <text:p>2929713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125998</text:p>
          </table:table-cell>
          <table:covered-table-cell/>
          <table:table-cell office:value-type="float" office:value="1163125.1100000001" table:style-name="ce16">
            <text:p>1163125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0:000000:20797</text:p>
          </table:table-cell>
          <table:covered-table-cell/>
          <table:table-cell office:value-type="float" office:value="772983.27" table:style-name="ce16">
            <text:p>772983,2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40001:7863</text:p>
          </table:table-cell>
          <table:covered-table-cell/>
          <table:table-cell office:value-type="float" office:value="6800434.3799999999" table:style-name="ce16">
            <text:p>6800434,3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40002:1272</text:p>
          </table:table-cell>
          <table:covered-table-cell/>
          <table:table-cell office:value-type="float" office:value="726563.9" table:style-name="ce16">
            <text:p>726563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20003:3007</text:p>
          </table:table-cell>
          <table:covered-table-cell/>
          <table:table-cell office:value-type="float" office:value="859665.85" table:style-name="ce16">
            <text:p>859665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14526</text:p>
          </table:table-cell>
          <table:covered-table-cell/>
          <table:table-cell office:value-type="float" office:value="1138434.1000000001" table:style-name="ce16">
            <text:p>1138434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10001:851</text:p>
          </table:table-cell>
          <table:covered-table-cell/>
          <table:table-cell office:value-type="float" office:value="14653601.970000001" table:style-name="ce16">
            <text:p>14653601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00004:379</text:p>
          </table:table-cell>
          <table:covered-table-cell/>
          <table:table-cell office:value-type="float" office:value="48009843.729999997" table:style-name="ce16">
            <text:p>48009843,7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1:3227</text:p>
          </table:table-cell>
          <table:covered-table-cell/>
          <table:table-cell office:value-type="float" office:value="1489288.96" table:style-name="ce16">
            <text:p>1489288,9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6:1653</text:p>
          </table:table-cell>
          <table:covered-table-cell/>
          <table:table-cell office:value-type="float" office:value="1940948.51" table:style-name="ce16">
            <text:p>1940948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7:3867</text:p>
          </table:table-cell>
          <table:covered-table-cell/>
          <table:table-cell office:value-type="float" office:value="1074501.3600000001" table:style-name="ce16">
            <text:p>1074501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40101:1726</text:p>
          </table:table-cell>
          <table:covered-table-cell/>
          <table:table-cell office:value-type="float" office:value="892484.78" table:style-name="ce16">
            <text:p>892484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09:14671</text:p>
          </table:table-cell>
          <table:covered-table-cell/>
          <table:table-cell office:value-type="float" office:value="342921.56" table:style-name="ce16">
            <text:p>342921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09:14672</text:p>
          </table:table-cell>
          <table:covered-table-cell/>
          <table:table-cell office:value-type="float" office:value="301779.59999999998" table:style-name="ce16">
            <text:p>301779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40109:14673</text:p>
          </table:table-cell>
          <table:covered-table-cell/>
          <table:table-cell office:value-type="float" office:value="268554.11" table:style-name="ce16">
            <text:p>268554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09:14674</text:p>
          </table:table-cell>
          <table:covered-table-cell/>
          <table:table-cell office:value-type="float" office:value="195561.94" table:style-name="ce16">
            <text:p>195561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09:14675</text:p>
          </table:table-cell>
          <table:covered-table-cell/>
          <table:table-cell office:value-type="float" office:value="381418.64" table:style-name="ce16">
            <text:p>381418,6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9:14676</text:p>
          </table:table-cell>
          <table:covered-table-cell/>
          <table:table-cell office:value-type="float" office:value="192281.11" table:style-name="ce16">
            <text:p>192281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12:1786</text:p>
          </table:table-cell>
          <table:covered-table-cell/>
          <table:table-cell office:value-type="float" office:value="263195.43" table:style-name="ce16">
            <text:p>263195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14:13376</text:p>
          </table:table-cell>
          <table:covered-table-cell/>
          <table:table-cell office:value-type="float" office:value="365327.46" table:style-name="ce16">
            <text:p>365327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40114:13377</text:p>
          </table:table-cell>
          <table:covered-table-cell/>
          <table:table-cell office:value-type="float" office:value="859047.8" table:style-name="ce16">
            <text:p>859047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50001:1550</text:p>
          </table:table-cell>
          <table:covered-table-cell/>
          <table:table-cell office:value-type="float" office:value="393049.86" table:style-name="ce16">
            <text:p>393049,8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50005:979</text:p>
          </table:table-cell>
          <table:covered-table-cell/>
          <table:table-cell office:value-type="float" office:value="241434.5" table:style-name="ce16">
            <text:p>241434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70001:2143</text:p>
          </table:table-cell>
          <table:covered-table-cell/>
          <table:table-cell office:value-type="float" office:value="3149563.6" table:style-name="ce16">
            <text:p>3149563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70004:841</text:p>
          </table:table-cell>
          <table:covered-table-cell/>
          <table:table-cell office:value-type="float" office:value="173033.82" table:style-name="ce16">
            <text:p>173033,8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170004:842</text:p>
          </table:table-cell>
          <table:covered-table-cell/>
          <table:table-cell office:value-type="float" office:value="8129.31" table:style-name="ce16">
            <text:p>8129,3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170006:1584</text:p>
          </table:table-cell>
          <table:covered-table-cell/>
          <table:table-cell office:value-type="float" office:value="481206.56" table:style-name="ce16">
            <text:p>481206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230001:3280</text:p>
          </table:table-cell>
          <table:covered-table-cell/>
          <table:table-cell office:value-type="float" office:value="1964668.48" table:style-name="ce16">
            <text:p>1964668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230002:3291</text:p>
          </table:table-cell>
          <table:covered-table-cell/>
          <table:table-cell office:value-type="float" office:value="1089793.76" table:style-name="ce16">
            <text:p>1089793,7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230003:4761</text:p>
          </table:table-cell>
          <table:covered-table-cell/>
          <table:table-cell office:value-type="float" office:value="3132796.72" table:style-name="ce16">
            <text:p>3132796,7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230005:5976</text:p>
          </table:table-cell>
          <table:covered-table-cell/>
          <table:table-cell office:value-type="float" office:value="910385.28" table:style-name="ce16">
            <text:p>910385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230005:6124</text:p>
          </table:table-cell>
          <table:covered-table-cell/>
          <table:table-cell office:value-type="float" office:value="1666578.77" table:style-name="ce16">
            <text:p>1666578,7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40003:472</text:p>
          </table:table-cell>
          <table:covered-table-cell/>
          <table:table-cell office:value-type="float" office:value="343240.79" table:style-name="ce16">
            <text:p>343240,7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50003:3198</text:p>
          </table:table-cell>
          <table:covered-table-cell/>
          <table:table-cell office:value-type="float" office:value="577819.04" table:style-name="ce16">
            <text:p>577819,0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50003:6459</text:p>
          </table:table-cell>
          <table:covered-table-cell/>
          <table:table-cell office:value-type="float" office:value="1042937.25" table:style-name="ce16">
            <text:p>1042937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50003:6460</text:p>
          </table:table-cell>
          <table:covered-table-cell/>
          <table:table-cell office:value-type="float" office:value="613605.63" table:style-name="ce16">
            <text:p>613605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50003:6461</text:p>
          </table:table-cell>
          <table:covered-table-cell/>
          <table:table-cell office:value-type="float" office:value="1277026.3400000001" table:style-name="ce16">
            <text:p>1277026,3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50003:6462</text:p>
          </table:table-cell>
          <table:covered-table-cell/>
          <table:table-cell office:value-type="float" office:value="1278736.79" table:style-name="ce16">
            <text:p>1278736,7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50003:6464</text:p>
          </table:table-cell>
          <table:covered-table-cell/>
          <table:table-cell office:value-type="float" office:value="248074.28" table:style-name="ce16">
            <text:p>248074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50003:6466</text:p>
          </table:table-cell>
          <table:covered-table-cell/>
          <table:table-cell office:value-type="float" office:value="593527.87" table:style-name="ce16">
            <text:p>593527,8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50003:6469</text:p>
          </table:table-cell>
          <table:covered-table-cell/>
          <table:table-cell office:value-type="float" office:value="768137.48" table:style-name="ce16">
            <text:p>768137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4:050003:6470</text:p>
          </table:table-cell>
          <table:covered-table-cell/>
          <table:table-cell office:value-type="float" office:value="1139460.5" table:style-name="ce16">
            <text:p>1139460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5:150101:1753</text:p>
          </table:table-cell>
          <table:covered-table-cell/>
          <table:table-cell office:value-type="float" office:value="7746198.29" table:style-name="ce16">
            <text:p>7746198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250011:1268</text:p>
          </table:table-cell>
          <table:covered-table-cell/>
          <table:table-cell office:value-type="float" office:value="800928.09" table:style-name="ce16">
            <text:p>800928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250014:1227</text:p>
          </table:table-cell>
          <table:covered-table-cell/>
          <table:table-cell office:value-type="float" office:value="1718924.87" table:style-name="ce16">
            <text:p>1718924,8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070003:8622</text:p>
          </table:table-cell>
          <table:covered-table-cell/>
          <table:table-cell office:value-type="float" office:value="492679.9" table:style-name="ce16">
            <text:p>492679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070003:9408</text:p>
          </table:table-cell>
          <table:covered-table-cell/>
          <table:table-cell office:value-type="float" office:value="376809.09" table:style-name="ce16">
            <text:p>376809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7:070003:9426</text:p>
          </table:table-cell>
          <table:covered-table-cell/>
          <table:table-cell office:value-type="float" office:value="313515.42" table:style-name="ce16">
            <text:p>313515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7:070003:9427</text:p>
          </table:table-cell>
          <table:covered-table-cell/>
          <table:table-cell office:value-type="float" office:value="361773.63" table:style-name="ce16">
            <text:p>361773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080002:14539</text:p>
          </table:table-cell>
          <table:covered-table-cell/>
          <table:table-cell office:value-type="float" office:value="970695.68000000005" table:style-name="ce16">
            <text:p>970695,6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110003:1198</text:p>
          </table:table-cell>
          <table:covered-table-cell/>
          <table:table-cell office:value-type="float" office:value="358909.6" table:style-name="ce16">
            <text:p>358909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120202:9277</text:p>
          </table:table-cell>
          <table:covered-table-cell/>
          <table:table-cell office:value-type="float" office:value="2063727.43" table:style-name="ce16">
            <text:p>2063727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21032:528</text:p>
          </table:table-cell>
          <table:covered-table-cell/>
          <table:table-cell office:value-type="float" office:value="1133996.45" table:style-name="ce16">
            <text:p>1133996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21039:1624</text:p>
          </table:table-cell>
          <table:covered-table-cell/>
          <table:table-cell office:value-type="float" office:value="1484832.16" table:style-name="ce16">
            <text:p>1484832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21043:817</text:p>
          </table:table-cell>
          <table:covered-table-cell/>
          <table:table-cell office:value-type="float" office:value="235766.37" table:style-name="ce16">
            <text:p>235766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21080:146</text:p>
          </table:table-cell>
          <table:covered-table-cell/>
          <table:table-cell office:value-type="float" office:value="1125665.6000000001" table:style-name="ce16">
            <text:p>1125665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40401:261</text:p>
          </table:table-cell>
          <table:covered-table-cell/>
          <table:table-cell office:value-type="float" office:value="1095993.68" table:style-name="ce16">
            <text:p>1095993,6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40605:309</text:p>
          </table:table-cell>
          <table:covered-table-cell/>
          <table:table-cell office:value-type="float" office:value="1117595.06" table:style-name="ce16">
            <text:p>1117595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50303:180</text:p>
          </table:table-cell>
          <table:covered-table-cell/>
          <table:table-cell office:value-type="float" office:value="3396601.43" table:style-name="ce16">
            <text:p>3396601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000000:3397</text:p>
          </table:table-cell>
          <table:covered-table-cell/>
          <table:table-cell office:value-type="float" office:value="32023.919999999998" table:style-name="ce16">
            <text:p>32023,9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1:000000:1297</text:p>
          </table:table-cell>
          <table:covered-table-cell/>
          <table:table-cell office:value-type="float" office:value="687890.31" table:style-name="ce16">
            <text:p>687890,3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1:000000:1302</text:p>
          </table:table-cell>
          <table:covered-table-cell/>
          <table:table-cell office:value-type="float" office:value="90162769.920000002" table:style-name="ce16">
            <text:p>90162769,9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1:070003:586</text:p>
          </table:table-cell>
          <table:covered-table-cell/>
          <table:table-cell office:value-type="float" office:value="421773.42" table:style-name="ce16">
            <text:p>421773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1:080008:788</text:p>
          </table:table-cell>
          <table:covered-table-cell/>
          <table:table-cell office:value-type="float" office:value="15078325.369999999" table:style-name="ce16">
            <text:p>15078325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2:010502:4211</text:p>
          </table:table-cell>
          <table:covered-table-cell/>
          <table:table-cell office:value-type="float" office:value="48070.85" table:style-name="ce16">
            <text:p>48070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2:050001:114</text:p>
          </table:table-cell>
          <table:covered-table-cell/>
          <table:table-cell office:value-type="float" office:value="1596928.71" table:style-name="ce16">
            <text:p>1596928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030002:1602</text:p>
          </table:table-cell>
          <table:covered-table-cell/>
          <table:table-cell office:value-type="float" office:value="715903.67" table:style-name="ce16">
            <text:p>715903,6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090001:1223</text:p>
          </table:table-cell>
          <table:covered-table-cell/>
          <table:table-cell office:value-type="float" office:value="1742225.58" table:style-name="ce16">
            <text:p>1742225,5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30030:838</text:p>
          </table:table-cell>
          <table:covered-table-cell/>
          <table:table-cell office:value-type="float" office:value="910975.9" table:style-name="ce16">
            <text:p>910975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30031:466</text:p>
          </table:table-cell>
          <table:covered-table-cell/>
          <table:table-cell office:value-type="float" office:value="2394613.7799999998" table:style-name="ce16">
            <text:p>2394613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30032:1353</text:p>
          </table:table-cell>
          <table:covered-table-cell/>
          <table:table-cell office:value-type="float" office:value="768521.93" table:style-name="ce16">
            <text:p>768521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2:12475</text:p>
          </table:table-cell>
          <table:covered-table-cell/>
          <table:table-cell office:value-type="float" office:value="1020778.28" table:style-name="ce16">
            <text:p>1020778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90004:12753</text:p>
          </table:table-cell>
          <table:covered-table-cell/>
          <table:table-cell office:value-type="float" office:value="487079.05" table:style-name="ce16">
            <text:p>487079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90004:13044</text:p>
          </table:table-cell>
          <table:covered-table-cell/>
          <table:table-cell office:value-type="float" office:value="658552.25" table:style-name="ce16">
            <text:p>658552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4:13923</text:p>
          </table:table-cell>
          <table:covered-table-cell/>
          <table:table-cell office:value-type="float" office:value="486671.71" table:style-name="ce16">
            <text:p>486671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140002:1673</text:p>
          </table:table-cell>
          <table:covered-table-cell/>
          <table:table-cell office:value-type="float" office:value="295249.26" table:style-name="ce16">
            <text:p>295249,2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5:000000:2077</text:p>
          </table:table-cell>
          <table:covered-table-cell/>
          <table:table-cell office:value-type="float" office:value="395803.52" table:style-name="ce16">
            <text:p>395803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6:000000:1217</text:p>
          </table:table-cell>
          <table:covered-table-cell/>
          <table:table-cell office:value-type="float" office:value="680513.27" table:style-name="ce16">
            <text:p>680513,2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6:040001:1582</text:p>
          </table:table-cell>
          <table:covered-table-cell/>
          <table:table-cell office:value-type="float" office:value="473369.97" table:style-name="ce16">
            <text:p>473369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6:070002:424</text:p>
          </table:table-cell>
          <table:covered-table-cell/>
          <table:table-cell office:value-type="float" office:value="295945.46000000002" table:style-name="ce16">
            <text:p>295945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7:070001:5997</text:p>
          </table:table-cell>
          <table:covered-table-cell/>
          <table:table-cell office:value-type="float" office:value="1435646.7" table:style-name="ce16">
            <text:p>1435646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7:070001:6014</text:p>
          </table:table-cell>
          <table:covered-table-cell/>
          <table:table-cell office:value-type="float" office:value="1921726.9" table:style-name="ce16">
            <text:p>1921726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7:070001:6015</text:p>
          </table:table-cell>
          <table:covered-table-cell/>
          <table:table-cell office:value-type="float" office:value="787786.76" table:style-name="ce16">
            <text:p>787786,7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7:120001:820</text:p>
          </table:table-cell>
          <table:covered-table-cell/>
          <table:table-cell office:value-type="float" office:value="4560108.05" table:style-name="ce16">
            <text:p>4560108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8:090009:315</text:p>
          </table:table-cell>
          <table:covered-table-cell/>
          <table:table-cell office:value-type="float" office:value="368381.51" table:style-name="ce16">
            <text:p>368381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8:100013:293</text:p>
          </table:table-cell>
          <table:covered-table-cell/>
          <table:table-cell office:value-type="float" office:value="10147564.810000001" table:style-name="ce16">
            <text:p>10147564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9:100128:452</text:p>
          </table:table-cell>
          <table:covered-table-cell/>
          <table:table-cell office:value-type="float" office:value="628168.99" table:style-name="ce16">
            <text:p>628168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9:100139:211</text:p>
          </table:table-cell>
          <table:covered-table-cell/>
          <table:table-cell office:value-type="float" office:value="1013535.99" table:style-name="ce16">
            <text:p>1013535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9:100142:388</text:p>
          </table:table-cell>
          <table:covered-table-cell/>
          <table:table-cell office:value-type="float" office:value="547910.35" table:style-name="ce16">
            <text:p>547910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9:100244:481</text:p>
          </table:table-cell>
          <table:covered-table-cell/>
          <table:table-cell office:value-type="float" office:value="1643692.99" table:style-name="ce16">
            <text:p>1643692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0:030101:2000</text:p>
          </table:table-cell>
          <table:covered-table-cell/>
          <table:table-cell office:value-type="float" office:value="240253.09" table:style-name="ce16">
            <text:p>240253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0:030103:1195</text:p>
          </table:table-cell>
          <table:covered-table-cell/>
          <table:table-cell office:value-type="float" office:value="812241" table:style-name="ce16">
            <text:p>81224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0:030106:1154</text:p>
          </table:table-cell>
          <table:covered-table-cell/>
          <table:table-cell office:value-type="float" office:value="708025.65" table:style-name="ce16">
            <text:p>708025,6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70001:2244</text:p>
          </table:table-cell>
          <table:covered-table-cell/>
          <table:table-cell office:value-type="float" office:value="529430.34" table:style-name="ce16">
            <text:p>529430,3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2:130003:808</text:p>
          </table:table-cell>
          <table:covered-table-cell/>
          <table:table-cell office:value-type="float" office:value="917816.31" table:style-name="ce16">
            <text:p>917816,3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40701:829</text:p>
          </table:table-cell>
          <table:covered-table-cell/>
          <table:table-cell office:value-type="float" office:value="205763.28" table:style-name="ce16">
            <text:p>205763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42901:932</text:p>
          </table:table-cell>
          <table:covered-table-cell/>
          <table:table-cell office:value-type="float" office:value="121000.59" table:style-name="ce16">
            <text:p>121000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50701:3005</text:p>
          </table:table-cell>
          <table:covered-table-cell/>
          <table:table-cell office:value-type="float" office:value="2010230.44" table:style-name="ce16">
            <text:p>2010230,4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50701:3007</text:p>
          </table:table-cell>
          <table:covered-table-cell/>
          <table:table-cell office:value-type="float" office:value="3570746.3" table:style-name="ce16">
            <text:p>3570746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50702:4420</text:p>
          </table:table-cell>
          <table:covered-table-cell/>
          <table:table-cell office:value-type="float" office:value="1482048.53" table:style-name="ce16">
            <text:p>1482048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60801:1248</text:p>
          </table:table-cell>
          <table:covered-table-cell/>
          <table:table-cell office:value-type="float" office:value="2384964.52" table:style-name="ce16">
            <text:p>2384964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12917</text:p>
          </table:table-cell>
          <table:covered-table-cell/>
          <table:table-cell office:value-type="float" office:value="702370.91" table:style-name="ce16">
            <text:p>702370,9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12922</text:p>
          </table:table-cell>
          <table:covered-table-cell/>
          <table:table-cell office:value-type="float" office:value="2133316.37" table:style-name="ce16">
            <text:p>2133316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100501:152</text:p>
          </table:table-cell>
          <table:covered-table-cell/>
          <table:table-cell office:value-type="float" office:value="349684.45" table:style-name="ce16">
            <text:p>349684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7:010001:640</text:p>
          </table:table-cell>
          <table:covered-table-cell/>
          <table:table-cell office:value-type="float" office:value="156700.38" table:style-name="ce16">
            <text:p>156700,3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7:020004:195</text:p>
          </table:table-cell>
          <table:covered-table-cell/>
          <table:table-cell office:value-type="float" office:value="198784.03" table:style-name="ce16">
            <text:p>198784,0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7:050001:1064</text:p>
          </table:table-cell>
          <table:covered-table-cell/>
          <table:table-cell office:value-type="float" office:value="652817.98" table:style-name="ce16">
            <text:p>652817,9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7:100003:408</text:p>
          </table:table-cell>
          <table:covered-table-cell/>
          <table:table-cell office:value-type="float" office:value="293113.06" table:style-name="ce16">
            <text:p>293113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7:160101:4160</text:p>
          </table:table-cell>
          <table:covered-table-cell/>
          <table:table-cell office:value-type="float" office:value="1138803.1599999999" table:style-name="ce16">
            <text:p>1138803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7:160102:5074</text:p>
          </table:table-cell>
          <table:covered-table-cell/>
          <table:table-cell office:value-type="float" office:value="508471.17" table:style-name="ce16">
            <text:p>508471,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00000:4954</text:p>
          </table:table-cell>
          <table:covered-table-cell/>
          <table:table-cell office:value-type="float" office:value="16434.46" table:style-name="ce16">
            <text:p>16434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030002:405</text:p>
          </table:table-cell>
          <table:covered-table-cell/>
          <table:table-cell office:value-type="float" office:value="8279880.6200000001" table:style-name="ce16">
            <text:p>8279880,6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040003:2841</text:p>
          </table:table-cell>
          <table:covered-table-cell/>
          <table:table-cell office:value-type="float" office:value="255748.47" table:style-name="ce16">
            <text:p>255748,4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040003:861</text:p>
          </table:table-cell>
          <table:covered-table-cell/>
          <table:table-cell office:value-type="float" office:value="372549.82" table:style-name="ce16">
            <text:p>372549,8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040004:1487</text:p>
          </table:table-cell>
          <table:covered-table-cell/>
          <table:table-cell office:value-type="float" office:value="230205.34" table:style-name="ce16">
            <text:p>230205,3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070002:3369</text:p>
          </table:table-cell>
          <table:covered-table-cell/>
          <table:table-cell office:value-type="float" office:value="855077.84" table:style-name="ce16">
            <text:p>855077,8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070006:982</text:p>
          </table:table-cell>
          <table:covered-table-cell/>
          <table:table-cell office:value-type="float" office:value="282372885.72000003" table:style-name="ce16">
            <text:p>282372885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080001:6898</text:p>
          </table:table-cell>
          <table:covered-table-cell/>
          <table:table-cell office:value-type="float" office:value="310728.42" table:style-name="ce16">
            <text:p>310728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080003:5443</text:p>
          </table:table-cell>
          <table:covered-table-cell/>
          <table:table-cell office:value-type="float" office:value="901863.73" table:style-name="ce16">
            <text:p>901863,7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00006:2418</text:p>
          </table:table-cell>
          <table:covered-table-cell/>
          <table:table-cell office:value-type="float" office:value="2303647.14" table:style-name="ce16">
            <text:p>2303647,1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09:896</text:p>
          </table:table-cell>
          <table:covered-table-cell/>
          <table:table-cell office:value-type="float" office:value="914743.09" table:style-name="ce16">
            <text:p>914743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13:907</text:p>
          </table:table-cell>
          <table:covered-table-cell/>
          <table:table-cell office:value-type="float" office:value="2328772.5699999998" table:style-name="ce16">
            <text:p>2328772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00020:1151</text:p>
          </table:table-cell>
          <table:covered-table-cell/>
          <table:table-cell office:value-type="float" office:value="215904.48" table:style-name="ce16">
            <text:p>215904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00028:6680</text:p>
          </table:table-cell>
          <table:covered-table-cell/>
          <table:table-cell office:value-type="float" office:value="930792.23" table:style-name="ce16">
            <text:p>930792,2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00028:6684</text:p>
          </table:table-cell>
          <table:covered-table-cell/>
          <table:table-cell office:value-type="float" office:value="223391.74" table:style-name="ce16">
            <text:p>223391,7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100028:6686</text:p>
          </table:table-cell>
          <table:covered-table-cell/>
          <table:table-cell office:value-type="float" office:value="1885123.8" table:style-name="ce16">
            <text:p>1885123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10020:565</text:p>
          </table:table-cell>
          <table:covered-table-cell/>
          <table:table-cell office:value-type="float" office:value="1105689.53" table:style-name="ce16">
            <text:p>1105689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30005:1628</text:p>
          </table:table-cell>
          <table:covered-table-cell/>
          <table:table-cell office:value-type="float" office:value="662218.5" table:style-name="ce16">
            <text:p>662218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40011:963</text:p>
          </table:table-cell>
          <table:covered-table-cell/>
          <table:table-cell office:value-type="float" office:value="995092.33" table:style-name="ce16">
            <text:p>995092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70002:1348</text:p>
          </table:table-cell>
          <table:covered-table-cell/>
          <table:table-cell office:value-type="float" office:value="355536.4" table:style-name="ce16">
            <text:p>355536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9:040001:888</text:p>
          </table:table-cell>
          <table:covered-table-cell/>
          <table:table-cell office:value-type="float" office:value="12544527.779999999" table:style-name="ce16">
            <text:p>12544527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9:040001:959</text:p>
          </table:table-cell>
          <table:covered-table-cell/>
          <table:table-cell office:value-type="float" office:value="1813005.9" table:style-name="ce16">
            <text:p>1813005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9:040001:960</text:p>
          </table:table-cell>
          <table:covered-table-cell/>
          <table:table-cell office:value-type="float" office:value="83494.83" table:style-name="ce16">
            <text:p>83494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9:140003:824</text:p>
          </table:table-cell>
          <table:covered-table-cell/>
          <table:table-cell office:value-type="float" office:value="379870.43" table:style-name="ce16">
            <text:p>379870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9:150012:493</text:p>
          </table:table-cell>
          <table:covered-table-cell/>
          <table:table-cell office:value-type="float" office:value="740522.8" table:style-name="ce16">
            <text:p>740522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0:050007:435</text:p>
          </table:table-cell>
          <table:covered-table-cell/>
          <table:table-cell office:value-type="float" office:value="118807.93" table:style-name="ce16">
            <text:p>118807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0:150001:5899</text:p>
          </table:table-cell>
          <table:covered-table-cell/>
          <table:table-cell office:value-type="float" office:value="521422.62" table:style-name="ce16">
            <text:p>521422,6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0:150001:5900</text:p>
          </table:table-cell>
          <table:covered-table-cell/>
          <table:table-cell office:value-type="float" office:value="253771.69" table:style-name="ce16">
            <text:p>253771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0:160003:10679</text:p>
          </table:table-cell>
          <table:covered-table-cell/>
          <table:table-cell office:value-type="float" office:value="695922.19" table:style-name="ce16">
            <text:p>695922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0:160003:6812</text:p>
          </table:table-cell>
          <table:covered-table-cell/>
          <table:table-cell office:value-type="float" office:value="3374310.95" table:style-name="ce16">
            <text:p>3374310,9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2:010006:1548</text:p>
          </table:table-cell>
          <table:covered-table-cell/>
          <table:table-cell office:value-type="float" office:value="490855.54" table:style-name="ce16">
            <text:p>490855,5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2:040001:585</text:p>
          </table:table-cell>
          <table:covered-table-cell/>
          <table:table-cell office:value-type="float" office:value="1255858.02" table:style-name="ce16">
            <text:p>1255858,0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2:110011:1793</text:p>
          </table:table-cell>
          <table:covered-table-cell/>
          <table:table-cell office:value-type="float" office:value="2797811.27" table:style-name="ce16">
            <text:p>2797811,2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3:010001:3816</text:p>
          </table:table-cell>
          <table:covered-table-cell/>
          <table:table-cell office:value-type="float" office:value="842695.23" table:style-name="ce16">
            <text:p>842695,2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3:010001:4826</text:p>
          </table:table-cell>
          <table:covered-table-cell/>
          <table:table-cell office:value-type="float" office:value="926111.45" table:style-name="ce16">
            <text:p>926111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3:010001:4827</text:p>
          </table:table-cell>
          <table:covered-table-cell/>
          <table:table-cell office:value-type="float" office:value="1883747.78" table:style-name="ce16">
            <text:p>1883747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00000:45831</text:p>
          </table:table-cell>
          <table:covered-table-cell/>
          <table:table-cell office:value-type="float" office:value="2091895.82" table:style-name="ce16">
            <text:p>2091895,8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00000:57554</text:p>
          </table:table-cell>
          <table:covered-table-cell/>
          <table:table-cell office:value-type="float" office:value="1833095.55" table:style-name="ce16">
            <text:p>1833095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08:1171</text:p>
          </table:table-cell>
          <table:covered-table-cell/>
          <table:table-cell office:value-type="float" office:value="455387.01" table:style-name="ce16">
            <text:p>455387,0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09:1685</text:p>
          </table:table-cell>
          <table:covered-table-cell/>
          <table:table-cell office:value-type="float" office:value="3586900.78" table:style-name="ce16">
            <text:p>3586900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36:232</text:p>
          </table:table-cell>
          <table:covered-table-cell/>
          <table:table-cell office:value-type="float" office:value="2499580.42" table:style-name="ce16">
            <text:p>2499580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44:1345</text:p>
          </table:table-cell>
          <table:covered-table-cell/>
          <table:table-cell office:value-type="float" office:value="665131.16" table:style-name="ce16">
            <text:p>665131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44:1346</text:p>
          </table:table-cell>
          <table:covered-table-cell/>
          <table:table-cell office:value-type="float" office:value="650827.27" table:style-name="ce16">
            <text:p>650827,2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01:4535</text:p>
          </table:table-cell>
          <table:covered-table-cell/>
          <table:table-cell office:value-type="float" office:value="135026.51" table:style-name="ce16">
            <text:p>135026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01:4536</text:p>
          </table:table-cell>
          <table:covered-table-cell/>
          <table:table-cell office:value-type="float" office:value="130662.05" table:style-name="ce16">
            <text:p>130662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14:2327</text:p>
          </table:table-cell>
          <table:covered-table-cell/>
          <table:table-cell office:value-type="float" office:value="2309477.04" table:style-name="ce16">
            <text:p>2309477,0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14:2328</text:p>
          </table:table-cell>
          <table:covered-table-cell/>
          <table:table-cell office:value-type="float" office:value="1901525.46" table:style-name="ce16">
            <text:p>1901525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25:896</text:p>
          </table:table-cell>
          <table:covered-table-cell/>
          <table:table-cell office:value-type="float" office:value="33775483.549999997" table:style-name="ce16">
            <text:p>33775483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51:2975</text:p>
          </table:table-cell>
          <table:covered-table-cell/>
          <table:table-cell office:value-type="float" office:value="2036122.5" table:style-name="ce16">
            <text:p>2036122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59:134</text:p>
          </table:table-cell>
          <table:covered-table-cell/>
          <table:table-cell office:value-type="float" office:value="1570318.29" table:style-name="ce16">
            <text:p>1570318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79:354</text:p>
          </table:table-cell>
          <table:covered-table-cell/>
          <table:table-cell office:value-type="float" office:value="2151568.08" table:style-name="ce16">
            <text:p>2151568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83:3609</text:p>
          </table:table-cell>
          <table:covered-table-cell/>
          <table:table-cell office:value-type="float" office:value="1959391.43" table:style-name="ce16">
            <text:p>1959391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88:1868</text:p>
          </table:table-cell>
          <table:covered-table-cell/>
          <table:table-cell office:value-type="float" office:value="1624097.21" table:style-name="ce16">
            <text:p>1624097,2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89:1392</text:p>
          </table:table-cell>
          <table:covered-table-cell/>
          <table:table-cell office:value-type="float" office:value="30965.8" table:style-name="ce16">
            <text:p>30965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89:1421</text:p>
          </table:table-cell>
          <table:covered-table-cell/>
          <table:table-cell office:value-type="float" office:value="4785932.72" table:style-name="ce16">
            <text:p>4785932,7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97:448</text:p>
          </table:table-cell>
          <table:covered-table-cell/>
          <table:table-cell office:value-type="float" office:value="1744805.06" table:style-name="ce16">
            <text:p>1744805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00:30</text:p>
          </table:table-cell>
          <table:covered-table-cell/>
          <table:table-cell office:value-type="float" office:value="941886.7" table:style-name="ce16">
            <text:p>941886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00:39</text:p>
          </table:table-cell>
          <table:covered-table-cell/>
          <table:table-cell office:value-type="float" office:value="818887.29" table:style-name="ce16">
            <text:p>818887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27:597</text:p>
          </table:table-cell>
          <table:covered-table-cell/>
          <table:table-cell office:value-type="float" office:value="629078.22" table:style-name="ce16">
            <text:p>629078,2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27:598</text:p>
          </table:table-cell>
          <table:covered-table-cell/>
          <table:table-cell office:value-type="float" office:value="747081.25" table:style-name="ce16">
            <text:p>747081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27:599</text:p>
          </table:table-cell>
          <table:covered-table-cell/>
          <table:table-cell office:value-type="float" office:value="439459.56" table:style-name="ce16">
            <text:p>439459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27:600</text:p>
          </table:table-cell>
          <table:covered-table-cell/>
          <table:table-cell office:value-type="float" office:value="96030.05" table:style-name="ce16">
            <text:p>96030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27:602</text:p>
          </table:table-cell>
          <table:covered-table-cell/>
          <table:table-cell office:value-type="float" office:value="229495.55" table:style-name="ce16">
            <text:p>229495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30:265</text:p>
          </table:table-cell>
          <table:covered-table-cell/>
          <table:table-cell office:value-type="float" office:value="3174760.4" table:style-name="ce16">
            <text:p>3174760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32:4607</text:p>
          </table:table-cell>
          <table:covered-table-cell/>
          <table:table-cell office:value-type="float" office:value="572144.36" table:style-name="ce16">
            <text:p>572144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32:4608</text:p>
          </table:table-cell>
          <table:covered-table-cell/>
          <table:table-cell office:value-type="float" office:value="66046.19" table:style-name="ce16">
            <text:p>66046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32:4609</text:p>
          </table:table-cell>
          <table:covered-table-cell/>
          <table:table-cell office:value-type="float" office:value="38398.949999999997" table:style-name="ce16">
            <text:p>38398,9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32:4872</text:p>
          </table:table-cell>
          <table:covered-table-cell/>
          <table:table-cell office:value-type="float" office:value="2643723.02" table:style-name="ce16">
            <text:p>2643723,0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32:4935</text:p>
          </table:table-cell>
          <table:covered-table-cell/>
          <table:table-cell office:value-type="float" office:value="2252811.08" table:style-name="ce16">
            <text:p>2252811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35:1651</text:p>
          </table:table-cell>
          <table:covered-table-cell/>
          <table:table-cell office:value-type="float" office:value="1973011.68" table:style-name="ce16">
            <text:p>1973011,6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35:408</text:p>
          </table:table-cell>
          <table:covered-table-cell/>
          <table:table-cell office:value-type="float" office:value="1824045.69" table:style-name="ce16">
            <text:p>1824045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49:103</text:p>
          </table:table-cell>
          <table:covered-table-cell/>
          <table:table-cell office:value-type="float" office:value="38054494.170000002" table:style-name="ce16">
            <text:p>38054494,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68:480</text:p>
          </table:table-cell>
          <table:covered-table-cell/>
          <table:table-cell office:value-type="float" office:value="10829622.630000001" table:style-name="ce16">
            <text:p>10829622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1:2966</text:p>
          </table:table-cell>
          <table:covered-table-cell/>
          <table:table-cell office:value-type="float" office:value="2378339.52" table:style-name="ce16">
            <text:p>2378339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1:3606</text:p>
          </table:table-cell>
          <table:covered-table-cell/>
          <table:table-cell office:value-type="float" office:value="2559584.4300000002" table:style-name="ce16">
            <text:p>2559584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4:2954</text:p>
          </table:table-cell>
          <table:covered-table-cell/>
          <table:table-cell office:value-type="float" office:value="1751688.86" table:style-name="ce16">
            <text:p>1751688,8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4:3334</text:p>
          </table:table-cell>
          <table:covered-table-cell/>
          <table:table-cell office:value-type="float" office:value="2214273.88" table:style-name="ce16">
            <text:p>2214273,8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4:3386</text:p>
          </table:table-cell>
          <table:covered-table-cell/>
          <table:table-cell office:value-type="float" office:value="1918731.35" table:style-name="ce16">
            <text:p>1918731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6:4903</text:p>
          </table:table-cell>
          <table:covered-table-cell/>
          <table:table-cell office:value-type="float" office:value="75419906.25" table:style-name="ce16">
            <text:p>75419906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84:586</text:p>
          </table:table-cell>
          <table:covered-table-cell/>
          <table:table-cell office:value-type="float" office:value="3591100.71" table:style-name="ce16">
            <text:p>3591100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110:1861</text:p>
          </table:table-cell>
          <table:covered-table-cell/>
          <table:table-cell office:value-type="float" office:value="2510399.83" table:style-name="ce16">
            <text:p>2510399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110:1862</text:p>
          </table:table-cell>
          <table:covered-table-cell/>
          <table:table-cell office:value-type="float" office:value="2549306.17" table:style-name="ce16">
            <text:p>2549306,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116:2463</text:p>
          </table:table-cell>
          <table:covered-table-cell/>
          <table:table-cell office:value-type="float" office:value="1705231.42" table:style-name="ce16">
            <text:p>1705231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133:1046</text:p>
          </table:table-cell>
          <table:covered-table-cell/>
          <table:table-cell office:value-type="float" office:value="490344.98" table:style-name="ce16">
            <text:p>490344,9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133:1047</text:p>
          </table:table-cell>
          <table:covered-table-cell/>
          <table:table-cell office:value-type="float" office:value="1730912.81" table:style-name="ce16">
            <text:p>1730912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138:244</text:p>
          </table:table-cell>
          <table:covered-table-cell/>
          <table:table-cell office:value-type="float" office:value="1713478.14" table:style-name="ce16">
            <text:p>1713478,1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40014:5058</text:p>
          </table:table-cell>
          <table:covered-table-cell/>
          <table:table-cell office:value-type="float" office:value="2631102.4" table:style-name="ce16">
            <text:p>2631102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40022:7533</text:p>
          </table:table-cell>
          <table:covered-table-cell/>
          <table:table-cell office:value-type="float" office:value="1474720.7" table:style-name="ce16">
            <text:p>1474720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25:1470</text:p>
          </table:table-cell>
          <table:covered-table-cell/>
          <table:table-cell office:value-type="float" office:value="3699522.78" table:style-name="ce16">
            <text:p>3699522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26:815</text:p>
          </table:table-cell>
          <table:covered-table-cell/>
          <table:table-cell office:value-type="float" office:value="3001625.05" table:style-name="ce16">
            <text:p>3001625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38:1439</text:p>
          </table:table-cell>
          <table:covered-table-cell/>
          <table:table-cell office:value-type="float" office:value="333170.89" table:style-name="ce16">
            <text:p>333170,8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41:733</text:p>
          </table:table-cell>
          <table:covered-table-cell/>
          <table:table-cell office:value-type="float" office:value="3003206.42" table:style-name="ce16">
            <text:p>3003206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50014:761</text:p>
          </table:table-cell>
          <table:covered-table-cell/>
          <table:table-cell office:value-type="float" office:value="1341701.8999999999" table:style-name="ce16">
            <text:p>1341701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50020:1558</text:p>
          </table:table-cell>
          <table:covered-table-cell/>
          <table:table-cell office:value-type="float" office:value="2641443.42" table:style-name="ce16">
            <text:p>2641443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50043:1505</text:p>
          </table:table-cell>
          <table:covered-table-cell/>
          <table:table-cell office:value-type="float" office:value="2686649.62" table:style-name="ce16">
            <text:p>2686649,6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09:458</text:p>
          </table:table-cell>
          <table:covered-table-cell/>
          <table:table-cell office:value-type="float" office:value="1832763.37" table:style-name="ce16">
            <text:p>1832763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14:8683</text:p>
          </table:table-cell>
          <table:covered-table-cell/>
          <table:table-cell office:value-type="float" office:value="1244461.52" table:style-name="ce16">
            <text:p>1244461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14:8690</text:p>
          </table:table-cell>
          <table:covered-table-cell/>
          <table:table-cell office:value-type="float" office:value="2443154.4" table:style-name="ce16">
            <text:p>2443154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14:8847</text:p>
          </table:table-cell>
          <table:covered-table-cell/>
          <table:table-cell office:value-type="float" office:value="1422351.26" table:style-name="ce16">
            <text:p>1422351,2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14:8912</text:p>
          </table:table-cell>
          <table:covered-table-cell/>
          <table:table-cell office:value-type="float" office:value="2453362.56" table:style-name="ce16">
            <text:p>2453362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14:9173</text:p>
          </table:table-cell>
          <table:covered-table-cell/>
          <table:table-cell office:value-type="float" office:value="1462817.94" table:style-name="ce16">
            <text:p>1462817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4:9174</text:p>
          </table:table-cell>
          <table:covered-table-cell/>
          <table:table-cell office:value-type="float" office:value="54216745.289999999" table:style-name="ce16">
            <text:p>54216745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14:9175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14:9176</text:p>
          </table:table-cell>
          <table:covered-table-cell/>
          <table:table-cell office:value-type="float" office:value="1848692.55" table:style-name="ce16">
            <text:p>1848692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14:9177</text:p>
          </table:table-cell>
          <table:covered-table-cell/>
          <table:table-cell office:value-type="float" office:value="1220375.17" table:style-name="ce16">
            <text:p>1220375,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14:9178</text:p>
          </table:table-cell>
          <table:covered-table-cell/>
          <table:table-cell office:value-type="float" office:value="1466003.98" table:style-name="ce16">
            <text:p>1466003,9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14:9179</text:p>
          </table:table-cell>
          <table:covered-table-cell/>
          <table:table-cell office:value-type="float" office:value="1449195.51" table:style-name="ce16">
            <text:p>1449195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14:9180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14:9181</text:p>
          </table:table-cell>
          <table:covered-table-cell/>
          <table:table-cell office:value-type="float" office:value="1904292.33" table:style-name="ce16">
            <text:p>1904292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4:9182</text:p>
          </table:table-cell>
          <table:covered-table-cell/>
          <table:table-cell office:value-type="float" office:value="1192274.42" table:style-name="ce16">
            <text:p>1192274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4:9183</text:p>
          </table:table-cell>
          <table:covered-table-cell/>
          <table:table-cell office:value-type="float" office:value="1429626.71" table:style-name="ce16">
            <text:p>1429626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4:9184</text:p>
          </table:table-cell>
          <table:covered-table-cell/>
          <table:table-cell office:value-type="float" office:value="1433137.94" table:style-name="ce16">
            <text:p>1433137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14:9185</text:p>
          </table:table-cell>
          <table:covered-table-cell/>
          <table:table-cell office:value-type="float" office:value="1212346.3799999999" table:style-name="ce16">
            <text:p>1212346,3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14:9186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14:9187</text:p>
          </table:table-cell>
          <table:covered-table-cell/>
          <table:table-cell office:value-type="float" office:value="1866067.48" table:style-name="ce16">
            <text:p>1866067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14:9188</text:p>
          </table:table-cell>
          <table:covered-table-cell/>
          <table:table-cell office:value-type="float" office:value="1204317.6000000001" table:style-name="ce16">
            <text:p>1204317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14:9189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4:9190</text:p>
          </table:table-cell>
          <table:covered-table-cell/>
          <table:table-cell office:value-type="float" office:value="1433137.94" table:style-name="ce16">
            <text:p>1433137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4:9191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4:9192</text:p>
          </table:table-cell>
          <table:covered-table-cell/>
          <table:table-cell office:value-type="float" office:value="1873017.45" table:style-name="ce16">
            <text:p>1873017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4:9193</text:p>
          </table:table-cell>
          <table:covered-table-cell/>
          <table:table-cell office:value-type="float" office:value="1208331.99" table:style-name="ce16">
            <text:p>1208331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4:9194</text:p>
          </table:table-cell>
          <table:covered-table-cell/>
          <table:table-cell office:value-type="float" office:value="1473279.43" table:style-name="ce16">
            <text:p>1473279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14:9195</text:p>
          </table:table-cell>
          <table:covered-table-cell/>
          <table:table-cell office:value-type="float" office:value="1445181.12" table:style-name="ce16">
            <text:p>1445181,1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4:9196</text:p>
          </table:table-cell>
          <table:covered-table-cell/>
          <table:table-cell office:value-type="float" office:value="1422351.26" table:style-name="ce16">
            <text:p>1422351,2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14:9197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14:9198</text:p>
          </table:table-cell>
          <table:covered-table-cell/>
          <table:table-cell office:value-type="float" office:value="1897342.36" table:style-name="ce16">
            <text:p>1897342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14:9199</text:p>
          </table:table-cell>
          <table:covered-table-cell/>
          <table:table-cell office:value-type="float" office:value="1156812.1599999999" table:style-name="ce16">
            <text:p>1156812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14:9200</text:p>
          </table:table-cell>
          <table:covered-table-cell/>
          <table:table-cell office:value-type="float" office:value="1151978.69" table:style-name="ce16">
            <text:p>1151978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14:9201</text:p>
          </table:table-cell>
          <table:covered-table-cell/>
          <table:table-cell office:value-type="float" office:value="1441166.73" table:style-name="ce16">
            <text:p>1441166,7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14:9202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14:9203</text:p>
          </table:table-cell>
          <table:covered-table-cell/>
          <table:table-cell office:value-type="float" office:value="1845217.57" table:style-name="ce16">
            <text:p>1845217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14:9204</text:p>
          </table:table-cell>
          <table:covered-table-cell/>
          <table:table-cell office:value-type="float" office:value="1200303.21" table:style-name="ce16">
            <text:p>1200303,2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14:9205</text:p>
          </table:table-cell>
          <table:covered-table-cell/>
          <table:table-cell office:value-type="float" office:value="1447815.35" table:style-name="ce16">
            <text:p>1447815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14:9206</text:p>
          </table:table-cell>
          <table:covered-table-cell/>
          <table:table-cell office:value-type="float" office:value="1445181.12" table:style-name="ce16">
            <text:p>1445181,1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14:9207</text:p>
          </table:table-cell>
          <table:covered-table-cell/>
          <table:table-cell office:value-type="float" office:value="55731642.93" table:style-name="ce16">
            <text:p>55731642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14:9208</text:p>
          </table:table-cell>
          <table:covered-table-cell/>
          <table:table-cell office:value-type="float" office:value="1083885.8400000001" table:style-name="ce16">
            <text:p>1083885,8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14:9209</text:p>
          </table:table-cell>
          <table:covered-table-cell/>
          <table:table-cell office:value-type="float" office:value="1007612.39" table:style-name="ce16">
            <text:p>1007612,3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14:9210</text:p>
          </table:table-cell>
          <table:covered-table-cell/>
          <table:table-cell office:value-type="float" office:value="1336792.54" table:style-name="ce16">
            <text:p>1336792,5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14:9211</text:p>
          </table:table-cell>
          <table:covered-table-cell/>
          <table:table-cell office:value-type="float" office:value="1862592.5" table:style-name="ce16">
            <text:p>1862592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14:9212</text:p>
          </table:table-cell>
          <table:covered-table-cell/>
          <table:table-cell office:value-type="float" office:value="843022.32" table:style-name="ce16">
            <text:p>843022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14:9213</text:p>
          </table:table-cell>
          <table:covered-table-cell/>
          <table:table-cell office:value-type="float" office:value="1035713.14" table:style-name="ce16">
            <text:p>1035713,1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14:9214</text:p>
          </table:table-cell>
          <table:covered-table-cell/>
          <table:table-cell office:value-type="float" office:value="1107972.19" table:style-name="ce16">
            <text:p>1107972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14:9215</text:p>
          </table:table-cell>
          <table:covered-table-cell/>
          <table:table-cell office:value-type="float" office:value="1011626.78" table:style-name="ce16">
            <text:p>1011626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14:9216</text:p>
          </table:table-cell>
          <table:covered-table-cell/>
          <table:table-cell office:value-type="float" office:value="1364893.28" table:style-name="ce16">
            <text:p>1364893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14:9217</text:p>
          </table:table-cell>
          <table:covered-table-cell/>
          <table:table-cell office:value-type="float" office:value="1914717.29" table:style-name="ce16">
            <text:p>1914717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14:9218</text:p>
          </table:table-cell>
          <table:covered-table-cell/>
          <table:table-cell office:value-type="float" office:value="851051.1" table:style-name="ce16">
            <text:p>851051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14:9219</text:p>
          </table:table-cell>
          <table:covered-table-cell/>
          <table:table-cell office:value-type="float" office:value="843022.32" table:style-name="ce16">
            <text:p>843022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14:9220</text:p>
          </table:table-cell>
          <table:covered-table-cell/>
          <table:table-cell office:value-type="float" office:value="999583.61" table:style-name="ce16">
            <text:p>999583,6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14:9221</text:p>
          </table:table-cell>
          <table:covered-table-cell/>
          <table:table-cell office:value-type="float" office:value="1083885.8400000001" table:style-name="ce16">
            <text:p>1083885,8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14:9222</text:p>
          </table:table-cell>
          <table:covered-table-cell/>
          <table:table-cell office:value-type="float" office:value="1007612.39" table:style-name="ce16">
            <text:p>1007612,3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14:9223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14:9224</text:p>
          </table:table-cell>
          <table:covered-table-cell/>
          <table:table-cell office:value-type="float" office:value="1859117.51" table:style-name="ce16">
            <text:p>1859117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14:9225</text:p>
          </table:table-cell>
          <table:covered-table-cell/>
          <table:table-cell office:value-type="float" office:value="855065.5" table:style-name="ce16">
            <text:p>855065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14:9226</text:p>
          </table:table-cell>
          <table:covered-table-cell/>
          <table:table-cell office:value-type="float" office:value="987540.43" table:style-name="ce16">
            <text:p>987540,4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14:9227</text:p>
          </table:table-cell>
          <table:covered-table-cell/>
          <table:table-cell office:value-type="float" office:value="1091914.6200000001" table:style-name="ce16">
            <text:p>1091914,6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14:9228</text:p>
          </table:table-cell>
          <table:covered-table-cell/>
          <table:table-cell office:value-type="float" office:value="991554.82" table:style-name="ce16">
            <text:p>991554,8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14:9229</text:p>
          </table:table-cell>
          <table:covered-table-cell/>
          <table:table-cell office:value-type="float" office:value="991554.82" table:style-name="ce16">
            <text:p>991554,8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14:9230</text:p>
          </table:table-cell>
          <table:covered-table-cell/>
          <table:table-cell office:value-type="float" office:value="1356864.5" table:style-name="ce16">
            <text:p>1356864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14:9231</text:p>
          </table:table-cell>
          <table:covered-table-cell/>
          <table:table-cell office:value-type="float" office:value="1869542.47" table:style-name="ce16">
            <text:p>1869542,4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14:9232</text:p>
          </table:table-cell>
          <table:covered-table-cell/>
          <table:table-cell office:value-type="float" office:value="826964.75" table:style-name="ce16">
            <text:p>826964,7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14:9233</text:p>
          </table:table-cell>
          <table:covered-table-cell/>
          <table:table-cell office:value-type="float" office:value="1035713.14" table:style-name="ce16">
            <text:p>1035713,1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14:9234</text:p>
          </table:table-cell>
          <table:covered-table-cell/>
          <table:table-cell office:value-type="float" office:value="1103957.8" table:style-name="ce16">
            <text:p>1103957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14:9235</text:p>
          </table:table-cell>
          <table:covered-table-cell/>
          <table:table-cell office:value-type="float" office:value="1003598" table:style-name="ce16">
            <text:p>100359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14:9236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14:9237</text:p>
          </table:table-cell>
          <table:covered-table-cell/>
          <table:table-cell office:value-type="float" office:value="1914717.29" table:style-name="ce16">
            <text:p>1914717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14:9238</text:p>
          </table:table-cell>
          <table:covered-table-cell/>
          <table:table-cell office:value-type="float" office:value="1408152.97" table:style-name="ce16">
            <text:p>1408152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14:9239</text:p>
          </table:table-cell>
          <table:covered-table-cell/>
          <table:table-cell office:value-type="float" office:value="1414597.6" table:style-name="ce16">
            <text:p>1414597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14:9240</text:p>
          </table:table-cell>
          <table:covered-table-cell/>
          <table:table-cell office:value-type="float" office:value="1075857.06" table:style-name="ce16">
            <text:p>1075857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14:9241</text:p>
          </table:table-cell>
          <table:covered-table-cell/>
          <table:table-cell office:value-type="float" office:value="1011626.78" table:style-name="ce16">
            <text:p>1011626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14:9242</text:p>
          </table:table-cell>
          <table:covered-table-cell/>
          <table:table-cell office:value-type="float" office:value="1340806.93" table:style-name="ce16">
            <text:p>1340806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14:9243</text:p>
          </table:table-cell>
          <table:covered-table-cell/>
          <table:table-cell office:value-type="float" office:value="1862592.5" table:style-name="ce16">
            <text:p>1862592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14:9244</text:p>
          </table:table-cell>
          <table:covered-table-cell/>
          <table:table-cell office:value-type="float" office:value="839007.93" table:style-name="ce16">
            <text:p>839007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14:9245</text:p>
          </table:table-cell>
          <table:covered-table-cell/>
          <table:table-cell office:value-type="float" office:value="983526.04" table:style-name="ce16">
            <text:p>983526,0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14:9246</text:p>
          </table:table-cell>
          <table:covered-table-cell/>
          <table:table-cell office:value-type="float" office:value="50800865.350000001" table:style-name="ce16">
            <text:p>50800865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14:9247</text:p>
          </table:table-cell>
          <table:covered-table-cell/>
          <table:table-cell office:value-type="float" office:value="1902531.22" table:style-name="ce16">
            <text:p>1902531,2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14:9248</text:p>
          </table:table-cell>
          <table:covered-table-cell/>
          <table:table-cell office:value-type="float" office:value="1676992.15" table:style-name="ce16">
            <text:p>1676992,1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14:9249</text:p>
          </table:table-cell>
          <table:covered-table-cell/>
          <table:table-cell office:value-type="float" office:value="1418713.53" table:style-name="ce16">
            <text:p>1418713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14:9250</text:p>
          </table:table-cell>
          <table:covered-table-cell/>
          <table:table-cell office:value-type="float" office:value="2008541.91" table:style-name="ce16">
            <text:p>2008541,9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14:9251</text:p>
          </table:table-cell>
          <table:covered-table-cell/>
          <table:table-cell office:value-type="float" office:value="1844327.59" table:style-name="ce16">
            <text:p>1844327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14:9252</text:p>
          </table:table-cell>
          <table:covered-table-cell/>
          <table:table-cell office:value-type="float" office:value="1622426.24" table:style-name="ce16">
            <text:p>1622426,2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14:9253</text:p>
          </table:table-cell>
          <table:covered-table-cell/>
          <table:table-cell office:value-type="float" office:value="1436902.16" table:style-name="ce16">
            <text:p>1436902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14:9254</text:p>
          </table:table-cell>
          <table:covered-table-cell/>
          <table:table-cell office:value-type="float" office:value="1966842.08" table:style-name="ce16">
            <text:p>1966842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14:9255</text:p>
          </table:table-cell>
          <table:covered-table-cell/>
          <table:table-cell office:value-type="float" office:value="1844327.59" table:style-name="ce16">
            <text:p>1844327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14:9256</text:p>
          </table:table-cell>
          <table:covered-table-cell/>
          <table:table-cell office:value-type="float" office:value="1618788.52" table:style-name="ce16">
            <text:p>1618788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14:9257</text:p>
          </table:table-cell>
          <table:covered-table-cell/>
          <table:table-cell office:value-type="float" office:value="1837052.13" table:style-name="ce16">
            <text:p>1837052,1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14:9258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14:9259</text:p>
          </table:table-cell>
          <table:covered-table-cell/>
          <table:table-cell office:value-type="float" office:value="1963367.09" table:style-name="ce16">
            <text:p>1963367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14:9260</text:p>
          </table:table-cell>
          <table:covered-table-cell/>
          <table:table-cell office:value-type="float" office:value="1895255.77" table:style-name="ce16">
            <text:p>1895255,7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14:9261</text:p>
          </table:table-cell>
          <table:covered-table-cell/>
          <table:table-cell office:value-type="float" office:value="1666078.97" table:style-name="ce16">
            <text:p>1666078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14:9262</text:p>
          </table:table-cell>
          <table:covered-table-cell/>
          <table:table-cell office:value-type="float" office:value="1451453.07" table:style-name="ce16">
            <text:p>1451453,0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14:9263</text:p>
          </table:table-cell>
          <table:covered-table-cell/>
          <table:table-cell office:value-type="float" office:value="2022441.85" table:style-name="ce16">
            <text:p>2022441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14:9264</text:p>
          </table:table-cell>
          <table:covered-table-cell/>
          <table:table-cell office:value-type="float" office:value="1247037.07" table:style-name="ce16">
            <text:p>1247037,0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14:9265</text:p>
          </table:table-cell>
          <table:covered-table-cell/>
          <table:table-cell office:value-type="float" office:value="1266370.97" table:style-name="ce16">
            <text:p>1266370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14:9266</text:p>
          </table:table-cell>
          <table:covered-table-cell/>
          <table:table-cell office:value-type="float" office:value="1629701.7" table:style-name="ce16">
            <text:p>1629701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14:9267</text:p>
          </table:table-cell>
          <table:covered-table-cell/>
          <table:table-cell office:value-type="float" office:value="1418713.53" table:style-name="ce16">
            <text:p>1418713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14:9268</text:p>
          </table:table-cell>
          <table:covered-table-cell/>
          <table:table-cell office:value-type="float" office:value="1963367.09" table:style-name="ce16">
            <text:p>1963367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14:9269</text:p>
          </table:table-cell>
          <table:covered-table-cell/>
          <table:table-cell office:value-type="float" office:value="1855240.77" table:style-name="ce16">
            <text:p>1855240,7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14:9270</text:p>
          </table:table-cell>
          <table:covered-table-cell/>
          <table:table-cell office:value-type="float" office:value="1629701.7" table:style-name="ce16">
            <text:p>1629701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14:9271</text:p>
          </table:table-cell>
          <table:covered-table-cell/>
          <table:table-cell office:value-type="float" office:value="1418713.53" table:style-name="ce16">
            <text:p>1418713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14:9272</text:p>
          </table:table-cell>
          <table:covered-table-cell/>
          <table:table-cell office:value-type="float" office:value="1959892.1" table:style-name="ce16">
            <text:p>1959892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16:5931</text:p>
          </table:table-cell>
          <table:covered-table-cell/>
          <table:table-cell office:value-type="float" office:value="1363184.05" table:style-name="ce16">
            <text:p>1363184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2:274</text:p>
          </table:table-cell>
          <table:covered-table-cell/>
          <table:table-cell office:value-type="float" office:value="2545146.0299999998" table:style-name="ce16">
            <text:p>2545146,0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22:9668</text:p>
          </table:table-cell>
          <table:covered-table-cell/>
          <table:table-cell office:value-type="float" office:value="102294217.02" table:style-name="ce16">
            <text:p>1022942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22:9669</text:p>
          </table:table-cell>
          <table:covered-table-cell/>
          <table:table-cell office:value-type="float" office:value="70747053.239999995" table:style-name="ce16">
            <text:p>70747053,2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29:1390</text:p>
          </table:table-cell>
          <table:covered-table-cell/>
          <table:table-cell office:value-type="float" office:value="1524918.26" table:style-name="ce16">
            <text:p>1524918,2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29:1505</text:p>
          </table:table-cell>
          <table:covered-table-cell/>
          <table:table-cell office:value-type="float" office:value="1524918.26" table:style-name="ce16">
            <text:p>1524918,2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50:1084</text:p>
          </table:table-cell>
          <table:covered-table-cell/>
          <table:table-cell office:value-type="float" office:value="553377.03" table:style-name="ce16">
            <text:p>553377,0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51:2251</text:p>
          </table:table-cell>
          <table:covered-table-cell/>
          <table:table-cell office:value-type="float" office:value="307784.48" table:style-name="ce16">
            <text:p>307784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52:1003</text:p>
          </table:table-cell>
          <table:covered-table-cell/>
          <table:table-cell office:value-type="float" office:value="164942300.27000001" table:style-name="ce16">
            <text:p>164942300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01:7307</text:p>
          </table:table-cell>
          <table:covered-table-cell/>
          <table:table-cell office:value-type="float" office:value="1381683.57" table:style-name="ce16">
            <text:p>1381683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01:8205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01:8460</text:p>
          </table:table-cell>
          <table:covered-table-cell/>
          <table:table-cell office:value-type="float" office:value="1697223.76" table:style-name="ce16">
            <text:p>1697223,7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01:8498</text:p>
          </table:table-cell>
          <table:covered-table-cell/>
          <table:table-cell office:value-type="float" office:value="1435545.06" table:style-name="ce16">
            <text:p>1435545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01:8501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05:284</text:p>
          </table:table-cell>
          <table:covered-table-cell/>
          <table:table-cell office:value-type="float" office:value="1384138.3" table:style-name="ce16">
            <text:p>1384138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14:2609</text:p>
          </table:table-cell>
          <table:covered-table-cell/>
          <table:table-cell office:value-type="float" office:value="2279789.9900000002" table:style-name="ce16">
            <text:p>2279789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21:1025</text:p>
          </table:table-cell>
          <table:covered-table-cell/>
          <table:table-cell office:value-type="float" office:value="302068.19" table:style-name="ce16">
            <text:p>302068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25:1427</text:p>
          </table:table-cell>
          <table:covered-table-cell/>
          <table:table-cell office:value-type="float" office:value="4314049.99" table:style-name="ce16">
            <text:p>4314049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32:359</text:p>
          </table:table-cell>
          <table:covered-table-cell/>
          <table:table-cell office:value-type="float" office:value="1953274.41" table:style-name="ce16">
            <text:p>1953274,4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57:146</text:p>
          </table:table-cell>
          <table:covered-table-cell/>
          <table:table-cell office:value-type="float" office:value="10313528.93" table:style-name="ce16">
            <text:p>10313528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93:710</text:p>
          </table:table-cell>
          <table:covered-table-cell/>
          <table:table-cell office:value-type="float" office:value="943928.3" table:style-name="ce16">
            <text:p>943928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00:46</text:p>
          </table:table-cell>
          <table:covered-table-cell/>
          <table:table-cell office:value-type="float" office:value="1758847.2" table:style-name="ce16">
            <text:p>1758847,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86:6623</text:p>
          </table:table-cell>
          <table:covered-table-cell/>
          <table:table-cell office:value-type="float" office:value="2177636.1" table:style-name="ce16">
            <text:p>2177636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93:960</text:p>
          </table:table-cell>
          <table:covered-table-cell/>
          <table:table-cell office:value-type="float" office:value="1637330.38" table:style-name="ce16">
            <text:p>1637330,3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99:888</text:p>
          </table:table-cell>
          <table:covered-table-cell/>
          <table:table-cell office:value-type="float" office:value="1786489.34" table:style-name="ce16">
            <text:p>1786489,3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106:1949</text:p>
          </table:table-cell>
          <table:covered-table-cell/>
          <table:table-cell office:value-type="float" office:value="1962537.29" table:style-name="ce16">
            <text:p>1962537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151:491</text:p>
          </table:table-cell>
          <table:covered-table-cell/>
          <table:table-cell office:value-type="float" office:value="788833.97" table:style-name="ce16">
            <text:p>788833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00000:53414</text:p>
          </table:table-cell>
          <table:covered-table-cell/>
          <table:table-cell office:value-type="float" office:value="1367228.7" table:style-name="ce16">
            <text:p>1367228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00000:66147</text:p>
          </table:table-cell>
          <table:covered-table-cell/>
          <table:table-cell office:value-type="float" office:value="6821311.2800000003" table:style-name="ce16">
            <text:p>6821311,2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10104:1415</text:p>
          </table:table-cell>
          <table:covered-table-cell/>
          <table:table-cell office:value-type="float" office:value="775535.47" table:style-name="ce16">
            <text:p>775535,4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20102:7820</text:p>
          </table:table-cell>
          <table:covered-table-cell/>
          <table:table-cell office:value-type="float" office:value="74117.25" table:style-name="ce16">
            <text:p>74117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20103:6270</text:p>
          </table:table-cell>
          <table:covered-table-cell/>
          <table:table-cell office:value-type="float" office:value="778741.15" table:style-name="ce16">
            <text:p>778741,1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20103:6271</text:p>
          </table:table-cell>
          <table:covered-table-cell/>
          <table:table-cell office:value-type="float" office:value="177787.51999999999" table:style-name="ce16">
            <text:p>177787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20103:6272</text:p>
          </table:table-cell>
          <table:covered-table-cell/>
          <table:table-cell office:value-type="float" office:value="309497.36" table:style-name="ce16">
            <text:p>309497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20106:3220</text:p>
          </table:table-cell>
          <table:covered-table-cell/>
          <table:table-cell office:value-type="float" office:value="2926322.35" table:style-name="ce16">
            <text:p>2926322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20106:4984</text:p>
          </table:table-cell>
          <table:covered-table-cell/>
          <table:table-cell office:value-type="float" office:value="914385.59" table:style-name="ce16">
            <text:p>914385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01:3921</text:p>
          </table:table-cell>
          <table:covered-table-cell/>
          <table:table-cell office:value-type="float" office:value="990481.58" table:style-name="ce16">
            <text:p>990481,5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01:6899</text:p>
          </table:table-cell>
          <table:covered-table-cell/>
          <table:table-cell office:value-type="float" office:value="1585259.96" table:style-name="ce16">
            <text:p>1585259,9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01:6901</text:p>
          </table:table-cell>
          <table:covered-table-cell/>
          <table:table-cell office:value-type="float" office:value="101585.94" table:style-name="ce16">
            <text:p>101585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02:4229</text:p>
          </table:table-cell>
          <table:covered-table-cell/>
          <table:table-cell office:value-type="float" office:value="1171108.45" table:style-name="ce16">
            <text:p>1171108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06:2882</text:p>
          </table:table-cell>
          <table:covered-table-cell/>
          <table:table-cell office:value-type="float" office:value="1185345.8899999999" table:style-name="ce16">
            <text:p>1185345,8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06:3021</text:p>
          </table:table-cell>
          <table:covered-table-cell/>
          <table:table-cell office:value-type="float" office:value="1356799.18" table:style-name="ce16">
            <text:p>1356799,1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06:3023</text:p>
          </table:table-cell>
          <table:covered-table-cell/>
          <table:table-cell office:value-type="float" office:value="590339.41" table:style-name="ce16">
            <text:p>590339,4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06:5660</text:p>
          </table:table-cell>
          <table:covered-table-cell/>
          <table:table-cell office:value-type="float" office:value="389788.05" table:style-name="ce16">
            <text:p>389788,0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06:5661</text:p>
          </table:table-cell>
          <table:covered-table-cell/>
          <table:table-cell office:value-type="float" office:value="706536.51" table:style-name="ce16">
            <text:p>706536,5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107:5313</text:p>
          </table:table-cell>
          <table:covered-table-cell/>
          <table:table-cell office:value-type="float" office:value="752886.64" table:style-name="ce16">
            <text:p>752886,6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7:5314</text:p>
          </table:table-cell>
          <table:covered-table-cell/>
          <table:table-cell office:value-type="float" office:value="1491753.55" table:style-name="ce16">
            <text:p>1491753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07:5316</text:p>
          </table:table-cell>
          <table:covered-table-cell/>
          <table:table-cell office:value-type="float" office:value="722293.59" table:style-name="ce16">
            <text:p>722293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112:6225</text:p>
          </table:table-cell>
          <table:covered-table-cell/>
          <table:table-cell office:value-type="float" office:value="389811.81" table:style-name="ce16">
            <text:p>389811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112:6232</text:p>
          </table:table-cell>
          <table:covered-table-cell/>
          <table:table-cell office:value-type="float" office:value="470601.2" table:style-name="ce16">
            <text:p>470601,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115:2399</text:p>
          </table:table-cell>
          <table:covered-table-cell/>
          <table:table-cell office:value-type="float" office:value="2322504.2000000002" table:style-name="ce16">
            <text:p>2322504,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118:1288</text:p>
          </table:table-cell>
          <table:covered-table-cell/>
          <table:table-cell office:value-type="float" office:value="6961753.5700000003" table:style-name="ce16">
            <text:p>6961753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119:13388</text:p>
          </table:table-cell>
          <table:covered-table-cell/>
          <table:table-cell office:value-type="float" office:value="1858024.63" table:style-name="ce16">
            <text:p>1858024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123:5316</text:p>
          </table:table-cell>
          <table:covered-table-cell/>
          <table:table-cell office:value-type="float" office:value="1390588.85" table:style-name="ce16">
            <text:p>1390588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23:5317</text:p>
          </table:table-cell>
          <table:covered-table-cell/>
          <table:table-cell office:value-type="float" office:value="967692.57" table:style-name="ce16">
            <text:p>967692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23:5319</text:p>
          </table:table-cell>
          <table:covered-table-cell/>
          <table:table-cell office:value-type="float" office:value="1392931.32" table:style-name="ce16">
            <text:p>1392931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23:5324</text:p>
          </table:table-cell>
          <table:covered-table-cell/>
          <table:table-cell office:value-type="float" office:value="1328953.47" table:style-name="ce16">
            <text:p>1328953,4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123:5341</text:p>
          </table:table-cell>
          <table:covered-table-cell/>
          <table:table-cell office:value-type="float" office:value="1223732.24" table:style-name="ce16">
            <text:p>1223732,2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123:5345</text:p>
          </table:table-cell>
          <table:covered-table-cell/>
          <table:table-cell office:value-type="float" office:value="966104.4" table:style-name="ce16">
            <text:p>966104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123:5354</text:p>
          </table:table-cell>
          <table:covered-table-cell/>
          <table:table-cell office:value-type="float" office:value="980903.39" table:style-name="ce16">
            <text:p>980903,3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123:5362</text:p>
          </table:table-cell>
          <table:covered-table-cell/>
          <table:table-cell office:value-type="float" office:value="1816695.54" table:style-name="ce16">
            <text:p>1816695,5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30123:5386</text:p>
          </table:table-cell>
          <table:covered-table-cell/>
          <table:table-cell office:value-type="float" office:value="2005555.13" table:style-name="ce16">
            <text:p>2005555,1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30123:5394</text:p>
          </table:table-cell>
          <table:covered-table-cell/>
          <table:table-cell office:value-type="float" office:value="1393665.37" table:style-name="ce16">
            <text:p>1393665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30123:5397</text:p>
          </table:table-cell>
          <table:covered-table-cell/>
          <table:table-cell office:value-type="float" office:value="1384435.8" table:style-name="ce16">
            <text:p>1384435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123:5399</text:p>
          </table:table-cell>
          <table:covered-table-cell/>
          <table:table-cell office:value-type="float" office:value="962884.8" table:style-name="ce16">
            <text:p>962884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123:5416</text:p>
          </table:table-cell>
          <table:covered-table-cell/>
          <table:table-cell office:value-type="float" office:value="1405594.33" table:style-name="ce16">
            <text:p>1405594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123:5432</text:p>
          </table:table-cell>
          <table:covered-table-cell/>
          <table:table-cell office:value-type="float" office:value="1816290.45" table:style-name="ce16">
            <text:p>1816290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123:5476</text:p>
          </table:table-cell>
          <table:covered-table-cell/>
          <table:table-cell office:value-type="float" office:value="1350426.69" table:style-name="ce16">
            <text:p>1350426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123:5490</text:p>
          </table:table-cell>
          <table:covered-table-cell/>
          <table:table-cell office:value-type="float" office:value="2013371.88" table:style-name="ce16">
            <text:p>2013371,8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123:5555</text:p>
          </table:table-cell>
          <table:covered-table-cell/>
          <table:table-cell office:value-type="float" office:value="1373873.81" table:style-name="ce16">
            <text:p>1373873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123:5573</text:p>
          </table:table-cell>
          <table:covered-table-cell/>
          <table:table-cell office:value-type="float" office:value="979663.76" table:style-name="ce16">
            <text:p>979663,7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123:5575</text:p>
          </table:table-cell>
          <table:covered-table-cell/>
          <table:table-cell office:value-type="float" office:value="1384034.59" table:style-name="ce16">
            <text:p>1384034,5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123:5577</text:p>
          </table:table-cell>
          <table:covered-table-cell/>
          <table:table-cell office:value-type="float" office:value="1365976.66" table:style-name="ce16">
            <text:p>1365976,6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30123:5623</text:p>
          </table:table-cell>
          <table:covered-table-cell/>
          <table:table-cell office:value-type="float" office:value="1442455.04" table:style-name="ce16">
            <text:p>1442455,0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30123:5644</text:p>
          </table:table-cell>
          <table:covered-table-cell/>
          <table:table-cell office:value-type="float" office:value="1356747.08" table:style-name="ce16">
            <text:p>1356747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30123:5649</text:p>
          </table:table-cell>
          <table:covered-table-cell/>
          <table:table-cell office:value-type="float" office:value="1822812.36" table:style-name="ce16">
            <text:p>1822812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30123:5658</text:p>
          </table:table-cell>
          <table:covered-table-cell/>
          <table:table-cell office:value-type="float" office:value="956465.57" table:style-name="ce16">
            <text:p>956465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30123:6004</text:p>
          </table:table-cell>
          <table:covered-table-cell/>
          <table:table-cell office:value-type="float" office:value="1891540.58" table:style-name="ce16">
            <text:p>1891540,5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30123:6009</text:p>
          </table:table-cell>
          <table:covered-table-cell/>
          <table:table-cell office:value-type="float" office:value="1878344.37" table:style-name="ce16">
            <text:p>1878344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30123:6022</text:p>
          </table:table-cell>
          <table:covered-table-cell/>
          <table:table-cell office:value-type="float" office:value="1897985.35" table:style-name="ce16">
            <text:p>1897985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123:6050</text:p>
          </table:table-cell>
          <table:covered-table-cell/>
          <table:table-cell office:value-type="float" office:value="1483721.93" table:style-name="ce16">
            <text:p>1483721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123:6054</text:p>
          </table:table-cell>
          <table:covered-table-cell/>
          <table:table-cell office:value-type="float" office:value="1362900.13" table:style-name="ce16">
            <text:p>1362900,1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123:6060</text:p>
          </table:table-cell>
          <table:covered-table-cell/>
          <table:table-cell office:value-type="float" office:value="956465.57" table:style-name="ce16">
            <text:p>956465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123:6062</text:p>
          </table:table-cell>
          <table:covered-table-cell/>
          <table:table-cell office:value-type="float" office:value="953255.95" table:style-name="ce16">
            <text:p>953255,9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123:6087</text:p>
          </table:table-cell>
          <table:covered-table-cell/>
          <table:table-cell office:value-type="float" office:value="1390588.85" table:style-name="ce16">
            <text:p>1390588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123:6089</text:p>
          </table:table-cell>
          <table:covered-table-cell/>
          <table:table-cell office:value-type="float" office:value="1378282.75" table:style-name="ce16">
            <text:p>1378282,7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123:6092</text:p>
          </table:table-cell>
          <table:covered-table-cell/>
          <table:table-cell office:value-type="float" office:value="1844208.22" table:style-name="ce16">
            <text:p>1844208,2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123:6098</text:p>
          </table:table-cell>
          <table:covered-table-cell/>
          <table:table-cell office:value-type="float" office:value="1399818.42" table:style-name="ce16">
            <text:p>1399818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23:6136</text:p>
          </table:table-cell>
          <table:covered-table-cell/>
          <table:table-cell office:value-type="float" office:value="1930209.21" table:style-name="ce16">
            <text:p>1930209,2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23:6137</text:p>
          </table:table-cell>
          <table:covered-table-cell/>
          <table:table-cell office:value-type="float" office:value="1965655.46" table:style-name="ce16">
            <text:p>1965655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123:6139</text:p>
          </table:table-cell>
          <table:covered-table-cell/>
          <table:table-cell office:value-type="float" office:value="1387512.32" table:style-name="ce16">
            <text:p>1387512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123:6143</text:p>
          </table:table-cell>
          <table:covered-table-cell/>
          <table:table-cell office:value-type="float" office:value="1344440.99" table:style-name="ce16">
            <text:p>1344440,9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123:6148</text:p>
          </table:table-cell>
          <table:covered-table-cell/>
          <table:table-cell office:value-type="float" office:value="1359823.61" table:style-name="ce16">
            <text:p>1359823,6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123:6150</text:p>
          </table:table-cell>
          <table:covered-table-cell/>
          <table:table-cell office:value-type="float" office:value="986443.44" table:style-name="ce16">
            <text:p>986443,4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123:6152</text:p>
          </table:table-cell>
          <table:covered-table-cell/>
          <table:table-cell office:value-type="float" office:value="1146038.6399999999" table:style-name="ce16">
            <text:p>1146038,6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123:6157</text:p>
          </table:table-cell>
          <table:covered-table-cell/>
          <table:table-cell office:value-type="float" office:value="1383434.06" table:style-name="ce16">
            <text:p>1383434,0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123:6161</text:p>
          </table:table-cell>
          <table:covered-table-cell/>
          <table:table-cell office:value-type="float" office:value="961087.16" table:style-name="ce16">
            <text:p>961087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123:6173</text:p>
          </table:table-cell>
          <table:covered-table-cell/>
          <table:table-cell office:value-type="float" office:value="1474869.76" table:style-name="ce16">
            <text:p>1474869,7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123:6191</text:p>
          </table:table-cell>
          <table:covered-table-cell/>
          <table:table-cell office:value-type="float" office:value="1053112.73" table:style-name="ce16">
            <text:p>1053112,7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30123:6223</text:p>
          </table:table-cell>
          <table:covered-table-cell/>
          <table:table-cell office:value-type="float" office:value="1380979.33" table:style-name="ce16">
            <text:p>1380979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30123:6251</text:p>
          </table:table-cell>
          <table:covered-table-cell/>
          <table:table-cell office:value-type="float" office:value="1461289.85" table:style-name="ce16">
            <text:p>1461289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30123:6255</text:p>
          </table:table-cell>
          <table:covered-table-cell/>
          <table:table-cell office:value-type="float" office:value="1461903.87" table:style-name="ce16">
            <text:p>1461903,8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30123:6299</text:p>
          </table:table-cell>
          <table:covered-table-cell/>
          <table:table-cell office:value-type="float" office:value="1079984.54" table:style-name="ce16">
            <text:p>1079984,5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30123:6304</text:p>
          </table:table-cell>
          <table:covered-table-cell/>
          <table:table-cell office:value-type="float" office:value="1902554.23" table:style-name="ce16">
            <text:p>1902554,2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123:6307</text:p>
          </table:table-cell>
          <table:covered-table-cell/>
          <table:table-cell office:value-type="float" office:value="1402428.58" table:style-name="ce16">
            <text:p>1402428,5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123:6343</text:p>
          </table:table-cell>
          <table:covered-table-cell/>
          <table:table-cell office:value-type="float" office:value="1421031.95" table:style-name="ce16">
            <text:p>1421031,9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30123:6357</text:p>
          </table:table-cell>
          <table:covered-table-cell/>
          <table:table-cell office:value-type="float" office:value="1408760.09" table:style-name="ce16">
            <text:p>1408760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30123:6359</text:p>
          </table:table-cell>
          <table:covered-table-cell/>
          <table:table-cell office:value-type="float" office:value="1831476.83" table:style-name="ce16">
            <text:p>1831476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30123:6366</text:p>
          </table:table-cell>
          <table:covered-table-cell/>
          <table:table-cell office:value-type="float" office:value="1093195.3600000001" table:style-name="ce16">
            <text:p>1093195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30123:6395</text:p>
          </table:table-cell>
          <table:covered-table-cell/>
          <table:table-cell office:value-type="float" office:value="962884.8" table:style-name="ce16">
            <text:p>962884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5:030123:6403</text:p>
          </table:table-cell>
          <table:covered-table-cell/>
          <table:table-cell office:value-type="float" office:value="1410016.52" table:style-name="ce16">
            <text:p>1410016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5:030123:6406</text:p>
          </table:table-cell>
          <table:covered-table-cell/>
          <table:table-cell office:value-type="float" office:value="1816290.45" table:style-name="ce16">
            <text:p>1816290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5:030123:6411</text:p>
          </table:table-cell>
          <table:covered-table-cell/>
          <table:table-cell office:value-type="float" office:value="1867771.25" table:style-name="ce16">
            <text:p>1867771,2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5:030123:6424</text:p>
          </table:table-cell>
          <table:covered-table-cell/>
          <table:table-cell office:value-type="float" office:value="1914596.42" table:style-name="ce16">
            <text:p>1914596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5:030123:6428</text:p>
          </table:table-cell>
          <table:covered-table-cell/>
          <table:table-cell office:value-type="float" office:value="2242970.4" table:style-name="ce16">
            <text:p>2242970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5:030123:6443</text:p>
          </table:table-cell>
          <table:covered-table-cell/>
          <table:table-cell office:value-type="float" office:value="1878312.32" table:style-name="ce16">
            <text:p>1878312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5:030123:6717</text:p>
          </table:table-cell>
          <table:covered-table-cell/>
          <table:table-cell office:value-type="float" office:value="1002964.5" table:style-name="ce16">
            <text:p>1002964,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5:030123:6718</text:p>
          </table:table-cell>
          <table:covered-table-cell/>
          <table:table-cell office:value-type="float" office:value="1914614.72" table:style-name="ce16">
            <text:p>1914614,7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30123:6733</text:p>
          </table:table-cell>
          <table:covered-table-cell/>
          <table:table-cell office:value-type="float" office:value="2213010.46" table:style-name="ce16">
            <text:p>2213010,4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5:030123:6764</text:p>
          </table:table-cell>
          <table:covered-table-cell/>
          <table:table-cell office:value-type="float" office:value="1773768.6" table:style-name="ce16">
            <text:p>1773768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5:030123:6829</text:p>
          </table:table-cell>
          <table:covered-table-cell/>
          <table:table-cell office:value-type="float" office:value="1384435.8" table:style-name="ce16">
            <text:p>1384435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5:030123:7014</text:p>
          </table:table-cell>
          <table:covered-table-cell/>
          <table:table-cell office:value-type="float" office:value="978420.39" table:style-name="ce16">
            <text:p>978420,3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5:030123:7019</text:p>
          </table:table-cell>
          <table:covered-table-cell/>
          <table:table-cell office:value-type="float" office:value="1946471.87" table:style-name="ce16">
            <text:p>1946471,8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30123:7028</text:p>
          </table:table-cell>
          <table:covered-table-cell/>
          <table:table-cell office:value-type="float" office:value="1325276.9099999999" table:style-name="ce16">
            <text:p>1325276,9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30123:7034</text:p>
          </table:table-cell>
          <table:covered-table-cell/>
          <table:table-cell office:value-type="float" office:value="1455420.93" table:style-name="ce16">
            <text:p>1455420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30123:7038</text:p>
          </table:table-cell>
          <table:covered-table-cell/>
          <table:table-cell office:value-type="float" office:value="1416425.69" table:style-name="ce16">
            <text:p>1416425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23:7048</text:p>
          </table:table-cell>
          <table:covered-table-cell/>
          <table:table-cell office:value-type="float" office:value="1880243.85" table:style-name="ce16">
            <text:p>1880243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23:7056</text:p>
          </table:table-cell>
          <table:covered-table-cell/>
          <table:table-cell office:value-type="float" office:value="1858416.8" table:style-name="ce16">
            <text:p>1858416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23:7085</text:p>
          </table:table-cell>
          <table:covered-table-cell/>
          <table:table-cell office:value-type="float" office:value="1372129.7" table:style-name="ce16">
            <text:p>1372129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23:7088</text:p>
          </table:table-cell>
          <table:covered-table-cell/>
          <table:table-cell office:value-type="float" office:value="962714.56" table:style-name="ce16">
            <text:p>962714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23:7092</text:p>
          </table:table-cell>
          <table:covered-table-cell/>
          <table:table-cell office:value-type="float" office:value="1390588.85" table:style-name="ce16">
            <text:p>1390588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23:7093</text:p>
          </table:table-cell>
          <table:covered-table-cell/>
          <table:table-cell office:value-type="float" office:value="1359823.61" table:style-name="ce16">
            <text:p>1359823,6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23:7123</text:p>
          </table:table-cell>
          <table:covered-table-cell/>
          <table:table-cell office:value-type="float" office:value="1390789.02" table:style-name="ce16">
            <text:p>1390789,0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23:7139</text:p>
          </table:table-cell>
          <table:covered-table-cell/>
          <table:table-cell office:value-type="float" office:value="1699441.02" table:style-name="ce16">
            <text:p>1699441,0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123:7155</text:p>
          </table:table-cell>
          <table:covered-table-cell/>
          <table:table-cell office:value-type="float" office:value="1399262.83" table:style-name="ce16">
            <text:p>1399262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30123:7166</text:p>
          </table:table-cell>
          <table:covered-table-cell/>
          <table:table-cell office:value-type="float" office:value="2218588.83" table:style-name="ce16">
            <text:p>2218588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30123:7167</text:p>
          </table:table-cell>
          <table:covered-table-cell/>
          <table:table-cell office:value-type="float" office:value="1411925.84" table:style-name="ce16">
            <text:p>1411925,8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30123:7173</text:p>
          </table:table-cell>
          <table:covered-table-cell/>
          <table:table-cell office:value-type="float" office:value="1093195.3600000001" table:style-name="ce16">
            <text:p>1093195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30123:7175</text:p>
          </table:table-cell>
          <table:covered-table-cell/>
          <table:table-cell office:value-type="float" office:value="1365703.01" table:style-name="ce16">
            <text:p>1365703,0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30123:7193</text:p>
          </table:table-cell>
          <table:covered-table-cell/>
          <table:table-cell office:value-type="float" office:value="1795029.53" table:style-name="ce16">
            <text:p>1795029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30123:7204</text:p>
          </table:table-cell>
          <table:covered-table-cell/>
          <table:table-cell office:value-type="float" office:value="1373873.81" table:style-name="ce16">
            <text:p>1373873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5:030123:7214</text:p>
          </table:table-cell>
          <table:covered-table-cell/>
          <table:table-cell office:value-type="float" office:value="1799975.63" table:style-name="ce16">
            <text:p>1799975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5:030123:7236</text:p>
          </table:table-cell>
          <table:covered-table-cell/>
          <table:table-cell office:value-type="float" office:value="1622379.29" table:style-name="ce16">
            <text:p>1622379,2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5:030123:7241</text:p>
          </table:table-cell>
          <table:covered-table-cell/>
          <table:table-cell office:value-type="float" office:value="1410040.32" table:style-name="ce16">
            <text:p>1410040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5:030123:7247</text:p>
          </table:table-cell>
          <table:covered-table-cell/>
          <table:table-cell office:value-type="float" office:value="1410016.52" table:style-name="ce16">
            <text:p>1410016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5:030123:7286</text:p>
          </table:table-cell>
          <table:covered-table-cell/>
          <table:table-cell office:value-type="float" office:value="2201157.37" table:style-name="ce16">
            <text:p>2201157,3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5:030123:7317</text:p>
          </table:table-cell>
          <table:covered-table-cell/>
          <table:table-cell office:value-type="float" office:value="1367605.3" table:style-name="ce16">
            <text:p>1367605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30123:7336</text:p>
          </table:table-cell>
          <table:covered-table-cell/>
          <table:table-cell office:value-type="float" office:value="1758636.04" table:style-name="ce16">
            <text:p>1758636,0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30123:7338</text:p>
          </table:table-cell>
          <table:covered-table-cell/>
          <table:table-cell office:value-type="float" office:value="2167816.79" table:style-name="ce16">
            <text:p>2167816,7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30123:7340</text:p>
          </table:table-cell>
          <table:covered-table-cell/>
          <table:table-cell office:value-type="float" office:value="1445266.93" table:style-name="ce16">
            <text:p>1445266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5:030123:7379</text:p>
          </table:table-cell>
          <table:covered-table-cell/>
          <table:table-cell office:value-type="float" office:value="2001471.65" table:style-name="ce16">
            <text:p>2001471,6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5:030123:7386</text:p>
          </table:table-cell>
          <table:covered-table-cell/>
          <table:table-cell office:value-type="float" office:value="1556210.6" table:style-name="ce16">
            <text:p>1556210,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5:030123:7388</text:p>
          </table:table-cell>
          <table:covered-table-cell/>
          <table:table-cell office:value-type="float" office:value="1422834.85" table:style-name="ce16">
            <text:p>1422834,8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5:030123:7405</text:p>
          </table:table-cell>
          <table:covered-table-cell/>
          <table:table-cell office:value-type="float" office:value="1468820.8" table:style-name="ce16">
            <text:p>1468820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5:030123:7429</text:p>
          </table:table-cell>
          <table:covered-table-cell/>
          <table:table-cell office:value-type="float" office:value="2228037.17" table:style-name="ce16">
            <text:p>2228037,1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5:030123:7434</text:p>
          </table:table-cell>
          <table:covered-table-cell/>
          <table:table-cell office:value-type="float" office:value="432485.61" table:style-name="ce16">
            <text:p>432485,6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5:030123:7449</text:p>
          </table:table-cell>
          <table:covered-table-cell/>
          <table:table-cell office:value-type="float" office:value="972884.08" table:style-name="ce16">
            <text:p>972884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30123:7453</text:p>
          </table:table-cell>
          <table:covered-table-cell/>
          <table:table-cell office:value-type="float" office:value="1408760.09" table:style-name="ce16">
            <text:p>1408760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30123:7481</text:p>
          </table:table-cell>
          <table:covered-table-cell/>
          <table:table-cell office:value-type="float" office:value="2467892.23" table:style-name="ce16">
            <text:p>2467892,2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30123:7533</text:p>
          </table:table-cell>
          <table:covered-table-cell/>
          <table:table-cell office:value-type="float" office:value="1091528.48" table:style-name="ce16">
            <text:p>1091528,4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30123:7570</text:p>
          </table:table-cell>
          <table:covered-table-cell/>
          <table:table-cell office:value-type="float" office:value="1968058.1" table:style-name="ce16">
            <text:p>1968058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30123:7575</text:p>
          </table:table-cell>
          <table:covered-table-cell/>
          <table:table-cell office:value-type="float" office:value="1046426.3" table:style-name="ce16">
            <text:p>1046426,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30123:7579</text:p>
          </table:table-cell>
          <table:covered-table-cell/>
          <table:table-cell office:value-type="float" office:value="966189.14" table:style-name="ce16">
            <text:p>966189,1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30123:7593</text:p>
          </table:table-cell>
          <table:covered-table-cell/>
          <table:table-cell office:value-type="float" office:value="1424175.83" table:style-name="ce16">
            <text:p>1424175,8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30123:7594</text:p>
          </table:table-cell>
          <table:covered-table-cell/>
          <table:table-cell office:value-type="float" office:value="1332095.1000000001" table:style-name="ce16">
            <text:p>1332095,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5:030123:7596</text:p>
          </table:table-cell>
          <table:covered-table-cell/>
          <table:table-cell office:value-type="float" office:value="1380979.33" table:style-name="ce16">
            <text:p>1380979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5:030123:7597</text:p>
          </table:table-cell>
          <table:covered-table-cell/>
          <table:table-cell office:value-type="float" office:value="1341212.3999999999" table:style-name="ce16">
            <text:p>1341212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5:030123:7613</text:p>
          </table:table-cell>
          <table:covered-table-cell/>
          <table:table-cell office:value-type="float" office:value="1442062.35" table:style-name="ce16">
            <text:p>1442062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5:030123:7628</text:p>
          </table:table-cell>
          <table:covered-table-cell/>
          <table:table-cell office:value-type="float" office:value="1022884.61" table:style-name="ce16">
            <text:p>1022884,6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5:030123:7630</text:p>
          </table:table-cell>
          <table:covered-table-cell/>
          <table:table-cell office:value-type="float" office:value="1409664.96" table:style-name="ce16">
            <text:p>1409664,9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5:030123:7887</text:p>
          </table:table-cell>
          <table:covered-table-cell/>
          <table:table-cell office:value-type="float" office:value="1271651.55" table:style-name="ce16">
            <text:p>1271651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5:030123:7896</text:p>
          </table:table-cell>
          <table:covered-table-cell/>
          <table:table-cell office:value-type="float" office:value="1158731.8400000001" table:style-name="ce16">
            <text:p>1158731,8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5:030124:4179</text:p>
          </table:table-cell>
          <table:covered-table-cell/>
          <table:table-cell office:value-type="float" office:value="1316668.68" table:style-name="ce16">
            <text:p>1316668,6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5:030124:5024</text:p>
          </table:table-cell>
          <table:covered-table-cell/>
          <table:table-cell office:value-type="float" office:value="1253748.8600000001" table:style-name="ce16">
            <text:p>1253748,8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5:030124:5123</text:p>
          </table:table-cell>
          <table:covered-table-cell/>
          <table:table-cell office:value-type="float" office:value="1146973.55" table:style-name="ce16">
            <text:p>1146973,5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5:030124:6082</text:p>
          </table:table-cell>
          <table:covered-table-cell/>
          <table:table-cell office:value-type="float" office:value="2932759.8" table:style-name="ce16">
            <text:p>2932759,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5:030201:2351</text:p>
          </table:table-cell>
          <table:covered-table-cell/>
          <table:table-cell office:value-type="float" office:value="1898187.45" table:style-name="ce16">
            <text:p>1898187,4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5:030201:2615</text:p>
          </table:table-cell>
          <table:covered-table-cell/>
          <table:table-cell office:value-type="float" office:value="944123.31" table:style-name="ce16">
            <text:p>944123,3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5:030201:2637</text:p>
          </table:table-cell>
          <table:covered-table-cell/>
          <table:table-cell office:value-type="float" office:value="1424851.94" table:style-name="ce16">
            <text:p>1424851,9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5:030202:10305</text:p>
          </table:table-cell>
          <table:covered-table-cell/>
          <table:table-cell office:value-type="float" office:value="1428783.56" table:style-name="ce16">
            <text:p>1428783,5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5:030202:10309</text:p>
          </table:table-cell>
          <table:covered-table-cell/>
          <table:table-cell office:value-type="float" office:value="2298455.63" table:style-name="ce16">
            <text:p>2298455,6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5:030202:10360</text:p>
          </table:table-cell>
          <table:covered-table-cell/>
          <table:table-cell office:value-type="float" office:value="1269394.3799999999" table:style-name="ce16">
            <text:p>1269394,3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5:030202:10715</text:p>
          </table:table-cell>
          <table:covered-table-cell/>
          <table:table-cell office:value-type="float" office:value="2223241.71" table:style-name="ce16">
            <text:p>2223241,7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5:030202:11466</text:p>
          </table:table-cell>
          <table:covered-table-cell/>
          <table:table-cell office:value-type="float" office:value="2087188.69" table:style-name="ce16">
            <text:p>2087188,6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5:030202:11479</text:p>
          </table:table-cell>
          <table:covered-table-cell/>
          <table:table-cell office:value-type="float" office:value="1777897.11" table:style-name="ce16">
            <text:p>1777897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5:030202:12088</text:p>
          </table:table-cell>
          <table:covered-table-cell/>
          <table:table-cell office:value-type="float" office:value="1867104.67" table:style-name="ce16">
            <text:p>1867104,6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5:030202:14002</text:p>
          </table:table-cell>
          <table:covered-table-cell/>
          <table:table-cell office:value-type="float" office:value="2268576.44" table:style-name="ce16">
            <text:p>2268576,4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5:030202:14032</text:p>
          </table:table-cell>
          <table:covered-table-cell/>
          <table:table-cell office:value-type="float" office:value="1409136.93" table:style-name="ce16">
            <text:p>1409136,9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5:030202:14375</text:p>
          </table:table-cell>
          <table:covered-table-cell/>
          <table:table-cell office:value-type="float" office:value="1386870.66" table:style-name="ce16">
            <text:p>1386870,6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5:030203:6643</text:p>
          </table:table-cell>
          <table:covered-table-cell/>
          <table:table-cell office:value-type="float" office:value="518830.09" table:style-name="ce16">
            <text:p>518830,0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5:030210:3765</text:p>
          </table:table-cell>
          <table:covered-table-cell/>
          <table:table-cell office:value-type="float" office:value="2090612.49" table:style-name="ce16">
            <text:p>2090612,4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5:030213:6718</text:p>
          </table:table-cell>
          <table:covered-table-cell/>
          <table:table-cell office:value-type="float" office:value="1458334.74" table:style-name="ce16">
            <text:p>1458334,7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5:030214:7436</text:p>
          </table:table-cell>
          <table:covered-table-cell/>
          <table:table-cell office:value-type="float" office:value="2481306.2200000002" table:style-name="ce16">
            <text:p>2481306,2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5:030221:1297</text:p>
          </table:table-cell>
          <table:covered-table-cell/>
          <table:table-cell office:value-type="float" office:value="166890.57" table:style-name="ce16">
            <text:p>166890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6:000008:752</text:p>
          </table:table-cell>
          <table:covered-table-cell/>
          <table:table-cell office:value-type="float" office:value="65268493.420000002" table:style-name="ce16">
            <text:p>65268493,4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6:000009:1909</text:p>
          </table:table-cell>
          <table:covered-table-cell/>
          <table:table-cell office:value-type="float" office:value="1688317.32" table:style-name="ce16">
            <text:p>1688317,3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6:000009:6853</text:p>
          </table:table-cell>
          <table:covered-table-cell/>
          <table:table-cell office:value-type="float" office:value="1270361.08" table:style-name="ce16">
            <text:p>1270361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6:000009:6855</text:p>
          </table:table-cell>
          <table:covered-table-cell/>
          <table:table-cell office:value-type="float" office:value="39450.11" table:style-name="ce16">
            <text:p>39450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6:000009:6856</text:p>
          </table:table-cell>
          <table:covered-table-cell/>
          <table:table-cell office:value-type="float" office:value="39742.33" table:style-name="ce16">
            <text:p>39742,3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6:000009:6857</text:p>
          </table:table-cell>
          <table:covered-table-cell/>
          <table:table-cell office:value-type="float" office:value="39450.11" table:style-name="ce16">
            <text:p>39450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6:000009:6858</text:p>
          </table:table-cell>
          <table:covered-table-cell/>
          <table:table-cell office:value-type="float" office:value="39157.879999999997" table:style-name="ce16">
            <text:p>39157,8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6:000011:1001</text:p>
          </table:table-cell>
          <table:covered-table-cell/>
          <table:table-cell office:value-type="float" office:value="137632.16" table:style-name="ce16">
            <text:p>137632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7:000000:2946</text:p>
          </table:table-cell>
          <table:covered-table-cell/>
          <table:table-cell office:value-type="float" office:value="307725.2" table:style-name="ce16">
            <text:p>307725,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7:010213:244</text:p>
          </table:table-cell>
          <table:covered-table-cell/>
          <table:table-cell office:value-type="float" office:value="1705652.4" table:style-name="ce16">
            <text:p>1705652,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7:010214:1187</text:p>
          </table:table-cell>
          <table:covered-table-cell/>
          <table:table-cell office:value-type="float" office:value="3626010.81" table:style-name="ce16">
            <text:p>3626010,8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7:010223:198</text:p>
          </table:table-cell>
          <table:covered-table-cell/>
          <table:table-cell office:value-type="float" office:value="1649751.88" table:style-name="ce16">
            <text:p>1649751,8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7:010283:129</text:p>
          </table:table-cell>
          <table:covered-table-cell/>
          <table:table-cell office:value-type="float" office:value="1338190.52" table:style-name="ce16">
            <text:p>1338190,5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7:010318:189</text:p>
          </table:table-cell>
          <table:covered-table-cell/>
          <table:table-cell office:value-type="float" office:value="965202.36" table:style-name="ce16">
            <text:p>965202,3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8:000000:419</text:p>
          </table:table-cell>
          <table:covered-table-cell/>
          <table:table-cell office:value-type="float" office:value="25686.54" table:style-name="ce16">
            <text:p>25686,5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8:020106:385</text:p>
          </table:table-cell>
          <table:covered-table-cell/>
          <table:table-cell office:value-type="float" office:value="1005242.11" table:style-name="ce16">
            <text:p>1005242,11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8:020106:387</text:p>
          </table:table-cell>
          <table:covered-table-cell/>
          <table:table-cell office:value-type="float" office:value="1233190.8999999999" table:style-name="ce16">
            <text:p>1233190,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8:020106:436</text:p>
          </table:table-cell>
          <table:covered-table-cell/>
          <table:table-cell office:value-type="float" office:value="677243.64" table:style-name="ce16">
            <text:p>677243,64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8:020106:441</text:p>
          </table:table-cell>
          <table:covered-table-cell/>
          <table:table-cell office:value-type="float" office:value="958188.22" table:style-name="ce16">
            <text:p>958188,22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8:020106:444</text:p>
          </table:table-cell>
          <table:covered-table-cell/>
          <table:table-cell office:value-type="float" office:value="949632.97" table:style-name="ce16">
            <text:p>949632,9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8:020106:447</text:p>
          </table:table-cell>
          <table:covered-table-cell/>
          <table:table-cell office:value-type="float" office:value="696969.19" table:style-name="ce16">
            <text:p>696969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8:020106:448</text:p>
          </table:table-cell>
          <table:covered-table-cell/>
          <table:table-cell office:value-type="float" office:value="672860.19" table:style-name="ce16">
            <text:p>672860,19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8:020106:456</text:p>
          </table:table-cell>
          <table:covered-table-cell/>
          <table:table-cell office:value-type="float" office:value="979576.35" table:style-name="ce16">
            <text:p>979576,35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8:020106:457</text:p>
          </table:table-cell>
          <table:covered-table-cell/>
          <table:table-cell office:value-type="float" office:value="943216.53" table:style-name="ce16">
            <text:p>943216,5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8:020106:458</text:p>
          </table:table-cell>
          <table:covered-table-cell/>
          <table:table-cell office:value-type="float" office:value="947494.16" table:style-name="ce16">
            <text:p>947494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8:020304:405</text:p>
          </table:table-cell>
          <table:covered-table-cell/>
          <table:table-cell office:value-type="float" office:value="922592.57" table:style-name="ce16">
            <text:p>922592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8:040110:561</text:p>
          </table:table-cell>
          <table:covered-table-cell/>
          <table:table-cell office:value-type="float" office:value="705674.78" table:style-name="ce16">
            <text:p>705674,7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8:050208:285</text:p>
          </table:table-cell>
          <table:covered-table-cell/>
          <table:table-cell office:value-type="float" office:value="866808.7" table:style-name="ce16">
            <text:p>866808,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8:060202:485</text:p>
          </table:table-cell>
          <table:covered-table-cell/>
          <table:table-cell office:value-type="float" office:value="663630.16" table:style-name="ce16">
            <text:p>663630,16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9:000019:598</text:p>
          </table:table-cell>
          <table:covered-table-cell/>
          <table:table-cell office:value-type="float" office:value="317245.57" table:style-name="ce16">
            <text:p>317245,57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9:000026:600</text:p>
          </table:table-cell>
          <table:covered-table-cell/>
          <table:table-cell office:value-type="float" office:value="303681.08" table:style-name="ce16">
            <text:p>303681,08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number-columns-spanned="2" table:number-rows-spanned="1" table:style-name="ce2">
            <text:p>34:39:000046:922</text:p>
          </table:table-cell>
          <table:covered-table-cell/>
          <table:table-cell office:value-type="float" office:value="923174.23" table:style-name="ce17">
            <text:p>923174,23</text:p>
          </table:table-cell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7">
            <text:p>1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6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7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4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2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3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400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40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400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8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2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2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90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2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7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14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1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3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5:01015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1502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040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11000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11000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12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2500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25001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25001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30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3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70003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70003:8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8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8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120003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120003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120003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120003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5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901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901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120202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120202:8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00000:8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11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4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8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200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1:07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2:0105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2:07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1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1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19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1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1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2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2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2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5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4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4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3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3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01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01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01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06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06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06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07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7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1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12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12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2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14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14012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140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1402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1402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1405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14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0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9:1002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9:1002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9:1002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9:10026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9:10026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301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19005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20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4:090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4:140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4:1802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4:18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5:0101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206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407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90201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90201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90201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9020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080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08000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800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08000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08000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8:08000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8:10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8:10000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8:1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100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10002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11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13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13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14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9: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0:07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1:14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1:2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1:23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2: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00000:2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00000:2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00000:25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00000:3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00000:32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00000:32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00000:32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00000:48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00000:55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11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24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2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24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24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3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3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3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3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5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5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5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5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59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59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59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6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6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63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63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3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6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6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1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3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4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4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5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5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6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64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7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7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7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7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8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8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8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8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8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8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8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8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8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8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8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9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9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9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9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9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9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9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9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9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2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2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2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2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5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5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0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5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6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8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8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9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9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9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134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134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1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1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1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14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14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3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3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3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2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2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4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4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4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4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4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4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4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4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4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4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4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4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4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4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5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6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7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7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7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7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7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7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7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7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7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7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7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7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7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04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1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1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1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14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14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14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14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14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1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1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1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1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1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1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1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1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1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16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16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22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2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3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3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5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5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6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6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05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1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3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3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3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3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3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3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3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4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4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5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8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8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06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074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074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80075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8007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8007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8008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8008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80086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80094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95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9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96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09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1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1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10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11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801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12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12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15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27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29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3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35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4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43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57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66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66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06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0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4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9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9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9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0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0:7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2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2:21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2:24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2:25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2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3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3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3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3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4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4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4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4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25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02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02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02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02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2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2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0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02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02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02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02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0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02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02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02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02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202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02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02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02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02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02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02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02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0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02:16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02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03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03:14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3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3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4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07:9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12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2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3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3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3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3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3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3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1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14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4:6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5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15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15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15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15:7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15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5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6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7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0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0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06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06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06:7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08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08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08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08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08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08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08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08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08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08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08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08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08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08:6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08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08:8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0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0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9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9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9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9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10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10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10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10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10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0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7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8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8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8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8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2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2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12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1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1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7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6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7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9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9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3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3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35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8: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8: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8: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8:01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8:0202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8:0203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8:0203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8:0302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8:03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8:0303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8:04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8:0401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8:0401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8:0601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8:0601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8:060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8:06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8:060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8:06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8:0602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8:0602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8:0602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8:06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8:07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8:07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9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9: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9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9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9:0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9:0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9:0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9:0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9:0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9:00002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9:00002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9:00002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9:00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9:00004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9:00004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number-columns-spanned="3" table:number-rows-spanned="1" table:style-name="ce2">
            <text:p>34:39:00004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1</text:p>
          </table:table-cell>
          <table:covered-table-cell/>
          <table:table-cell office:value-type="string" table:style-name="ce17">
            <text:p>1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9365D5D84FCF7BCAE4E776FB391608891E1677FFDE6CCF9F1398BC095118AF9ECA0723322B87C9EE26B3DEDD7CDCE85B907E51D8DBC83B381F42871BD507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Денис Султанов</meta:initial-creator>
    <dc:creator>Денис Султанов</dc:creator>
    <meta:creation-date>2021-01-20T07:39:10Z</meta:creation-date>
    <dc:date>2021-01-20T07:39:10Z</dc:date>
  </office:meta>
</office:document-meta>
</file>