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06</text:p>
          </table:table-cell>
          <table:table-cell table:number-columns-repeated="4" table:style-name="ce2"/>
          <table:table-cell office:value-type="string" table:style-name="ce4">
            <text:p>20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95" table:style-name="ce7">
            <text:p>14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11:729</text:p>
          </table:table-cell>
          <table:covered-table-cell/>
          <table:table-cell office:value-type="float" office:value="1278360" table:style-name="ce6">
            <text:p>1278360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00000:3958</text:p>
          </table:table-cell>
          <table:covered-table-cell/>
          <table:table-cell office:value-type="float" office:value="69840" table:style-name="ce6">
            <text:p>69840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00000:51</text:p>
          </table:table-cell>
          <table:covered-table-cell/>
          <table:table-cell office:value-type="float" office:value="28591406.489999998" table:style-name="ce6">
            <text:p>28591406,49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90004:597</text:p>
          </table:table-cell>
          <table:covered-table-cell/>
          <table:table-cell office:value-type="float" office:value="70560" table:style-name="ce6">
            <text:p>70560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9:000000:157</text:p>
          </table:table-cell>
          <table:covered-table-cell/>
          <table:table-cell office:value-type="float" office:value="209854320" table:style-name="ce6">
            <text:p>209854320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1:120006:219</text:p>
          </table:table-cell>
          <table:covered-table-cell/>
          <table:table-cell office:value-type="float" office:value="77967.360000000001" table:style-name="ce6">
            <text:p>77967,36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6:130005:248</text:p>
          </table:table-cell>
          <table:covered-table-cell/>
          <table:table-cell office:value-type="float" office:value="819052" table:style-name="ce6">
            <text:p>819052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8:050009:400</text:p>
          </table:table-cell>
          <table:covered-table-cell/>
          <table:table-cell office:value-type="float" office:value="11580983" table:style-name="ce6">
            <text:p>11580983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9:040004:2</text:p>
          </table:table-cell>
          <table:covered-table-cell/>
          <table:table-cell office:value-type="float" office:value="949991.08" table:style-name="ce6">
            <text:p>949991,08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9:070007:393</text:p>
          </table:table-cell>
          <table:covered-table-cell/>
          <table:table-cell office:value-type="float" office:value="450320" table:style-name="ce6">
            <text:p>450320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1:000000:215</text:p>
          </table:table-cell>
          <table:covered-table-cell/>
          <table:table-cell office:value-type="float" office:value="18025397.18" table:style-name="ce6">
            <text:p>18025397,18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2:030002:1176</text:p>
          </table:table-cell>
          <table:covered-table-cell/>
          <table:table-cell office:value-type="float" office:value="703877" table:style-name="ce6">
            <text:p>703877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3:020004:2</text:p>
          </table:table-cell>
          <table:covered-table-cell/>
          <table:table-cell office:value-type="float" office:value="256000" table:style-name="ce6">
            <text:p>256000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3:120004:3</text:p>
          </table:table-cell>
          <table:covered-table-cell/>
          <table:table-cell office:value-type="float" office:value="36987836.399999999" table:style-name="ce6">
            <text:p>36987836,4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3:130005:235</text:p>
          </table:table-cell>
          <table:covered-table-cell/>
          <table:table-cell office:value-type="float" office:value="638600" table:style-name="ce6">
            <text:p>638600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3:130005:236</text:p>
          </table:table-cell>
          <table:covered-table-cell/>
          <table:table-cell office:value-type="float" office:value="1277200" table:style-name="ce6">
            <text:p>1277200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5:030202:440</text:p>
          </table:table-cell>
          <table:covered-table-cell/>
          <table:table-cell office:value-type="float" office:value="2801267.9" table:style-name="ce6">
            <text:p>2801267,9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6:041501:161</text:p>
          </table:table-cell>
          <table:covered-table-cell/>
          <table:table-cell office:value-type="float" office:value="108827.55" table:style-name="ce6">
            <text:p>108827,55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6:050901:91</text:p>
          </table:table-cell>
          <table:covered-table-cell/>
          <table:table-cell office:value-type="float" office:value="167433.04" table:style-name="ce6">
            <text:p>167433,04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8:070002:784</text:p>
          </table:table-cell>
          <table:covered-table-cell/>
          <table:table-cell office:value-type="float" office:value="507233.48" table:style-name="ce6">
            <text:p>507233,48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8:110023:1488</text:p>
          </table:table-cell>
          <table:covered-table-cell/>
          <table:table-cell office:value-type="float" office:value="919575" table:style-name="ce6">
            <text:p>919575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8:130011:1239</text:p>
          </table:table-cell>
          <table:covered-table-cell/>
          <table:table-cell office:value-type="float" office:value="351258.56" table:style-name="ce6">
            <text:p>351258,56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130011:467</text:p>
          </table:table-cell>
          <table:covered-table-cell/>
          <table:table-cell office:value-type="float" office:value="143883.34" table:style-name="ce6">
            <text:p>143883,34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130011:567</text:p>
          </table:table-cell>
          <table:covered-table-cell/>
          <table:table-cell office:value-type="float" office:value="215588.1" table:style-name="ce6">
            <text:p>215588,1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130011:652</text:p>
          </table:table-cell>
          <table:covered-table-cell/>
          <table:table-cell office:value-type="float" office:value="189528" table:style-name="ce6">
            <text:p>189528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8:130011:813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130012:1044</text:p>
          </table:table-cell>
          <table:covered-table-cell/>
          <table:table-cell office:value-type="float" office:value="31650" table:style-name="ce6">
            <text:p>31650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150001:164</text:p>
          </table:table-cell>
          <table:covered-table-cell/>
          <table:table-cell office:value-type="float" office:value="136963.01999999999" table:style-name="ce6">
            <text:p>136963,02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150004:28</text:p>
          </table:table-cell>
          <table:covered-table-cell/>
          <table:table-cell office:value-type="float" office:value="82394.64" table:style-name="ce6">
            <text:p>82394,64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150006:1490</text:p>
          </table:table-cell>
          <table:covered-table-cell/>
          <table:table-cell office:value-type="float" office:value="125184" table:style-name="ce6">
            <text:p>125184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150006:2335</text:p>
          </table:table-cell>
          <table:covered-table-cell/>
          <table:table-cell office:value-type="float" office:value="651498.48" table:style-name="ce6">
            <text:p>651498,48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50006:2349</text:p>
          </table:table-cell>
          <table:covered-table-cell/>
          <table:table-cell office:value-type="float" office:value="277844.94" table:style-name="ce6">
            <text:p>277844,94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50006:2484</text:p>
          </table:table-cell>
          <table:covered-table-cell/>
          <table:table-cell office:value-type="float" office:value="301642.56" table:style-name="ce6">
            <text:p>301642,56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50006:2522</text:p>
          </table:table-cell>
          <table:covered-table-cell/>
          <table:table-cell office:value-type="float" office:value="410122.62" table:style-name="ce6">
            <text:p>410122,62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50006:354</text:p>
          </table:table-cell>
          <table:covered-table-cell/>
          <table:table-cell office:value-type="float" office:value="97030.53" table:style-name="ce6">
            <text:p>97030,53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50006:436</text:p>
          </table:table-cell>
          <table:covered-table-cell/>
          <table:table-cell office:value-type="float" office:value="116002.98" table:style-name="ce6">
            <text:p>116002,98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1:220012:594</text:p>
          </table:table-cell>
          <table:covered-table-cell/>
          <table:table-cell office:value-type="float" office:value="81263.25" table:style-name="ce6">
            <text:p>81263,25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8">
            <text:p>34:33:000000:1206</text:p>
          </table:table-cell>
          <table:covered-table-cell/>
          <table:table-cell office:value-type="float" office:value="441959490" table:style-name="ce7">
            <text:p>441959490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258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2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2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24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00000:3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00000:3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05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05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4001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4001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110009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12000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1200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1200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12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13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13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13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0000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00000:39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00000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00000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0000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00000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00000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100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1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10005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10005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10007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200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2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20007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20007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40005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40005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40005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5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50003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50003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80002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90004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90005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90005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90005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90005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90005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100003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100004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100004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11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11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12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120005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120005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13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13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13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13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13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14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14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1400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1400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000000:179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000000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03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03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0300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0300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030002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0300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03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030002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03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03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03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030004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030004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04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04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0400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04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050002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07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07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070006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08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08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0800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09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0900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09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09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09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1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1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10003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10003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10003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10003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20003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20003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20003:16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2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2000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20004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20004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20004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2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2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2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200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20006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20006:26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20006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20006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20006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20006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20006:9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20006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30004:25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3000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30004:25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3000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30004:27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30004:30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30006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30006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30006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30006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30006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30006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30006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30006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30007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300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30007:36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30007:38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30007:38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30007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30007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30007:45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30007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3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40101:38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401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401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401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401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401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4010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40107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40107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40107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40107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40107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40107:19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40107:22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40107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40107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40107:44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40107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40107:50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40107:5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40107:54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40107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40107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40109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40109:107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40109:108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40109:109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40109:11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40109:111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40109:113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40109:114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40109:126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140109:129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140109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140109:130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140109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140109:131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140109:135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140109:135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140109:140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140109:140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140109:140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140109:14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140109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140109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140109:145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140109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140109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140109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140109:2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140109:23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140109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140109:23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140109:23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140109:29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140109:34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140109:35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140109:35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140109:35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140109:36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140109:36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140109:4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140109:4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140109:43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140109:43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1401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140109:47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140109:48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140109:48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140109:50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140109:53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140109:5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140109:59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140109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140109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140109:63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140109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140109:65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140109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140109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14011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14011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14011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14011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140112:28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140114:105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140114:11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140114:123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140114:123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140114:133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140114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140114:23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140114:24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140114:28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140114:29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140114:30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140114:37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140114:39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140114:40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140114:42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140114:5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140114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1402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1402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150002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150005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150005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150005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160002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16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17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17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17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170005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17000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17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17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17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17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170006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180004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180004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180004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180004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18000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180005:35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190006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190006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190006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190006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190006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190006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190006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190006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200006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200006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2000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200006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200006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200007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20000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230005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5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5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5:00000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5:000000:39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5:000000:39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5:000000:39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5:000000:39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5:02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5:02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5:02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5:02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5:03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5:03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5:06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5:06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5:080008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5:08000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5:09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5:10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5:11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5:13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5:150201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5:1502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5:150202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5:1502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5:1502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5:150206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5:150206:17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5:150206:17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5:150206:19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5:150206:27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5:150206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5:150206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5:150206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5:1502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5:150206:9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5:15021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5:15021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5:15021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6:000000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6:02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6:02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6:03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6:050002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6:05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6:06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6:06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6:12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6:12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6:12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6:12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6:14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6:14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6:16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6:16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6:17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6:17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6:17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6:17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6:17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6:17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6:18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6:19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6:19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6:19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6:23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7:00000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7:000000:35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7:000000:53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7:02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7:020001:38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7:020006:26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7:04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7:04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7:05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7:05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7:05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7:05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7:05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7:05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7:05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7:05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7:0500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7:050003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7:050003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7:050003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7:050003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7:050003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7:060001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7:120004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7:120006:30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7:120006:3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7:120006:38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7:120007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7:130002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7:13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8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8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8:000000:38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8:000000:39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8:000000:53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8:000000:53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8:0402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8:05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8:0601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8:070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8:0701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8:1301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8:140109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8:140109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8:140109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8:150108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9:000000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9:0103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9:0103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9:0105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9:0205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9:020634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9:020634:14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9:020634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9:02063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9:020634:16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9:02063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9:02063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9:020634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9:02063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9:020634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9:020634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9:020634:9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9:0209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9:0304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9:0304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9:0304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9:05081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9:0604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9:0802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9:0802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9:1404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0:000000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0:000000:26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0:01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0:01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0:01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0:01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0:02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0:02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0:02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0:02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0:03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0:04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0:04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0:04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0:04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0:04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0:04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0:04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0:04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0:04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0:04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0:04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0:04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0:04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0:04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0:0500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0:060002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0:07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0:07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0:0800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0:08001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0:080018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0:09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0:10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0:11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0:13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0:130002:18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0:14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0:14001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0:17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1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1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1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1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1:000000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1:000000:9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1:02000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1:02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1:020006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1:03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1:03000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1:030003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1:030003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1:0400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1:04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1:04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1:050006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1:05000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1:05000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1:060005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1:07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1:07000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1:08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1:08000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1:08000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1:080006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1:080007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1:080007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1:080007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1:080007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1:080008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1:080008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1:080008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1:09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1:10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1:100005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1:100005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1:10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1:1100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1:11000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1:110007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1:12000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1:120007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1:12000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2:0103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2:02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2:100016: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3:000000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3:00000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3:0200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3:020005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3:03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3:03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3:040003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3:04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3:040005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3:04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3:040005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3:040005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3:04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3:050005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3:06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3:06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3:060004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3:060004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3:060004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3:060004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3:060004:9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3:060004:9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3:070008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3:070008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3:070008:14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3:070008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3:070008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3:070008:17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3:070008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3:070008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3:070008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3:070008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3:070008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3:070008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3:080004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3:080004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3:080004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3:08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3:080004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3:080004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3:08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3:08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3:080004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3:080004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3:08000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3:080004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3:080004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3:08000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3:080005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3:09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3:090007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3:090007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3:090009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3:100006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3:10000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3:14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3:15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3:15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4:0000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4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4:020004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4:020004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4:030006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4:07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4:070006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4:070006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4:070006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4:070006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4:070006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4:110005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4:130001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4:1300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5:00000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5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5:0101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5:030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5:0401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5:0401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5:0401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5:0401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5:0501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5:0501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5:06010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5:0601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5:070102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5:070102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5:070102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5:070102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5:0701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5:080406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5:0901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5:0901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5:0901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5:0901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5:0901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5:0901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5:0901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5:0901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5:0901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5:0901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5:0901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5:0901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5:0901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5:0901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5:0901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5:0903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5:1001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5:1001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5:1001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5:1001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5:10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5:1001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5:10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5:1101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5:1101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5:1101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5:1101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5:1101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5:11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5:1101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5:1101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5:1101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5:1101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5:1101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5:1101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5:1101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5:1101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5:1101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5:1101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5:1101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5:1101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5:1101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5:1101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5:1101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5:1101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5:1101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5:1101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5:1101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5:1201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6:000000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6:000000:2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6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6:01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6:01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6:01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6:01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6:01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6:01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6:02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6:03000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6:040004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6:050004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6:050004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6:080005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6:12000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6:120005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6:12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6:120006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6:13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6:17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6:18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7:03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7:06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7:0600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7:130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8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8:0000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8:02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8:0300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8:03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8:03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8:04000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8:04000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8:04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8:04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8:04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8:04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8:04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8:05001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8:06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8:06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8:06000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8:06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8:07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8:070006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8:080008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8:080008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8:09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8:09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8:09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8:0900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8:09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8:090010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8:09001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8:12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8:12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9:000000:22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9:000000:23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9:000000:24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9:000000:25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9:000000:26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9:000000:27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9:000000:33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9:000000:33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9:000000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9:0100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9:040009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9:05001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9:050010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9:05001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9:07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9:130010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9:130010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9:130010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9:130011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9:13001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9:140009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9:1400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9:1400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9:150008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9:150008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9:16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9:17001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0:0000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0:000000:22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0:000000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0:020003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0:020003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0:020003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0:0302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0:030206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0:050005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0:050005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0:0602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0:060303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0:070005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0:08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0:08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0:08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0:090107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0:100106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0:100106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0:100106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1:000000:20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1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1:00000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1:000000:26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1:00000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1:02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1:03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1:05000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1:07002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1:07002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1:07002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1:07002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1:07002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1:070027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1:130006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1:14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1:14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1:14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1:14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2:000000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2:000000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2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2:0000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2:000000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2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2:010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2:0200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2:020004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2:020005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2:020005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2:03000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2:0602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2:0602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2:090004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2:100003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2:130003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2:13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2:13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2:14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2:14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2:14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2:14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2:14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2:14000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2:140003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2:140003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3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3:00000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3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3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3:000000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3:01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3:0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3:02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3:08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3:10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3:110008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3:110008: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3:110008: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3:12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4:000000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4:000000:15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4:000000:17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4:00000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4:00000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4:0401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4:0402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4:0701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4:0701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4:07010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4:080400: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4:09040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4:10010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4:1301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4:1301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4:1303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4:160200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4:1602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4:1701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5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5:0302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5:03020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5:0302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5:05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5:0602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5:090002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6:0214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6:0301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6:030801:39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6:0308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6:030801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6:030801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6:0308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6:0308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6:030802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6:0309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6:0309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6:0309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6:0309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6:0309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6:031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6:0403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6:0407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6:041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6:041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6:0411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6:041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6:0412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6:0412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6:0413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6:041301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6:0413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6:0413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6:0416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6:0417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6:0418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6:0418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6:0422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6:0422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6:0422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6:0423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6:0429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6:0431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6:043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6:0432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6:043401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6:0434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6:0439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6:0604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6:0609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6:0612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6:061201:23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6:061201:27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6:0612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6:0612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6:0613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6:0613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6:0613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6:0801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6:0904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6:0904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6:1005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6:1005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6:1006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6:1006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6:1006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6:1007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6:1007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6:1103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6:1103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6:1202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6:1202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6:1202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6:1202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6:1202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6:1202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6:120203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6:1202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6:13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6:13010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6:1301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6:1301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6:130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6:1302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7:0100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7:02000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7:02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7:030005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7:04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7:04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7:050007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7:050007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7:050007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7:050007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7:050007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7:050007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7:050007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7:050007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7:050007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7:050007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7:050007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7:050007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7:050007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7:050007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7:050007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7:050007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7:06000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7:06000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7:060004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7:06000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7:060004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7:060004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7:070009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7:070009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7:070009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7:070009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7:070009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7:070009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7:080009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7:080009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7:080009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7:090013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7:090013:19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7:090013:19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7:11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7:1200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7:1200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7:120005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7:120005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8:000000:3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8:000000:3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8:000000:47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8:01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8:01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8:02000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8:02000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8:03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8:03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8:03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8:04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8:04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8:050002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8:070005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8:070005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8:070007:18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8:070007:25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8:070007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8:080001:48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8:100017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8:100020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8:10002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8:100026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8:10002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8:100026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8:100026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8:100028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8:100028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8:100028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8:100028:20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8:100028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8:100028:2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8:100028:21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8:100028:22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8:100028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8:100028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8:100028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8:11001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8:11001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8:110016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8:11001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8:110017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8:11002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8:11002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8:11002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8:11002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8:11002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8:11002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8:11002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8:110023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8:110023:19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8:110023:2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8:110023:25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8:110023:26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8:11002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8:110023:26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8:110023:28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8:110023:28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8:11002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8:11002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8:110023:34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8:110023:35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8:11002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8:110023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8:110023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8:12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8:120010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8:12001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8:12001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8:12001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8:120015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8:12001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8:120015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8:120015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8:130003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8:130003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8:130003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8:130003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8:130008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8:130010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8:130011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8:13001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8:13001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8:13001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8:130011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8:130011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8:13001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8:13001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8:13001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8:130011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8:13001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8:130011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8:130011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8:130011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8:13001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8:13001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8:13001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8:13001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8:130011:9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8:130011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8:13001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8:130011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8:130011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8:130011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8:130011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8:130011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8:13001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8:13001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8:130011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8:130011:9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8:130012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8:130012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8:130012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8:130012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8:130012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8:130012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8:130012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8:130012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8:130012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8:130012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8:130012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8:130012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8:130012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8:130012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8:130012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8:130012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8:130012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8:130012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8:130012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8:130012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8:130012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8:130012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8:130012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8:130012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8:130012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8:130012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8:130012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8:130012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8:130012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8:130012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8:130012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8:130012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8:130012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8:130012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8:130012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8:130012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8:130012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8:130012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8:130012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8:130012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8:130012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8:130012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8:130012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8:130012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8:130012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8:130012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8:130012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8:130012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8:130012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8:130012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8:130012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8:130012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8:130012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8:130012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8:130012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8:130012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8:130012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8:130012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8:130012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8:130012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8:130012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8:130012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8:130012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8:130012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8:130012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8:130012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8:130012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8:130012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8:130012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8:130012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8:130012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8:130012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8:130012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8:130012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8:130012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8:130012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8:130012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8:130012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8:130012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8:130012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8:130012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8:130012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8:130012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8:130012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8:130012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8:130012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8:130012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8:130012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8:130012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8:130012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8:130012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8:130012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8:130012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8:130012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8:130012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8:130012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8:130012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8:130012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8:130012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8:130012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8:130012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8:130012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8:130012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8:130012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8:130012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8:130012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8:130012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8:130012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8:130012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8:130012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8:130012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8:130012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8:130012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8:130012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8:130012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8:130012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8:130012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8:130012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8:130012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8:130012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8:130012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8:130012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8:130012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8:130012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8:130012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8:130012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8:130012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8:130012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8:130012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8:130012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8:130012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8:130012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8:130012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8:130012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8:130012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8:130012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8:130012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8:130012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8:130012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8:130012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8:130012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8:130012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8:130012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8:130012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8:130012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8:130012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8:130012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8:130012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8:130012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8:130012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8:130012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8:130012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8:130012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8:130012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8:130012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8:130012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8:130012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8:130012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8:130012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8:130012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8:130012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8:130012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8:130012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8:130012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8:130012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8:130012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8:130012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8:130012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8:130012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8:130012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8:130012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8:130012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8:130012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8:130012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8:130012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8:130012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8:130012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8:130012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8:130012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8:130012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8:130012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8:130012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8:130012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8:130012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8:130012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8:130012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8:130012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8:130012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8:130012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8:130012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8:130012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8:130012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8:130012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8:130012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8:130012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8:130012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8:130012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8:130012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8:130012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8:130012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8:130012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8:130012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8:130012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8:130012:13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8:130012:13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8:130012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8:130012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8:130012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8:130012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8:130012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8:130012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8:130012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8:130012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8:130012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8:130012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8:130012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8:130012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8:130012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8:130012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8:130012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8:130012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8:130012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8:130012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8:130012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8:130012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8:130012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8:130012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8:130012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8:130012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8:130012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8:130012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8:130012:14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8:130012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8:130012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8:130012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8:130012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8:130012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8:130012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8:130012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8:130012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8:130012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8:130012:14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8:130012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8:130012:14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8:130012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8:130012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8:130012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8:130012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8:130012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8:130012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8:130012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8:130012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8:130012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8:130012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8:130012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8:130012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8:130012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8:130012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8:130012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8:130012:8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8:130012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8:130012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8:130012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8:130012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8:130012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8:130012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8:130012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8:130012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8:130012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8:130012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8:130012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8:130012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8:130012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8:130012:8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8:130012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8:130012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8:130012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8:130012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8:130012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8:130012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8:130012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8:130012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8:130012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8:130012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8:130012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8:130012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8:14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8:14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8:14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8:14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8:14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8:1400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8:14001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8:140010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8:140010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8:140010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8:140010:9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8:140014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8:140014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8:140014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8:140014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8:14001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8:140014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8:14001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8:150004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8:150004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8:15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8:15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8:1500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8:15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8:150006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8:150006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8:150006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8:150006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8:150006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8:150006:2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8:150006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8:150006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8:150006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8:150006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8:150006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8:150006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8:150006:8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8:1600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8:17000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8:170005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8:17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8:170005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8:170005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8:170005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8:170005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9:01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9:07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9:08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9:08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9:110008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9:15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9:1700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9:19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30:000000:20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30:000000:25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30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30:050007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30:050007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30:060009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30:06001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30:060010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30:12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30:140005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31:000000:33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31:000000:36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31:000000:36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31:040009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31:040009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31:040009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31:040010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31:100007:9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31:13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31:13000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31:13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31:130010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31:15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31:15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31:15000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31:15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31:15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31:17001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31:17001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31:20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31:22001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31:220012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32:000000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32:0000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32:010006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32:050003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32:050003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32:050003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32:050003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32:060008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32:070003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32:0900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32:0900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32:09000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32:09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32:090005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32:090005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32:110009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32:12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32:120007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32:120007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32:120007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32:120007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32:120007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33:01000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33:010005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33:010005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33:010005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33:010005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33:010005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33:010006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33:0600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33:06000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33:0600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33:0600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33:080008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33:080008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33:09000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33:11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33:11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33:11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33:11000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33:110004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33:110004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33:110004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33:110008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33:110008: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95" table:style-name="ce11">
            <text:p>1495</text:p>
          </table:table-cell>
          <table:table-cell office:value-type="string" table:number-columns-spanned="3" table:number-rows-spanned="1" table:style-name="ce18">
            <text:p>34:33:110008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CC2F432B77859A3D82B837778EA9F89B615BD3BF00EC8318C19F3AF43E0265E2EC94E325C27185044D9E2F3038CBBB8CAD23677EE7D966536D40B83CBCBB7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3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0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1-20T10:43:20Z</meta:creation-date>
    <dc:date>2021-01-21T08:07:14Z</dc:date>
  </office:meta>
</office:document-meta>
</file>