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14</text:p>
          </table:table-cell>
          <table:table-cell table:number-columns-repeated="4" table:style-name="ce2"/>
          <table:table-cell office:value-type="string" table:style-name="ce4">
            <text:p>28.0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28:100028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DCE8B4C953DBBFB67CA80B3FAEB51B594DBA31FCC7F6D66BA42CC395C960A318ACF5813633102D16E5E559349E5CD90146AE703CDFC789351BF5F335111F02C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1-28T10:50:00Z</meta:creation-date>
    <dc:date>2021-01-28T11:35:39Z</dc:date>
  </office:meta>
</office:document-meta>
</file>