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23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8" table:style-name="ce7">
            <text:p>5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90001:839</text:p>
          </table:table-cell>
          <table:covered-table-cell/>
          <table:table-cell office:value-type="float" office:value="766395" table:style-name="ce6">
            <text:p>76639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30005:5470</text:p>
          </table:table-cell>
          <table:covered-table-cell/>
          <table:table-cell office:value-type="float" office:value="132053.74" table:style-name="ce6">
            <text:p>132053,7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7:070003:2514</text:p>
          </table:table-cell>
          <table:covered-table-cell/>
          <table:table-cell office:value-type="float" office:value="505959.3" table:style-name="ce6">
            <text:p>505959,3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1:100001:130</text:p>
          </table:table-cell>
          <table:covered-table-cell/>
          <table:table-cell office:value-type="float" office:value="235831.55" table:style-name="ce6">
            <text:p>235831,5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8:130003:260</text:p>
          </table:table-cell>
          <table:covered-table-cell/>
          <table:table-cell office:value-type="float" office:value="176154.4" table:style-name="ce6">
            <text:p>176154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8:140001:590</text:p>
          </table:table-cell>
          <table:covered-table-cell/>
          <table:table-cell office:value-type="float" office:value="220477.26" table:style-name="ce6">
            <text:p>220477,2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31:000000:2400</text:p>
          </table:table-cell>
          <table:covered-table-cell/>
          <table:table-cell office:value-type="float" office:value="9599.4599999999991" table:style-name="ce6">
            <text:p>9599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34:040026:3</text:p>
          </table:table-cell>
          <table:covered-table-cell/>
          <table:table-cell office:value-type="float" office:value="84375051.159999996" table:style-name="ce6">
            <text:p>84375051,1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34:050050:860</text:p>
          </table:table-cell>
          <table:covered-table-cell/>
          <table:table-cell office:value-type="float" office:value="531510.4" table:style-name="ce7">
            <text:p>531510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17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6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6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3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3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3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3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3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3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3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3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3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3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3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300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3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30006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00000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00000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00000:32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00000:32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00000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00000:32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00000:3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00000:32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00000:3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00000:3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00000:3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00000:3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00000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00000:3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00000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00000:33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00000:33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00000:37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00000:37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00000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00000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1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1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1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1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1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1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1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1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1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1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1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1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1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1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1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1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1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1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1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1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1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1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10002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1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1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1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1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1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1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1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1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1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1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1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1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1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1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1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50001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8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5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20006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20006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20006:36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30001:28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3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3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12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5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80005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9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50003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10181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2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3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8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11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11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12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12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15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01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01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08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120004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120004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1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130004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1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1700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1700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17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17000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7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17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500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0501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05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901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901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0901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1001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1001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1001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1001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1001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1001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1001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1001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1101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120102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1202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140108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15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2102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2108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1205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01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01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01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01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04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0:04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0:04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0:04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040003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04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1:08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1:080004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1:08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2:01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2:0105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2:010502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2:0105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2:010502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2:010502:37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2:0105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2:01050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2:05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2:05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2:05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2:05001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2:05001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2:05001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2:05001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2:0500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2:06000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2:0600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2:06001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2:06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2:08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2:08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2:09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2:1000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3:04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3:07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3:07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3:10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3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3:11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3:11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3:1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13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130017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13001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13002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13002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13002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3:13002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3:130027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3:130027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3:130027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3:13003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3:13003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3:14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4:09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5:03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5:0801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03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0300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050001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0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08000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12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12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12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12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12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12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12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130001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130001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13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16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16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16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17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17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17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17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7:070001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7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10014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10014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10014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10014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10014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9:10014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10014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17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0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0:000000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9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9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0:09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0:0901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0:0901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0:0901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0:09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0:0901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0:0901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901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0:0901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0:0901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0:0901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0:0901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0:0901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0:0901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0:0901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0:0901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0:0901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0:0901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0:0901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0:0901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0:0901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1:07001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1:070016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1:1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1:11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1:11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1:1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1:11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1:11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2:060150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0500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06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3:06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3:06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3:07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3:08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10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13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14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20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200001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6:0106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6:0106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6:050702:32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6:0606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6:0608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6:0608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6:0608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6:0608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6:0608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6:0902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6:1001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1001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1104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1104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1201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12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1201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1305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1305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7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7:1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9:06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9:12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9:12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0:02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0:03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0:150001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0:160003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1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1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1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1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1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1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1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1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1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1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1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1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1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1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1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1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1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1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1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1:000000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1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1:000000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1:000000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1:000000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1:000000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1:000000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1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1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1:000000:33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1:000000:33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1:000000:34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1:000000:35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1:000000:35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1:000000:35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1:000000:35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1:000000:35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1:000000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1:000000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1:000000:35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1:000000:35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1:000000:35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1:000000:35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1:000000:35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1:000000:36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1:000000:36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1:000000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1:000000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1:000000:36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1:000000:36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1:000000:36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1:000000:36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1:000000:36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1:000000:36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1:000000:36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1:000000:36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1:000000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1:000000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1:000000:36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1:000000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1:000000:36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1:000000:36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1:000000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1:000000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1:000000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1:000000:36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1:000000:37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1:000000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1:000000:38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1:000000:38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1:000000:38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1:000000:38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1:000000:38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1:000000:38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1:000000:38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1:000000:38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1:000000:38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1:000000:38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1:000000:38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1:000000:38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1:000000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1:00000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1:000000:40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1:000000:4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1:000000:4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1:000000:4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1:000000:4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1:000000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1:000000:4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1:000000:4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1:000000:4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1:000000:4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1:000000:41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1:000000:4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1:000000:4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1:000000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1:000000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1:000000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1:000000:41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1:000000:4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1:000000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1:000000:4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1:000000:4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1:000000:41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1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1:01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1:0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1:01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1:0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1:01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1:01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1:01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1:01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1:01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1:01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1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1:01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1:01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1:01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1:01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1:0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1:01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1:01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1:01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1:01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1:01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1:01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1:01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1:0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1:0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1:0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1:01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1:01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1:01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1:01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1:01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1:01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1:01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1:0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1:01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1:01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1:0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1:0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1:01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1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1:01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1:01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1:0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1:01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1:01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1:0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1:0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1:0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1:01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1:0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1:0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1:01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1:01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1:01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1:01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1:01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1:01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1:01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1:01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1:0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1:0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1:01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1:01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1:0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1:01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1:01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1:0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1:01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1:01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1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1:01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1:01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1:0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1:01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1:01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1:01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1:0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1:12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1:18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2:08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100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10018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2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2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20072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3005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30085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40019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40037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4004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40041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40043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5002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5002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5003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5004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5005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5006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50066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5006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6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8009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8011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8013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5:020106:47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5:0202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5:03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5:0301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5:030101:68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5:03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5:0301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5:0301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5:030102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5:030102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5:0301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5:0301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5:03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5:0301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5:03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5:030103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5:0301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5:0301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5:0301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5:0301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5:030107:45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5:030122:253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5:0302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6:00002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7:0103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8:01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8:0202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8:04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8:0401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8:0401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8:0401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9:00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9:00001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9:00001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9:00001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8">
            <text:p>34:39:00001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01F5D1E9B484A90A5B1007B4E30AFB116A1D44B139250695E04DE7CCAA1B3694253EC0671DEA7C19079E6396CE5842CB7BE9B121C4A365F24604CB1F6D50B9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1:02:56Z</meta:creation-date>
    <dc:date>2021-01-28T11:38:27Z</dc:date>
  </office:meta>
</office:document-meta>
</file>