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24</text:p>
          </table:table-cell>
          <table:table-cell table:number-columns-repeated="4" table:style-name="ce9"/>
          <table:table-cell office:value-type="string" table:style-name="ce11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5">
            <text:p>17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2" table:style-name="ce16">
            <text:p>2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0:13:010803:161</text:p>
          </table:table-cell>
          <table:covered-table-cell/>
          <table:table-cell office:value-type="float" office:value="1683232.23" table:style-name="ce15">
            <text:p>1683232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80001:1986</text:p>
          </table:table-cell>
          <table:covered-table-cell/>
          <table:table-cell office:value-type="float" office:value="829050.59" table:style-name="ce15">
            <text:p>829050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20002:2285</text:p>
          </table:table-cell>
          <table:covered-table-cell/>
          <table:table-cell office:value-type="float" office:value="3023436.33" table:style-name="ce15">
            <text:p>3023436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3228</text:p>
          </table:table-cell>
          <table:covered-table-cell/>
          <table:table-cell office:value-type="float" office:value="83488.33" table:style-name="ce15">
            <text:p>83488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824</text:p>
          </table:table-cell>
          <table:covered-table-cell/>
          <table:table-cell office:value-type="float" office:value="687039.11" table:style-name="ce15">
            <text:p>687039,1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7:5471</text:p>
          </table:table-cell>
          <table:covered-table-cell/>
          <table:table-cell office:value-type="float" office:value="376074.74" table:style-name="ce15">
            <text:p>376074,7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677</text:p>
          </table:table-cell>
          <table:covered-table-cell/>
          <table:table-cell office:value-type="float" office:value="394863.83" table:style-name="ce15">
            <text:p>394863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60001:1181</text:p>
          </table:table-cell>
          <table:covered-table-cell/>
          <table:table-cell office:value-type="float" office:value="1885990.93" table:style-name="ce15">
            <text:p>1885990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60001:1182</text:p>
          </table:table-cell>
          <table:covered-table-cell/>
          <table:table-cell office:value-type="float" office:value="1072393.92" table:style-name="ce15">
            <text:p>1072393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414</text:p>
          </table:table-cell>
          <table:covered-table-cell/>
          <table:table-cell office:value-type="float" office:value="3342325.99" table:style-name="ce15">
            <text:p>3342325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2:282</text:p>
          </table:table-cell>
          <table:covered-table-cell/>
          <table:table-cell office:value-type="float" office:value="2094753.1" table:style-name="ce15">
            <text:p>2094753,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6:2669</text:p>
          </table:table-cell>
          <table:covered-table-cell/>
          <table:table-cell office:value-type="float" office:value="384159.44" table:style-name="ce15">
            <text:p>384159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2:1847</text:p>
          </table:table-cell>
          <table:covered-table-cell/>
          <table:table-cell office:value-type="float" office:value="592851.84" table:style-name="ce15">
            <text:p>59285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1:3281</text:p>
          </table:table-cell>
          <table:covered-table-cell/>
          <table:table-cell office:value-type="float" office:value="2979823.37" table:style-name="ce15">
            <text:p>2979823,3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50003:6471</text:p>
          </table:table-cell>
          <table:covered-table-cell/>
          <table:table-cell office:value-type="float" office:value="611891.38" table:style-name="ce15">
            <text:p>611891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6472</text:p>
          </table:table-cell>
          <table:covered-table-cell/>
          <table:table-cell office:value-type="float" office:value="253002.9" table:style-name="ce15">
            <text:p>253002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50003:6473</text:p>
          </table:table-cell>
          <table:covered-table-cell/>
          <table:table-cell office:value-type="float" office:value="571242.81999999995" table:style-name="ce15">
            <text:p>571242,8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010138:108</text:p>
          </table:table-cell>
          <table:covered-table-cell/>
          <table:table-cell office:value-type="float" office:value="1250567" table:style-name="ce15">
            <text:p>125056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2:1149</text:p>
          </table:table-cell>
          <table:covered-table-cell/>
          <table:table-cell office:value-type="float" office:value="811528.32" table:style-name="ce15">
            <text:p>811528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3:9429</text:p>
          </table:table-cell>
          <table:covered-table-cell/>
          <table:table-cell office:value-type="float" office:value="344142.07" table:style-name="ce15">
            <text:p>344142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70003:9430</text:p>
          </table:table-cell>
          <table:covered-table-cell/>
          <table:table-cell office:value-type="float" office:value="308924.19" table:style-name="ce15">
            <text:p>308924,1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48:149</text:p>
          </table:table-cell>
          <table:covered-table-cell/>
          <table:table-cell office:value-type="float" office:value="516423.26" table:style-name="ce15">
            <text:p>516423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91:298</text:p>
          </table:table-cell>
          <table:covered-table-cell/>
          <table:table-cell office:value-type="float" office:value="715350.53" table:style-name="ce15">
            <text:p>715350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15:372</text:p>
          </table:table-cell>
          <table:covered-table-cell/>
          <table:table-cell office:value-type="float" office:value="374260.78" table:style-name="ce15">
            <text:p>374260,7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50815:607</text:p>
          </table:table-cell>
          <table:covered-table-cell/>
          <table:table-cell office:value-type="float" office:value="99051.04" table:style-name="ce15">
            <text:p>99051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200015:240</text:p>
          </table:table-cell>
          <table:covered-table-cell/>
          <table:table-cell office:value-type="float" office:value="1660623.06" table:style-name="ce15">
            <text:p>1660623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2:010502:3675</text:p>
          </table:table-cell>
          <table:covered-table-cell/>
          <table:table-cell office:value-type="float" office:value="977013.5" table:style-name="ce15">
            <text:p>977013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2:020009:1064</text:p>
          </table:table-cell>
          <table:covered-table-cell/>
          <table:table-cell office:value-type="float" office:value="166250.32" table:style-name="ce15">
            <text:p>166250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4:090001:12884</text:p>
          </table:table-cell>
          <table:covered-table-cell/>
          <table:table-cell office:value-type="float" office:value="914279.75" table:style-name="ce15">
            <text:p>914279,7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90001:2891</text:p>
          </table:table-cell>
          <table:covered-table-cell/>
          <table:table-cell office:value-type="float" office:value="353590.92" table:style-name="ce15">
            <text:p>353590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90001:2892</text:p>
          </table:table-cell>
          <table:covered-table-cell/>
          <table:table-cell office:value-type="float" office:value="2346658.12" table:style-name="ce15">
            <text:p>2346658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090001:2893</text:p>
          </table:table-cell>
          <table:covered-table-cell/>
          <table:table-cell office:value-type="float" office:value="877356.35" table:style-name="ce15">
            <text:p>877356,3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6:090001:2894</text:p>
          </table:table-cell>
          <table:covered-table-cell/>
          <table:table-cell office:value-type="float" office:value="2322631.66" table:style-name="ce15">
            <text:p>2322631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90001:2895</text:p>
          </table:table-cell>
          <table:covered-table-cell/>
          <table:table-cell office:value-type="float" office:value="525124.92000000004" table:style-name="ce15">
            <text:p>525124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90001:2896</text:p>
          </table:table-cell>
          <table:covered-table-cell/>
          <table:table-cell office:value-type="float" office:value="2953617.16" table:style-name="ce15">
            <text:p>2953617,1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9:100201:245</text:p>
          </table:table-cell>
          <table:covered-table-cell/>
          <table:table-cell office:value-type="float" office:value="871232.05" table:style-name="ce15">
            <text:p>871232,0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0:000000:2211</text:p>
          </table:table-cell>
          <table:covered-table-cell/>
          <table:table-cell office:value-type="float" office:value="29866403.609999999" table:style-name="ce15">
            <text:p>29866403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00000:3889</text:p>
          </table:table-cell>
          <table:covered-table-cell/>
          <table:table-cell office:value-type="float" office:value="192072.4" table:style-name="ce15">
            <text:p>192072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80001:290</text:p>
          </table:table-cell>
          <table:covered-table-cell/>
          <table:table-cell office:value-type="float" office:value="580701.06999999995" table:style-name="ce15">
            <text:p>580701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130001:1060</text:p>
          </table:table-cell>
          <table:covered-table-cell/>
          <table:table-cell office:value-type="float" office:value="340740.26" table:style-name="ce15">
            <text:p>340740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140001:1170</text:p>
          </table:table-cell>
          <table:covered-table-cell/>
          <table:table-cell office:value-type="float" office:value="403121.55" table:style-name="ce15">
            <text:p>403121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140001:1171</text:p>
          </table:table-cell>
          <table:covered-table-cell/>
          <table:table-cell office:value-type="float" office:value="371741.71" table:style-name="ce15">
            <text:p>371741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4:130401:907</text:p>
          </table:table-cell>
          <table:covered-table-cell/>
          <table:table-cell office:value-type="float" office:value="582213.91" table:style-name="ce15">
            <text:p>582213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43901:344</text:p>
          </table:table-cell>
          <table:covered-table-cell/>
          <table:table-cell office:value-type="float" office:value="340524.18" table:style-name="ce15">
            <text:p>340524,1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50702:4409</text:p>
          </table:table-cell>
          <table:covered-table-cell/>
          <table:table-cell office:value-type="float" office:value="2083133.54" table:style-name="ce15">
            <text:p>2083133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50702:4423</text:p>
          </table:table-cell>
          <table:covered-table-cell/>
          <table:table-cell office:value-type="float" office:value="1482048.53" table:style-name="ce15">
            <text:p>1482048,5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61001:1885</text:p>
          </table:table-cell>
          <table:covered-table-cell/>
          <table:table-cell office:value-type="float" office:value="221036.54" table:style-name="ce15">
            <text:p>221036,5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70101:2135</text:p>
          </table:table-cell>
          <table:covered-table-cell/>
          <table:table-cell office:value-type="float" office:value="691999.81" table:style-name="ce15">
            <text:p>691999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110401:1112</text:p>
          </table:table-cell>
          <table:covered-table-cell/>
          <table:table-cell office:value-type="float" office:value="758347.3" table:style-name="ce15">
            <text:p>758347,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7:160101:4159</text:p>
          </table:table-cell>
          <table:covered-table-cell/>
          <table:table-cell office:value-type="float" office:value="1094801.57" table:style-name="ce15">
            <text:p>1094801,5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7:160102:5075</text:p>
          </table:table-cell>
          <table:covered-table-cell/>
          <table:table-cell office:value-type="float" office:value="292476.24" table:style-name="ce15">
            <text:p>292476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80003:5444</text:p>
          </table:table-cell>
          <table:covered-table-cell/>
          <table:table-cell office:value-type="float" office:value="613037.57999999996" table:style-name="ce15">
            <text:p>613037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80004:1873</text:p>
          </table:table-cell>
          <table:covered-table-cell/>
          <table:table-cell office:value-type="float" office:value="1596092.26" table:style-name="ce15">
            <text:p>1596092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00009:1784</text:p>
          </table:table-cell>
          <table:covered-table-cell/>
          <table:table-cell office:value-type="float" office:value="2017585.14" table:style-name="ce15">
            <text:p>2017585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13:408</text:p>
          </table:table-cell>
          <table:covered-table-cell/>
          <table:table-cell office:value-type="float" office:value="547963.61" table:style-name="ce15">
            <text:p>547963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50006:3137</text:p>
          </table:table-cell>
          <table:covered-table-cell/>
          <table:table-cell office:value-type="float" office:value="254058.13" table:style-name="ce15">
            <text:p>254058,1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60001:924</text:p>
          </table:table-cell>
          <table:covered-table-cell/>
          <table:table-cell office:value-type="float" office:value="7090431.25" table:style-name="ce15">
            <text:p>7090431,2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9:170010:163</text:p>
          </table:table-cell>
          <table:covered-table-cell/>
          <table:table-cell office:value-type="float" office:value="812429.39" table:style-name="ce15">
            <text:p>812429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9:170010:164</text:p>
          </table:table-cell>
          <table:covered-table-cell/>
          <table:table-cell office:value-type="float" office:value="2350460.7000000002" table:style-name="ce15">
            <text:p>2350460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10008:1735</text:p>
          </table:table-cell>
          <table:covered-table-cell/>
          <table:table-cell office:value-type="float" office:value="1551537.9" table:style-name="ce15">
            <text:p>1551537,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01:4537</text:p>
          </table:table-cell>
          <table:covered-table-cell/>
          <table:table-cell office:value-type="float" office:value="359152.41" table:style-name="ce15">
            <text:p>359152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43:4018</text:p>
          </table:table-cell>
          <table:covered-table-cell/>
          <table:table-cell office:value-type="float" office:value="1615165.64" table:style-name="ce15">
            <text:p>1615165,6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48:1874</text:p>
          </table:table-cell>
          <table:covered-table-cell/>
          <table:table-cell office:value-type="float" office:value="2011099.26" table:style-name="ce15">
            <text:p>2011099,2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53:3343</text:p>
          </table:table-cell>
          <table:covered-table-cell/>
          <table:table-cell office:value-type="float" office:value="165044.5" table:style-name="ce15">
            <text:p>165044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59:61</text:p>
          </table:table-cell>
          <table:covered-table-cell/>
          <table:table-cell office:value-type="float" office:value="2185157.59" table:style-name="ce15">
            <text:p>2185157,5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1:3625</text:p>
          </table:table-cell>
          <table:covered-table-cell/>
          <table:table-cell office:value-type="float" office:value="2312962.61" table:style-name="ce15">
            <text:p>2312962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6:791</text:p>
          </table:table-cell>
          <table:covered-table-cell/>
          <table:table-cell office:value-type="float" office:value="20003889.359999999" table:style-name="ce15">
            <text:p>20003889,3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7:833</text:p>
          </table:table-cell>
          <table:covered-table-cell/>
          <table:table-cell office:value-type="float" office:value="1859989.12" table:style-name="ce15">
            <text:p>1859989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7:1173</text:p>
          </table:table-cell>
          <table:covered-table-cell/>
          <table:table-cell office:value-type="float" office:value="1639245.7" table:style-name="ce15">
            <text:p>1639245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00:33</text:p>
          </table:table-cell>
          <table:covered-table-cell/>
          <table:table-cell office:value-type="float" office:value="262079.71" table:style-name="ce15">
            <text:p>262079,7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00:34</text:p>
          </table:table-cell>
          <table:covered-table-cell/>
          <table:table-cell office:value-type="float" office:value="909675.99" table:style-name="ce15">
            <text:p>909675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00:35</text:p>
          </table:table-cell>
          <table:covered-table-cell/>
          <table:table-cell office:value-type="float" office:value="591691.91" table:style-name="ce15">
            <text:p>591691,9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00:45</text:p>
          </table:table-cell>
          <table:covered-table-cell/>
          <table:table-cell office:value-type="float" office:value="1280859.77" table:style-name="ce15">
            <text:p>1280859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31:155</text:p>
          </table:table-cell>
          <table:covered-table-cell/>
          <table:table-cell office:value-type="float" office:value="1627747.03" table:style-name="ce15">
            <text:p>1627747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36:2785</text:p>
          </table:table-cell>
          <table:covered-table-cell/>
          <table:table-cell office:value-type="float" office:value="1626775.81" table:style-name="ce15">
            <text:p>1626775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53:286</text:p>
          </table:table-cell>
          <table:covered-table-cell/>
          <table:table-cell office:value-type="float" office:value="42393.96" table:style-name="ce15">
            <text:p>42393,9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60:1269</text:p>
          </table:table-cell>
          <table:covered-table-cell/>
          <table:table-cell office:value-type="float" office:value="1611196.65" table:style-name="ce15">
            <text:p>1611196,6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60:1280</text:p>
          </table:table-cell>
          <table:covered-table-cell/>
          <table:table-cell office:value-type="float" office:value="1026889.39" table:style-name="ce15">
            <text:p>1026889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5:3264</text:p>
          </table:table-cell>
          <table:covered-table-cell/>
          <table:table-cell office:value-type="float" office:value="2546550.7000000002" table:style-name="ce15">
            <text:p>2546550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75:4518</text:p>
          </table:table-cell>
          <table:covered-table-cell/>
          <table:table-cell office:value-type="float" office:value="2038606.45" table:style-name="ce15">
            <text:p>2038606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104:2126</text:p>
          </table:table-cell>
          <table:covered-table-cell/>
          <table:table-cell office:value-type="float" office:value="395809.31" table:style-name="ce15">
            <text:p>395809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110:1863</text:p>
          </table:table-cell>
          <table:covered-table-cell/>
          <table:table-cell office:value-type="float" office:value="2510399.83" table:style-name="ce15">
            <text:p>2510399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133:1048</text:p>
          </table:table-cell>
          <table:covered-table-cell/>
          <table:table-cell office:value-type="float" office:value="4101705.12" table:style-name="ce15">
            <text:p>4101705,1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40014:5059</text:p>
          </table:table-cell>
          <table:covered-table-cell/>
          <table:table-cell office:value-type="float" office:value="2652955.41" table:style-name="ce15">
            <text:p>2652955,4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3:4660</text:p>
          </table:table-cell>
          <table:covered-table-cell/>
          <table:table-cell office:value-type="float" office:value="8624736.7899999991" table:style-name="ce15">
            <text:p>8624736,7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38:351</text:p>
          </table:table-cell>
          <table:covered-table-cell/>
          <table:table-cell office:value-type="float" office:value="111308868.98999999" table:style-name="ce15">
            <text:p>1113088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50018:997</text:p>
          </table:table-cell>
          <table:covered-table-cell/>
          <table:table-cell office:value-type="float" office:value="3698989.87" table:style-name="ce15">
            <text:p>3698989,8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50026:527</text:p>
          </table:table-cell>
          <table:covered-table-cell/>
          <table:table-cell office:value-type="float" office:value="4752218.21" table:style-name="ce15">
            <text:p>4752218,2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45:615</text:p>
          </table:table-cell>
          <table:covered-table-cell/>
          <table:table-cell office:value-type="float" office:value="2390030.38" table:style-name="ce15">
            <text:p>2390030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49:749</text:p>
          </table:table-cell>
          <table:covered-table-cell/>
          <table:table-cell office:value-type="float" office:value="10998163.77" table:style-name="ce15">
            <text:p>10998163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58:969</text:p>
          </table:table-cell>
          <table:covered-table-cell/>
          <table:table-cell office:value-type="float" office:value="1764826.32" table:style-name="ce15">
            <text:p>1764826,3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04:3664</text:p>
          </table:table-cell>
          <table:covered-table-cell/>
          <table:table-cell office:value-type="float" office:value="1989554.95" table:style-name="ce15">
            <text:p>1989554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8:894</text:p>
          </table:table-cell>
          <table:covered-table-cell/>
          <table:table-cell office:value-type="float" office:value="1802500.14" table:style-name="ce15">
            <text:p>1802500,1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38:1156</text:p>
          </table:table-cell>
          <table:covered-table-cell/>
          <table:table-cell office:value-type="float" office:value="730806.38" table:style-name="ce15">
            <text:p>730806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44:1202</text:p>
          </table:table-cell>
          <table:covered-table-cell/>
          <table:table-cell office:value-type="float" office:value="1574788.07" table:style-name="ce15">
            <text:p>1574788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44:1225</text:p>
          </table:table-cell>
          <table:covered-table-cell/>
          <table:table-cell office:value-type="float" office:value="13095343" table:style-name="ce15">
            <text:p>130953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44:429</text:p>
          </table:table-cell>
          <table:covered-table-cell/>
          <table:table-cell office:value-type="float" office:value="1100225.28" table:style-name="ce15">
            <text:p>1100225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44:453</text:p>
          </table:table-cell>
          <table:covered-table-cell/>
          <table:table-cell office:value-type="float" office:value="1215533.93" table:style-name="ce15">
            <text:p>1215533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48:1089</text:p>
          </table:table-cell>
          <table:covered-table-cell/>
          <table:table-cell office:value-type="float" office:value="869256.2" table:style-name="ce15">
            <text:p>869256,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51:2252</text:p>
          </table:table-cell>
          <table:covered-table-cell/>
          <table:table-cell office:value-type="float" office:value="125827.31" table:style-name="ce15">
            <text:p>125827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01:7178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01:7210</text:p>
          </table:table-cell>
          <table:covered-table-cell/>
          <table:table-cell office:value-type="float" office:value="1362559.92" table:style-name="ce15">
            <text:p>1362559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01:7247</text:p>
          </table:table-cell>
          <table:covered-table-cell/>
          <table:table-cell office:value-type="float" office:value="1520330.02" table:style-name="ce15">
            <text:p>1520330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01:7257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1:7261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01:7285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01:7290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01:7300</text:p>
          </table:table-cell>
          <table:covered-table-cell/>
          <table:table-cell office:value-type="float" office:value="1534672.75" table:style-name="ce15">
            <text:p>1534672,7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1:7314</text:p>
          </table:table-cell>
          <table:covered-table-cell/>
          <table:table-cell office:value-type="float" office:value="1544234.58" table:style-name="ce15">
            <text:p>1544234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01:7317</text:p>
          </table:table-cell>
          <table:covered-table-cell/>
          <table:table-cell office:value-type="float" office:value="1529891.8400000001" table:style-name="ce15">
            <text:p>1529891,8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01:7318</text:p>
          </table:table-cell>
          <table:covered-table-cell/>
          <table:table-cell office:value-type="float" office:value="1525110.93" table:style-name="ce15">
            <text:p>1525110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1:7328</text:p>
          </table:table-cell>
          <table:covered-table-cell/>
          <table:table-cell office:value-type="float" office:value="1539453.66" table:style-name="ce15">
            <text:p>1539453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52:799</text:p>
          </table:table-cell>
          <table:covered-table-cell/>
          <table:table-cell office:value-type="float" office:value="1717046.08" table:style-name="ce15">
            <text:p>1717046,0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73:696</text:p>
          </table:table-cell>
          <table:covered-table-cell/>
          <table:table-cell office:value-type="float" office:value="1790769.6" table:style-name="ce15">
            <text:p>1790769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93:714</text:p>
          </table:table-cell>
          <table:covered-table-cell/>
          <table:table-cell office:value-type="float" office:value="315526.59999999998" table:style-name="ce15">
            <text:p>315526,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00:30</text:p>
          </table:table-cell>
          <table:covered-table-cell/>
          <table:table-cell office:value-type="float" office:value="1560112.51" table:style-name="ce15">
            <text:p>1560112,5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147:4143</text:p>
          </table:table-cell>
          <table:covered-table-cell/>
          <table:table-cell office:value-type="float" office:value="884060.24" table:style-name="ce15">
            <text:p>884060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50:4243</text:p>
          </table:table-cell>
          <table:covered-table-cell/>
          <table:table-cell office:value-type="float" office:value="202687.34" table:style-name="ce15">
            <text:p>202687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10104:1416</text:p>
          </table:table-cell>
          <table:covered-table-cell/>
          <table:table-cell office:value-type="float" office:value="163783.76999999999" table:style-name="ce15">
            <text:p>163783,7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20103:6273</text:p>
          </table:table-cell>
          <table:covered-table-cell/>
          <table:table-cell office:value-type="float" office:value="466370.31" table:style-name="ce15">
            <text:p>466370,3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20103:6275</text:p>
          </table:table-cell>
          <table:covered-table-cell/>
          <table:table-cell office:value-type="float" office:value="228891.55" table:style-name="ce15">
            <text:p>228891,5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20103:6276</text:p>
          </table:table-cell>
          <table:covered-table-cell/>
          <table:table-cell office:value-type="float" office:value="121598.63" table:style-name="ce15">
            <text:p>121598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1:6903</text:p>
          </table:table-cell>
          <table:covered-table-cell/>
          <table:table-cell office:value-type="float" office:value="1350896.07" table:style-name="ce15">
            <text:p>1350896,0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07:3422</text:p>
          </table:table-cell>
          <table:covered-table-cell/>
          <table:table-cell office:value-type="float" office:value="425981.45" table:style-name="ce15">
            <text:p>425981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07:5318</text:p>
          </table:table-cell>
          <table:covered-table-cell/>
          <table:table-cell office:value-type="float" office:value="1227080.68" table:style-name="ce15">
            <text:p>1227080,6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07:5319</text:p>
          </table:table-cell>
          <table:covered-table-cell/>
          <table:table-cell office:value-type="float" office:value="139621.73000000001" table:style-name="ce15">
            <text:p>139621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15:2574</text:p>
          </table:table-cell>
          <table:covered-table-cell/>
          <table:table-cell office:value-type="float" office:value="573550.63" table:style-name="ce15">
            <text:p>573550,6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5020</text:p>
          </table:table-cell>
          <table:covered-table-cell/>
          <table:table-cell office:value-type="float" office:value="698307.04" table:style-name="ce15">
            <text:p>698307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5027</text:p>
          </table:table-cell>
          <table:covered-table-cell/>
          <table:table-cell office:value-type="float" office:value="986443.44" table:style-name="ce15">
            <text:p>986443,4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3:5039</text:p>
          </table:table-cell>
          <table:covered-table-cell/>
          <table:table-cell office:value-type="float" office:value="1402428.58" table:style-name="ce15">
            <text:p>1402428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23:5065</text:p>
          </table:table-cell>
          <table:covered-table-cell/>
          <table:table-cell office:value-type="float" office:value="2305605.04" table:style-name="ce15">
            <text:p>2305605,0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23:5069</text:p>
          </table:table-cell>
          <table:covered-table-cell/>
          <table:table-cell office:value-type="float" office:value="1971399.45" table:style-name="ce15">
            <text:p>1971399,4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3:5070</text:p>
          </table:table-cell>
          <table:covered-table-cell/>
          <table:table-cell office:value-type="float" office:value="1822087.8" table:style-name="ce15">
            <text:p>1822087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23:5086</text:p>
          </table:table-cell>
          <table:covered-table-cell/>
          <table:table-cell office:value-type="float" office:value="1402168.7" table:style-name="ce15">
            <text:p>1402168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3:5103</text:p>
          </table:table-cell>
          <table:covered-table-cell/>
          <table:table-cell office:value-type="float" office:value="1974740.81" table:style-name="ce15">
            <text:p>1974740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3:5109</text:p>
          </table:table-cell>
          <table:covered-table-cell/>
          <table:table-cell office:value-type="float" office:value="943481.06" table:style-name="ce15">
            <text:p>943481,0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5111</text:p>
          </table:table-cell>
          <table:covered-table-cell/>
          <table:table-cell office:value-type="float" office:value="1579738.62" table:style-name="ce15">
            <text:p>1579738,6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3:5129</text:p>
          </table:table-cell>
          <table:covered-table-cell/>
          <table:table-cell office:value-type="float" office:value="1856466.81" table:style-name="ce15">
            <text:p>1856466,8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3:5131</text:p>
          </table:table-cell>
          <table:covered-table-cell/>
          <table:table-cell office:value-type="float" office:value="1930543.29" table:style-name="ce15">
            <text:p>1930543,2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123:5132</text:p>
          </table:table-cell>
          <table:covered-table-cell/>
          <table:table-cell office:value-type="float" office:value="1421031.95" table:style-name="ce15">
            <text:p>1421031,9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123:5133</text:p>
          </table:table-cell>
          <table:covered-table-cell/>
          <table:table-cell office:value-type="float" office:value="1465145.34" table:style-name="ce15">
            <text:p>1465145,3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3:5136</text:p>
          </table:table-cell>
          <table:covered-table-cell/>
          <table:table-cell office:value-type="float" office:value="1350357.03" table:style-name="ce15">
            <text:p>1350357,0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3:5139</text:p>
          </table:table-cell>
          <table:covered-table-cell/>
          <table:table-cell office:value-type="float" office:value="970844.78" table:style-name="ce15">
            <text:p>970844,7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123:5144</text:p>
          </table:table-cell>
          <table:covered-table-cell/>
          <table:table-cell office:value-type="float" office:value="1936653.99" table:style-name="ce15">
            <text:p>1936653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123:5147</text:p>
          </table:table-cell>
          <table:covered-table-cell/>
          <table:table-cell office:value-type="float" office:value="1659973.99" table:style-name="ce15">
            <text:p>1659973,9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123:5992</text:p>
          </table:table-cell>
          <table:covered-table-cell/>
          <table:table-cell office:value-type="float" office:value="1380979.33" table:style-name="ce15">
            <text:p>1380979,3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123:5997</text:p>
          </table:table-cell>
          <table:covered-table-cell/>
          <table:table-cell office:value-type="float" office:value="1858416.8" table:style-name="ce15">
            <text:p>1858416,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124:7400</text:p>
          </table:table-cell>
          <table:covered-table-cell/>
          <table:table-cell office:value-type="float" office:value="11770344.58" table:style-name="ce15">
            <text:p>11770344,5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02:11203</text:p>
          </table:table-cell>
          <table:covered-table-cell/>
          <table:table-cell office:value-type="float" office:value="1863934.72" table:style-name="ce15">
            <text:p>1863934,7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02:17916</text:p>
          </table:table-cell>
          <table:covered-table-cell/>
          <table:table-cell office:value-type="float" office:value="1171824.2" table:style-name="ce15">
            <text:p>1171824,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02:4643</text:p>
          </table:table-cell>
          <table:covered-table-cell/>
          <table:table-cell office:value-type="float" office:value="1434929.4" table:style-name="ce15">
            <text:p>1434929,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02:4683</text:p>
          </table:table-cell>
          <table:covered-table-cell/>
          <table:table-cell office:value-type="float" office:value="1425551.02" table:style-name="ce15">
            <text:p>1425551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02:4834</text:p>
          </table:table-cell>
          <table:covered-table-cell/>
          <table:table-cell office:value-type="float" office:value="2549615.83" table:style-name="ce15">
            <text:p>2549615,8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02:5043</text:p>
          </table:table-cell>
          <table:covered-table-cell/>
          <table:table-cell office:value-type="float" office:value="1727423.28" table:style-name="ce15">
            <text:p>1727423,2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02:7854</text:p>
          </table:table-cell>
          <table:covered-table-cell/>
          <table:table-cell office:value-type="float" office:value="1409136.93" table:style-name="ce15">
            <text:p>1409136,9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7:20274</text:p>
          </table:table-cell>
          <table:covered-table-cell/>
          <table:table-cell office:value-type="float" office:value="669134.66" table:style-name="ce15">
            <text:p>669134,6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07:8382</text:p>
          </table:table-cell>
          <table:covered-table-cell/>
          <table:table-cell office:value-type="float" office:value="1427524.56" table:style-name="ce15">
            <text:p>1427524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14:7889</text:p>
          </table:table-cell>
          <table:covered-table-cell/>
          <table:table-cell office:value-type="float" office:value="117045.24" table:style-name="ce15">
            <text:p>117045,24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19:746</text:p>
          </table:table-cell>
          <table:covered-table-cell/>
          <table:table-cell office:value-type="float" office:value="1648261.2" table:style-name="ce15">
            <text:p>1648261,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09:6859</text:p>
          </table:table-cell>
          <table:covered-table-cell/>
          <table:table-cell office:value-type="float" office:value="63704.61" table:style-name="ce15">
            <text:p>63704,61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7:000000:699</text:p>
          </table:table-cell>
          <table:covered-table-cell/>
          <table:table-cell office:value-type="float" office:value="890056.02" table:style-name="ce15">
            <text:p>890056,0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7:010265:150</text:p>
          </table:table-cell>
          <table:covered-table-cell/>
          <table:table-cell office:value-type="float" office:value="786179.73" table:style-name="ce15">
            <text:p>786179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7:010266:134</text:p>
          </table:table-cell>
          <table:covered-table-cell/>
          <table:table-cell office:value-type="float" office:value="665106.38" table:style-name="ce15">
            <text:p>665106,38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20102:392</text:p>
          </table:table-cell>
          <table:covered-table-cell/>
          <table:table-cell office:value-type="float" office:value="910037.73" table:style-name="ce15">
            <text:p>910037,7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20102:393</text:p>
          </table:table-cell>
          <table:covered-table-cell/>
          <table:table-cell office:value-type="float" office:value="1109974.92" table:style-name="ce15">
            <text:p>1109974,92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8:020108:230</text:p>
          </table:table-cell>
          <table:covered-table-cell/>
          <table:table-cell office:value-type="float" office:value="558812.23" table:style-name="ce15">
            <text:p>558812,2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8:020108:232</text:p>
          </table:table-cell>
          <table:covered-table-cell/>
          <table:table-cell office:value-type="float" office:value="639431.39" table:style-name="ce15">
            <text:p>639431,3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8:020108:243</text:p>
          </table:table-cell>
          <table:covered-table-cell/>
          <table:table-cell office:value-type="float" office:value="421877.69" table:style-name="ce15">
            <text:p>421877,6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8:020108:250</text:p>
          </table:table-cell>
          <table:covered-table-cell/>
          <table:table-cell office:value-type="float" office:value="655177.89" table:style-name="ce15">
            <text:p>655177,89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8:020108:257</text:p>
          </table:table-cell>
          <table:covered-table-cell/>
          <table:table-cell office:value-type="float" office:value="232306.15" table:style-name="ce15">
            <text:p>232306,1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8:020108:303</text:p>
          </table:table-cell>
          <table:covered-table-cell/>
          <table:table-cell office:value-type="float" office:value="378136.5" table:style-name="ce15">
            <text:p>378136,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20108:304</text:p>
          </table:table-cell>
          <table:covered-table-cell/>
          <table:table-cell office:value-type="float" office:value="256052.43" table:style-name="ce15">
            <text:p>256052,43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20108:309</text:p>
          </table:table-cell>
          <table:covered-table-cell/>
          <table:table-cell office:value-type="float" office:value="893369.7" table:style-name="ce15">
            <text:p>893369,7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20108:311</text:p>
          </table:table-cell>
          <table:covered-table-cell/>
          <table:table-cell office:value-type="float" office:value="650526.85" table:style-name="ce15">
            <text:p>650526,85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1">
            <text:p>34:38:020205:354</text:p>
          </table:table-cell>
          <table:covered-table-cell/>
          <table:table-cell office:value-type="float" office:value="1245340.56" table:style-name="ce16">
            <text:p>1245340,56</text:p>
          </table:table-cell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8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459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2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2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77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30001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1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7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7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2000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5000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10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14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9:000000:109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9:02107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9:040502: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9:05081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0:05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0:08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1:07000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4:13000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6:070001:9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6:07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6:07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6:12000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7:070001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7:070001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8:10001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8:10001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8:14012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8:140128:3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9:080002:3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21:0700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23:19002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26:0506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26:050702:44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7:06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8:0800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8:08000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1:07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1:19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3:0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4:000000:78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4:01001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4:010024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4:010064:9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4:020059:1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2006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20063:5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2009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96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3002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30028:1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30030:2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04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3007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4001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4003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40039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500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50028:7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50043:6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50055:5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5007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5007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50077: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50077: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50077:5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50077: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50077:5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50077:5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5007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50077:5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50077: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50077: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50077:6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50077:6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50077:6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50077:6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50077:61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50077:6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50077:62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50077:62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50077:6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50077:6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50077:6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50077:6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50077:6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50077:6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50077:64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50077:6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5007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50077:64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50077:6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50077: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50077:6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50077:6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50077:65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50077:6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50077:65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50077:6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50077:6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50077:6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50077:67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50077:6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50077:68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50077:68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50077:6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50077:6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50077:6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50077:6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50077:6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50077:7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60014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60022:4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60029:1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60044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6004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6004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6004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6004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60044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60044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6004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6004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6004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7004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7009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80000: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80000:3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80000: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8009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801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80107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5:000000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5:000000:218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5:000000:291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5:000000:291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5:000000:291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5:000000:291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5:000000:494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5:030110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5:030110:4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5:030123:142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5:030123:70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5:030123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5:030123:70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5:030123:70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5:030123:70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5:030123:70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5:030123:70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5:030123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30123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3012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30124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3012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3012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3012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30124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3012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30124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3012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124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124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12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1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124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12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3012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124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12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3012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30124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30124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3012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3012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30124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30124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30124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30124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30124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30124:439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3012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30124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30124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3012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30124:43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30124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3012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30124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3012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3012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3012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3012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124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12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12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124:456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124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124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124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2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2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2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24:5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24:544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24:5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24:554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24:555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24:56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24:57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24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24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124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124:62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124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124:649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124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124:668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124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124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124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124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124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124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124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124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24:695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24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124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12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124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124:76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24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24:766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2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2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2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2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2:122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2:1830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2:1843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3:167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12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13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13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15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15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15:80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17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6:00000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6:000006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6:000008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6:000008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6:000008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6:000008:60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6:000008:624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6:00000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6:000009:553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6:000012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6:00002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7:00000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7:00000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7:01012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7:010120:92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7:01023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7:010265:15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7:01026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7:01026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7:010269:13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7:010269:13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7:010269:15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7:010269: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7:010289:1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7:010289:19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7:01028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7:01028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7:01036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8:020107:427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8:02021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8:02021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8:020212:310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8:050311:498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8:0602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9:00001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9:00003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1">
            <text:p>34:39:00003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9.0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1D2D94DEF44763F2FE9F335D0CBA4CEA492F8817372443090714D31EEF46CFA85DF629BFA5C4B87736CE2E5A2BE18FDB9E2B5D315A8D8CF7D77AE7A339859A8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1-28T05:48:29Z</meta:creation-date>
    <dc:date>2021-01-28T05:48:29Z</dc:date>
  </office:meta>
</office:document-meta>
</file>