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29</text:p>
          </table:table-cell>
          <table:table-cell table:number-columns-repeated="4" table:style-name="ce9"/>
          <table:table-cell office:value-type="string" table:style-name="ce11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230002:3293</text:p>
          </table:table-cell>
          <table:covered-table-cell/>
          <table:table-cell office:value-type="float" office:value="167966.33" table:style-name="ce15">
            <text:p>167966,3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3:040002:439</text:p>
          </table:table-cell>
          <table:covered-table-cell/>
          <table:table-cell office:value-type="float" office:value="300960.51" table:style-name="ce15">
            <text:p>300960,5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3:130014:559</text:p>
          </table:table-cell>
          <table:covered-table-cell/>
          <table:table-cell office:value-type="float" office:value="1999438.9" table:style-name="ce15">
            <text:p>1999438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3:130032:3193</text:p>
          </table:table-cell>
          <table:covered-table-cell/>
          <table:table-cell office:value-type="float" office:value="264177.69" table:style-name="ce15">
            <text:p>264177,6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3:140002:825</text:p>
          </table:table-cell>
          <table:covered-table-cell/>
          <table:table-cell office:value-type="float" office:value="177165.31" table:style-name="ce15">
            <text:p>177165,3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23:170003:265</text:p>
          </table:table-cell>
          <table:covered-table-cell/>
          <table:table-cell office:value-type="float" office:value="170958.41" table:style-name="ce15">
            <text:p>170958,4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28:130003:1399</text:p>
          </table:table-cell>
          <table:covered-table-cell/>
          <table:table-cell office:value-type="float" office:value="249823.54" table:style-name="ce15">
            <text:p>249823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5:020106:4989</text:p>
          </table:table-cell>
          <table:covered-table-cell/>
          <table:table-cell office:value-type="float" office:value="329223.01" table:style-name="ce15">
            <text:p>329223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5:030101:6914</text:p>
          </table:table-cell>
          <table:covered-table-cell/>
          <table:table-cell office:value-type="float" office:value="136108.72" table:style-name="ce15">
            <text:p>136108,7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5:030202:4880</text:p>
          </table:table-cell>
          <table:covered-table-cell/>
          <table:table-cell office:value-type="float" office:value="1406230.81" table:style-name="ce15">
            <text:p>1406230,8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1">
            <text:p>34:39:000043:450</text:p>
          </table:table-cell>
          <table:covered-table-cell/>
          <table:table-cell office:value-type="float" office:value="783810.84" table:style-name="ce16">
            <text:p>783810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6">
            <text:p>17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61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2:08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80001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1:000000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1:000000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1:000000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1:0300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00000:16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1001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10024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4:02007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4:03007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4:030072: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4:040022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4:040039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4:060017: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4:0700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5:030202:18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5:030207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5:03021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5:030217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6:000000:3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6:000008:4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6:000008:8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6:00001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7:01021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7:010217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7:010221: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7:01024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8:0301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8:0301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8:0302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8:030208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8:050103: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1">
            <text:p>34:39:000033: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B57BBB2FA74AA0F486FED3E3CD8B5F56D44DE51F4E5EC712DC7EB151952681A77C7EF56A83E0AC6613C13235179287CA5EC04B13AEF53874FFFD6BFA64D440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1-28T07:23:38Z</meta:creation-date>
    <dc:date>2021-01-28T07:23:38Z</dc:date>
  </office:meta>
</office:document-meta>
</file>