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31</text:p>
          </table:table-cell>
          <table:table-cell table:number-columns-repeated="4" table:style-name="ce9"/>
          <table:table-cell office:value-type="string" table:style-name="ce11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15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0" table:style-name="ce16">
            <text:p>8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01</text:p>
          </table:table-cell>
          <table:covered-table-cell/>
          <table:table-cell office:value-type="float" office:value="2498058.67" table:style-name="ce15">
            <text:p>2498058,6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718</text:p>
          </table:table-cell>
          <table:covered-table-cell/>
          <table:table-cell office:value-type="float" office:value="1162020.77" table:style-name="ce15">
            <text:p>1162020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10001:854</text:p>
          </table:table-cell>
          <table:covered-table-cell/>
          <table:table-cell office:value-type="float" office:value="795533.08" table:style-name="ce15">
            <text:p>795533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3821</text:p>
          </table:table-cell>
          <table:covered-table-cell/>
          <table:table-cell office:value-type="float" office:value="173162.15" table:style-name="ce15">
            <text:p>173162,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3822</text:p>
          </table:table-cell>
          <table:covered-table-cell/>
          <table:table-cell office:value-type="float" office:value="218074.53" table:style-name="ce15">
            <text:p>218074,5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473</text:p>
          </table:table-cell>
          <table:covered-table-cell/>
          <table:table-cell office:value-type="float" office:value="122559.78" table:style-name="ce15">
            <text:p>122559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3381</text:p>
          </table:table-cell>
          <table:covered-table-cell/>
          <table:table-cell office:value-type="float" office:value="281679.21999999997" table:style-name="ce15">
            <text:p>281679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7418</text:p>
          </table:table-cell>
          <table:covered-table-cell/>
          <table:table-cell office:value-type="float" office:value="1728598.09" table:style-name="ce15">
            <text:p>1728598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2:324</text:p>
          </table:table-cell>
          <table:covered-table-cell/>
          <table:table-cell office:value-type="float" office:value="2185450.7799999998" table:style-name="ce15">
            <text:p>2185450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3:749</text:p>
          </table:table-cell>
          <table:covered-table-cell/>
          <table:table-cell office:value-type="float" office:value="3111879.41" table:style-name="ce15">
            <text:p>311187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3179</text:p>
          </table:table-cell>
          <table:covered-table-cell/>
          <table:table-cell office:value-type="float" office:value="520423.08" table:style-name="ce15">
            <text:p>520423,0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3560</text:p>
          </table:table-cell>
          <table:covered-table-cell/>
          <table:table-cell office:value-type="float" office:value="47532.42" table:style-name="ce15">
            <text:p>47532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4034</text:p>
          </table:table-cell>
          <table:covered-table-cell/>
          <table:table-cell office:value-type="float" office:value="121999.87" table:style-name="ce15">
            <text:p>121999,8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4036</text:p>
          </table:table-cell>
          <table:covered-table-cell/>
          <table:table-cell office:value-type="float" office:value="330345.59000000003" table:style-name="ce15">
            <text:p>330345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5966</text:p>
          </table:table-cell>
          <table:covered-table-cell/>
          <table:table-cell office:value-type="float" office:value="409920.17" table:style-name="ce15">
            <text:p>409920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5967</text:p>
          </table:table-cell>
          <table:covered-table-cell/>
          <table:table-cell office:value-type="float" office:value="855611.81" table:style-name="ce15">
            <text:p>855611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4616</text:p>
          </table:table-cell>
          <table:covered-table-cell/>
          <table:table-cell office:value-type="float" office:value="892716.24" table:style-name="ce15">
            <text:p>892716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60001:157</text:p>
          </table:table-cell>
          <table:covered-table-cell/>
          <table:table-cell office:value-type="float" office:value="255506.29" table:style-name="ce15">
            <text:p>255506,2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60001:160</text:p>
          </table:table-cell>
          <table:covered-table-cell/>
          <table:table-cell office:value-type="float" office:value="368906.04" table:style-name="ce15">
            <text:p>368906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60001:164</text:p>
          </table:table-cell>
          <table:covered-table-cell/>
          <table:table-cell office:value-type="float" office:value="248719.94" table:style-name="ce15">
            <text:p>248719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60002:1000</text:p>
          </table:table-cell>
          <table:covered-table-cell/>
          <table:table-cell office:value-type="float" office:value="368009.75" table:style-name="ce15">
            <text:p>368009,7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60002:1001</text:p>
          </table:table-cell>
          <table:covered-table-cell/>
          <table:table-cell office:value-type="float" office:value="427219.20000000001" table:style-name="ce15">
            <text:p>427219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60002:1003</text:p>
          </table:table-cell>
          <table:covered-table-cell/>
          <table:table-cell office:value-type="float" office:value="411237.35" table:style-name="ce15">
            <text:p>411237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18:126</text:p>
          </table:table-cell>
          <table:covered-table-cell/>
          <table:table-cell office:value-type="float" office:value="1195293.18" table:style-name="ce15">
            <text:p>1195293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119:1049</text:p>
          </table:table-cell>
          <table:covered-table-cell/>
          <table:table-cell office:value-type="float" office:value="55872.52" table:style-name="ce15">
            <text:p>55872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27:367</text:p>
          </table:table-cell>
          <table:covered-table-cell/>
          <table:table-cell office:value-type="float" office:value="415474.18" table:style-name="ce15">
            <text:p>415474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201:916</text:p>
          </table:table-cell>
          <table:covered-table-cell/>
          <table:table-cell office:value-type="float" office:value="70306.350000000006" table:style-name="ce15">
            <text:p>70306,3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60001:1165</text:p>
          </table:table-cell>
          <table:covered-table-cell/>
          <table:table-cell office:value-type="float" office:value="568937.6" table:style-name="ce15">
            <text:p>568937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50206:1539</text:p>
          </table:table-cell>
          <table:covered-table-cell/>
          <table:table-cell office:value-type="float" office:value="219933.79" table:style-name="ce15">
            <text:p>219933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4:2236</text:p>
          </table:table-cell>
          <table:covered-table-cell/>
          <table:table-cell office:value-type="float" office:value="853683.95" table:style-name="ce15">
            <text:p>85368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20002:519</text:p>
          </table:table-cell>
          <table:covered-table-cell/>
          <table:table-cell office:value-type="float" office:value="259552.69" table:style-name="ce15">
            <text:p>259552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20003:4123</text:p>
          </table:table-cell>
          <table:covered-table-cell/>
          <table:table-cell office:value-type="float" office:value="236093.42" table:style-name="ce15">
            <text:p>236093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6841</text:p>
          </table:table-cell>
          <table:covered-table-cell/>
          <table:table-cell office:value-type="float" office:value="359394.84" table:style-name="ce15">
            <text:p>359394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3072</text:p>
          </table:table-cell>
          <table:covered-table-cell/>
          <table:table-cell office:value-type="float" office:value="52993.11" table:style-name="ce15">
            <text:p>52993,1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30003:2716</text:p>
          </table:table-cell>
          <table:covered-table-cell/>
          <table:table-cell office:value-type="float" office:value="448314.13" table:style-name="ce15">
            <text:p>448314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30003:2717</text:p>
          </table:table-cell>
          <table:covered-table-cell/>
          <table:table-cell office:value-type="float" office:value="454939.46" table:style-name="ce15">
            <text:p>454939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204:700</text:p>
          </table:table-cell>
          <table:covered-table-cell/>
          <table:table-cell office:value-type="float" office:value="1288044.0900000001" table:style-name="ce15">
            <text:p>128804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25:223</text:p>
          </table:table-cell>
          <table:covered-table-cell/>
          <table:table-cell office:value-type="float" office:value="1500245.3" table:style-name="ce15">
            <text:p>1500245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0:090107:1098</text:p>
          </table:table-cell>
          <table:covered-table-cell/>
          <table:table-cell office:value-type="float" office:value="249112.32000000001" table:style-name="ce15">
            <text:p>249112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60147:380</text:p>
          </table:table-cell>
          <table:covered-table-cell/>
          <table:table-cell office:value-type="float" office:value="1950016.03" table:style-name="ce15">
            <text:p>1950016,0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2:060148:360</text:p>
          </table:table-cell>
          <table:covered-table-cell/>
          <table:table-cell office:value-type="float" office:value="489743.69" table:style-name="ce15">
            <text:p>489743,6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20003:654</text:p>
          </table:table-cell>
          <table:covered-table-cell/>
          <table:table-cell office:value-type="float" office:value="337156.83" table:style-name="ce15">
            <text:p>337156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120002:576</text:p>
          </table:table-cell>
          <table:covered-table-cell/>
          <table:table-cell office:value-type="float" office:value="202826.4" table:style-name="ce15">
            <text:p>202826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7:4323</text:p>
          </table:table-cell>
          <table:covered-table-cell/>
          <table:table-cell office:value-type="float" office:value="774986.44" table:style-name="ce15">
            <text:p>774986,4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20009:555</text:p>
          </table:table-cell>
          <table:covered-table-cell/>
          <table:table-cell office:value-type="float" office:value="929589.6" table:style-name="ce15">
            <text:p>929589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140003:294</text:p>
          </table:table-cell>
          <table:covered-table-cell/>
          <table:table-cell office:value-type="float" office:value="1847830.79" table:style-name="ce15">
            <text:p>1847830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3:6812</text:p>
          </table:table-cell>
          <table:covered-table-cell/>
          <table:table-cell office:value-type="float" office:value="6503865.9400000004" table:style-name="ce15">
            <text:p>6503865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60005:9062</text:p>
          </table:table-cell>
          <table:covered-table-cell/>
          <table:table-cell office:value-type="float" office:value="1441400.19" table:style-name="ce15">
            <text:p>1441400,1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210014:315</text:p>
          </table:table-cell>
          <table:covered-table-cell/>
          <table:table-cell office:value-type="float" office:value="152134.32999999999" table:style-name="ce15">
            <text:p>152134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7373</text:p>
          </table:table-cell>
          <table:covered-table-cell/>
          <table:table-cell office:value-type="float" office:value="774520.47" table:style-name="ce15">
            <text:p>774520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45:465</text:p>
          </table:table-cell>
          <table:covered-table-cell/>
          <table:table-cell office:value-type="float" office:value="1778310.07" table:style-name="ce15">
            <text:p>1778310,0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85:561</text:p>
          </table:table-cell>
          <table:covered-table-cell/>
          <table:table-cell office:value-type="float" office:value="1308983.6499999999" table:style-name="ce15">
            <text:p>1308983,6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60:662</text:p>
          </table:table-cell>
          <table:covered-table-cell/>
          <table:table-cell office:value-type="float" office:value="154558.54999999999" table:style-name="ce15">
            <text:p>154558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65:204</text:p>
          </table:table-cell>
          <table:covered-table-cell/>
          <table:table-cell office:value-type="float" office:value="9691368.2100000009" table:style-name="ce15">
            <text:p>9691368,2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69:352</text:p>
          </table:table-cell>
          <table:covered-table-cell/>
          <table:table-cell office:value-type="float" office:value="2403248.04" table:style-name="ce15">
            <text:p>2403248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0:7070</text:p>
          </table:table-cell>
          <table:covered-table-cell/>
          <table:table-cell office:value-type="float" office:value="495533323.56999999" table:style-name="ce15">
            <text:p>495533323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0:707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0:7072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0:7073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0:7074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0:7075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0:7076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0:7077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0:7078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7079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708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0:7081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708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7083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7084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7085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7086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7087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7088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7089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7090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7091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7092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709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0:709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7095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7096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7097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7098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709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7100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7101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7102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710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710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7105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7106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7107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7108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7109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7110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7111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7112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7113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7114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7115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7116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7117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7118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7119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7120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7121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712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7123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7124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7125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712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7127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7128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7129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7130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7131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7132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7133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7134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7135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7136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7137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7138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7139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7140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7141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7142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7143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7144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7145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7146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7147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7148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7149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7150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7151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7152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7153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7154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7155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7156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7157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7158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7159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7160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7161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7162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7163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7164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7165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7166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7167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7168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7169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7170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7171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7172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7173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7174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7175</text:p>
          </table:table-cell>
          <table:covered-table-cell/>
          <table:table-cell office:value-type="float" office:value="92529.56" table:style-name="ce15">
            <text:p>9252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7176</text:p>
          </table:table-cell>
          <table:covered-table-cell/>
          <table:table-cell office:value-type="float" office:value="79704.38" table:style-name="ce15">
            <text:p>79704,3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7177</text:p>
          </table:table-cell>
          <table:covered-table-cell/>
          <table:table-cell office:value-type="float" office:value="44183.95" table:style-name="ce15">
            <text:p>44183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7178</text:p>
          </table:table-cell>
          <table:covered-table-cell/>
          <table:table-cell office:value-type="float" office:value="15594.34" table:style-name="ce15">
            <text:p>15594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7179</text:p>
          </table:table-cell>
          <table:covered-table-cell/>
          <table:table-cell office:value-type="float" office:value="73351.14" table:style-name="ce15">
            <text:p>73351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7180</text:p>
          </table:table-cell>
          <table:covered-table-cell/>
          <table:table-cell office:value-type="float" office:value="37541.919999999998" table:style-name="ce15">
            <text:p>37541,9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7181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718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7183</text:p>
          </table:table-cell>
          <table:covered-table-cell/>
          <table:table-cell office:value-type="float" office:value="440020.86" table:style-name="ce15">
            <text:p>440020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7184</text:p>
          </table:table-cell>
          <table:covered-table-cell/>
          <table:table-cell office:value-type="float" office:value="440020.86" table:style-name="ce15">
            <text:p>440020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7185</text:p>
          </table:table-cell>
          <table:covered-table-cell/>
          <table:table-cell office:value-type="float" office:value="1120974.58" table:style-name="ce15">
            <text:p>1120974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7186</text:p>
          </table:table-cell>
          <table:covered-table-cell/>
          <table:table-cell office:value-type="float" office:value="1124613.26" table:style-name="ce15">
            <text:p>1124613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7187</text:p>
          </table:table-cell>
          <table:covered-table-cell/>
          <table:table-cell office:value-type="float" office:value="241712.58" table:style-name="ce15">
            <text:p>241712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7188</text:p>
          </table:table-cell>
          <table:covered-table-cell/>
          <table:table-cell office:value-type="float" office:value="230796.53" table:style-name="ce15">
            <text:p>230796,5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7189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7190</text:p>
          </table:table-cell>
          <table:covered-table-cell/>
          <table:table-cell office:value-type="float" office:value="14150.42" table:style-name="ce15">
            <text:p>14150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7191</text:p>
          </table:table-cell>
          <table:covered-table-cell/>
          <table:table-cell office:value-type="float" office:value="884652.5" table:style-name="ce15">
            <text:p>884652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7192</text:p>
          </table:table-cell>
          <table:covered-table-cell/>
          <table:table-cell office:value-type="float" office:value="1233205.5900000001" table:style-name="ce15">
            <text:p>1233205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719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7194</text:p>
          </table:table-cell>
          <table:covered-table-cell/>
          <table:table-cell office:value-type="float" office:value="1886079.13" table:style-name="ce15">
            <text:p>188607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7195</text:p>
          </table:table-cell>
          <table:covered-table-cell/>
          <table:table-cell office:value-type="float" office:value="2015238.4" table:style-name="ce15">
            <text:p>2015238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7196</text:p>
          </table:table-cell>
          <table:covered-table-cell/>
          <table:table-cell office:value-type="float" office:value="859882.23" table:style-name="ce15">
            <text:p>859882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7197</text:p>
          </table:table-cell>
          <table:covered-table-cell/>
          <table:table-cell office:value-type="float" office:value="1427829.14" table:style-name="ce15">
            <text:p>1427829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7198</text:p>
          </table:table-cell>
          <table:covered-table-cell/>
          <table:table-cell office:value-type="float" office:value="1388904.43" table:style-name="ce15">
            <text:p>1388904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7199</text:p>
          </table:table-cell>
          <table:covered-table-cell/>
          <table:table-cell office:value-type="float" office:value="1058044.3899999999" table:style-name="ce15">
            <text:p>1058044,3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7200</text:p>
          </table:table-cell>
          <table:covered-table-cell/>
          <table:table-cell office:value-type="float" office:value="884652.5" table:style-name="ce15">
            <text:p>884652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7201</text:p>
          </table:table-cell>
          <table:covered-table-cell/>
          <table:table-cell office:value-type="float" office:value="1378288.6" table:style-name="ce15">
            <text:p>1378288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7202</text:p>
          </table:table-cell>
          <table:covered-table-cell/>
          <table:table-cell office:value-type="float" office:value="854574.32" table:style-name="ce15">
            <text:p>854574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7203</text:p>
          </table:table-cell>
          <table:covered-table-cell/>
          <table:table-cell office:value-type="float" office:value="1468523.15" table:style-name="ce15">
            <text:p>1468523,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720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7205</text:p>
          </table:table-cell>
          <table:covered-table-cell/>
          <table:table-cell office:value-type="float" office:value="838650.57" table:style-name="ce15">
            <text:p>838650,5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720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7207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720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720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721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721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721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721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7214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7215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721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7217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721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721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722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722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722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722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722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7225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722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7227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722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722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723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723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723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723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723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7235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723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7237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723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723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724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724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724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724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724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7245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724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7247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724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724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725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725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725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725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725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7255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725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7257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7258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725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726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726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7262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7263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7264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7265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7266</text:p>
          </table:table-cell>
          <table:covered-table-cell/>
          <table:table-cell office:value-type="float" office:value="2102095.61" table:style-name="ce15">
            <text:p>2102095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7267</text:p>
          </table:table-cell>
          <table:covered-table-cell/>
          <table:table-cell office:value-type="float" office:value="2335661.79" table:style-name="ce15">
            <text:p>2335661,7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7268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7269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7270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727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0:7272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0:7273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0:7274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0:7275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0:7276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0:7277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0:7278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0:7279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0:7280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0:7281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0:7282</text:p>
          </table:table-cell>
          <table:covered-table-cell/>
          <table:table-cell office:value-type="float" office:value="2399778" table:style-name="ce15">
            <text:p>23997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0:7283</text:p>
          </table:table-cell>
          <table:covered-table-cell/>
          <table:table-cell office:value-type="float" office:value="3451619.41" table:style-name="ce15">
            <text:p>3451619,4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0:7284</text:p>
          </table:table-cell>
          <table:covered-table-cell/>
          <table:table-cell office:value-type="float" office:value="2981119.33" table:style-name="ce15">
            <text:p>2981119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0:7285</text:p>
          </table:table-cell>
          <table:covered-table-cell/>
          <table:table-cell office:value-type="float" office:value="2880121.34" table:style-name="ce15">
            <text:p>2880121,3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0:7286</text:p>
          </table:table-cell>
          <table:covered-table-cell/>
          <table:table-cell office:value-type="float" office:value="1882268.62" table:style-name="ce15">
            <text:p>1882268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0:7287</text:p>
          </table:table-cell>
          <table:covered-table-cell/>
          <table:table-cell office:value-type="float" office:value="2042559.13" table:style-name="ce15">
            <text:p>2042559,1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0:7288</text:p>
          </table:table-cell>
          <table:covered-table-cell/>
          <table:table-cell office:value-type="float" office:value="1822732.14" table:style-name="ce15">
            <text:p>1822732,1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0:7289</text:p>
          </table:table-cell>
          <table:covered-table-cell/>
          <table:table-cell office:value-type="float" office:value="2161632.09" table:style-name="ce15">
            <text:p>216163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00:685</text:p>
          </table:table-cell>
          <table:covered-table-cell/>
          <table:table-cell office:value-type="float" office:value="1157691.8600000001" table:style-name="ce15">
            <text:p>115769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28:1483</text:p>
          </table:table-cell>
          <table:covered-table-cell/>
          <table:table-cell office:value-type="float" office:value="2045276.21" table:style-name="ce15">
            <text:p>2045276,2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50022:1322</text:p>
          </table:table-cell>
          <table:covered-table-cell/>
          <table:table-cell office:value-type="float" office:value="1201220.1100000001" table:style-name="ce15">
            <text:p>1201220,1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50066:657</text:p>
          </table:table-cell>
          <table:covered-table-cell/>
          <table:table-cell office:value-type="float" office:value="512494.91" table:style-name="ce15">
            <text:p>512494,9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9301</text:p>
          </table:table-cell>
          <table:covered-table-cell/>
          <table:table-cell office:value-type="float" office:value="221186.72" table:style-name="ce15">
            <text:p>221186,7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31:1947</text:p>
          </table:table-cell>
          <table:covered-table-cell/>
          <table:table-cell office:value-type="float" office:value="355435237.19999999" table:style-name="ce15">
            <text:p>355435237,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31:1948</text:p>
          </table:table-cell>
          <table:covered-table-cell/>
          <table:table-cell office:value-type="float" office:value="3941824.95" table:style-name="ce15">
            <text:p>3941824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31:1949</text:p>
          </table:table-cell>
          <table:covered-table-cell/>
          <table:table-cell office:value-type="float" office:value="5470949.3200000003" table:style-name="ce15">
            <text:p>5470949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31:1950</text:p>
          </table:table-cell>
          <table:covered-table-cell/>
          <table:table-cell office:value-type="float" office:value="2269274.9900000002" table:style-name="ce15">
            <text:p>2269274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31:1951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31:1952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31:1953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31:1954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31:1955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31:1956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31:1957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31:1958</text:p>
          </table:table-cell>
          <table:covered-table-cell/>
          <table:table-cell office:value-type="float" office:value="4174580.33" table:style-name="ce15">
            <text:p>4174580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31:1959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31:1960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31:1961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31:1962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31:1963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31:1964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31:1965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31:1966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31:1967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31:1968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31:1969</text:p>
          </table:table-cell>
          <table:covered-table-cell/>
          <table:table-cell office:value-type="float" office:value="2485194.81" table:style-name="ce15">
            <text:p>2485194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31:1970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31:1971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31:1972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31:1973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31:1974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31:1975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31:1976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31:1977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31:1978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31:1979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31:1980</text:p>
          </table:table-cell>
          <table:covered-table-cell/>
          <table:table-cell office:value-type="float" office:value="3941824.95" table:style-name="ce15">
            <text:p>3941824,9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31:1981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31:1982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31:1983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31:1984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31:1985</text:p>
          </table:table-cell>
          <table:covered-table-cell/>
          <table:table-cell office:value-type="float" office:value="2344525.88" table:style-name="ce15">
            <text:p>2344525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31:1986</text:p>
          </table:table-cell>
          <table:covered-table-cell/>
          <table:table-cell office:value-type="float" office:value="3697807.22" table:style-name="ce15">
            <text:p>3697807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31:1987</text:p>
          </table:table-cell>
          <table:covered-table-cell/>
          <table:table-cell office:value-type="float" office:value="3641495.43" table:style-name="ce15">
            <text:p>3641495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31:1988</text:p>
          </table:table-cell>
          <table:covered-table-cell/>
          <table:table-cell office:value-type="float" office:value="1976670.22" table:style-name="ce15">
            <text:p>1976670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31:1989</text:p>
          </table:table-cell>
          <table:covered-table-cell/>
          <table:table-cell office:value-type="float" office:value="2118494.09" table:style-name="ce15">
            <text:p>2118494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31:1990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31:1991</text:p>
          </table:table-cell>
          <table:covered-table-cell/>
          <table:table-cell office:value-type="float" office:value="3885513.17" table:style-name="ce15">
            <text:p>3885513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31:1992</text:p>
          </table:table-cell>
          <table:covered-table-cell/>
          <table:table-cell office:value-type="float" office:value="4846327.84" table:style-name="ce15">
            <text:p>4846327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31:1993</text:p>
          </table:table-cell>
          <table:covered-table-cell/>
          <table:table-cell office:value-type="float" office:value="5143941.5999999996" table:style-name="ce15">
            <text:p>5143941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31:1994</text:p>
          </table:table-cell>
          <table:covered-table-cell/>
          <table:table-cell office:value-type="float" office:value="3071948.88" table:style-name="ce15">
            <text:p>3071948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31:1995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31:1996</text:p>
          </table:table-cell>
          <table:covered-table-cell/>
          <table:table-cell office:value-type="float" office:value="4846327.84" table:style-name="ce15">
            <text:p>4846327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31:1997</text:p>
          </table:table-cell>
          <table:covered-table-cell/>
          <table:table-cell office:value-type="float" office:value="5059433.99" table:style-name="ce15">
            <text:p>5059433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31:1998</text:p>
          </table:table-cell>
          <table:covered-table-cell/>
          <table:table-cell office:value-type="float" office:value="3071948.88" table:style-name="ce15">
            <text:p>3071948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31:1999</text:p>
          </table:table-cell>
          <table:covered-table-cell/>
          <table:table-cell office:value-type="float" office:value="3896775.52" table:style-name="ce15">
            <text:p>3896775,5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31:2000</text:p>
          </table:table-cell>
          <table:covered-table-cell/>
          <table:table-cell office:value-type="float" office:value="4846327.84" table:style-name="ce15">
            <text:p>4846327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31:2001</text:p>
          </table:table-cell>
          <table:covered-table-cell/>
          <table:table-cell office:value-type="float" office:value="5143941.5999999996" table:style-name="ce15">
            <text:p>5143941,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31:2002</text:p>
          </table:table-cell>
          <table:covered-table-cell/>
          <table:table-cell office:value-type="float" office:value="2211566" table:style-name="ce15">
            <text:p>22115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31:2003</text:p>
          </table:table-cell>
          <table:covered-table-cell/>
          <table:table-cell office:value-type="float" office:value="3071948.88" table:style-name="ce15">
            <text:p>3071948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31:2004</text:p>
          </table:table-cell>
          <table:covered-table-cell/>
          <table:table-cell office:value-type="float" office:value="14564703.220000001" table:style-name="ce15">
            <text:p>14564703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31:2005</text:p>
          </table:table-cell>
          <table:covered-table-cell/>
          <table:table-cell office:value-type="float" office:value="12948035.859999999" table:style-name="ce15">
            <text:p>12948035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31:2006</text:p>
          </table:table-cell>
          <table:covered-table-cell/>
          <table:table-cell office:value-type="float" office:value="2992568.4" table:style-name="ce15">
            <text:p>2992568,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31:2007</text:p>
          </table:table-cell>
          <table:covered-table-cell/>
          <table:table-cell office:value-type="float" office:value="4217111.82" table:style-name="ce15">
            <text:p>4217111,8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31:2008</text:p>
          </table:table-cell>
          <table:covered-table-cell/>
          <table:table-cell office:value-type="float" office:value="4669205.6500000004" table:style-name="ce15">
            <text:p>4669205,6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31:2009</text:p>
          </table:table-cell>
          <table:covered-table-cell/>
          <table:table-cell office:value-type="float" office:value="187940.32" table:style-name="ce15">
            <text:p>187940,3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31:2010</text:p>
          </table:table-cell>
          <table:covered-table-cell/>
          <table:table-cell office:value-type="float" office:value="31044.78" table:style-name="ce15">
            <text:p>31044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31:2011</text:p>
          </table:table-cell>
          <table:covered-table-cell/>
          <table:table-cell office:value-type="float" office:value="96716.43" table:style-name="ce15">
            <text:p>96716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31:2012</text:p>
          </table:table-cell>
          <table:covered-table-cell/>
          <table:table-cell office:value-type="float" office:value="30089.56" table:style-name="ce15">
            <text:p>3008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31:2013</text:p>
          </table:table-cell>
          <table:covered-table-cell/>
          <table:table-cell office:value-type="float" office:value="2269274.9900000002" table:style-name="ce15">
            <text:p>2269274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31:2014</text:p>
          </table:table-cell>
          <table:covered-table-cell/>
          <table:table-cell office:value-type="float" office:value="672930.18" table:style-name="ce15">
            <text:p>672930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31:2015</text:p>
          </table:table-cell>
          <table:covered-table-cell/>
          <table:table-cell office:value-type="float" office:value="124871.43" table:style-name="ce15">
            <text:p>124871,4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31:2016</text:p>
          </table:table-cell>
          <table:covered-table-cell/>
          <table:table-cell office:value-type="float" office:value="115343.3" table:style-name="ce15">
            <text:p>115343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31:2017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31:2018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31:2019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31:2020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31:2021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31:2022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31:2023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31:2024</text:p>
          </table:table-cell>
          <table:covered-table-cell/>
          <table:table-cell office:value-type="float" office:value="4174580.33" table:style-name="ce15">
            <text:p>4174580,3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31:2025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31:2026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31:2027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31:2028</text:p>
          </table:table-cell>
          <table:covered-table-cell/>
          <table:table-cell office:value-type="float" office:value="94805.98" table:style-name="ce15">
            <text:p>94805,9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31:2029</text:p>
          </table:table-cell>
          <table:covered-table-cell/>
          <table:table-cell office:value-type="float" office:value="94089.56" table:style-name="ce15">
            <text:p>94089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31:2030</text:p>
          </table:table-cell>
          <table:covered-table-cell/>
          <table:table-cell office:value-type="float" office:value="22447.759999999998" table:style-name="ce15">
            <text:p>22447,7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31:2031</text:p>
          </table:table-cell>
          <table:covered-table-cell/>
          <table:table-cell office:value-type="float" office:value="2485194.81" table:style-name="ce15">
            <text:p>2485194,8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43:1777</text:p>
          </table:table-cell>
          <table:covered-table-cell/>
          <table:table-cell office:value-type="float" office:value="1165602.71" table:style-name="ce15">
            <text:p>1165602,7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51:2253</text:p>
          </table:table-cell>
          <table:covered-table-cell/>
          <table:table-cell office:value-type="float" office:value="220957.83" table:style-name="ce15">
            <text:p>220957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41:1356</text:p>
          </table:table-cell>
          <table:covered-table-cell/>
          <table:table-cell office:value-type="float" office:value="2196191.36" table:style-name="ce15">
            <text:p>2196191,3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13:317</text:p>
          </table:table-cell>
          <table:covered-table-cell/>
          <table:table-cell office:value-type="float" office:value="1638854.42" table:style-name="ce15">
            <text:p>1638854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45:345</text:p>
          </table:table-cell>
          <table:covered-table-cell/>
          <table:table-cell office:value-type="float" office:value="928055.1" table:style-name="ce15">
            <text:p>928055,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105:938</text:p>
          </table:table-cell>
          <table:covered-table-cell/>
          <table:table-cell office:value-type="float" office:value="19530756.850000001" table:style-name="ce15">
            <text:p>19530756,8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150:4247</text:p>
          </table:table-cell>
          <table:covered-table-cell/>
          <table:table-cell office:value-type="float" office:value="440291.22" table:style-name="ce15">
            <text:p>440291,2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00000:66147</text:p>
          </table:table-cell>
          <table:covered-table-cell/>
          <table:table-cell office:value-type="float" office:value="6821311.2800000003" table:style-name="ce15">
            <text:p>6821311,2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20103:6292</text:p>
          </table:table-cell>
          <table:covered-table-cell/>
          <table:table-cell office:value-type="float" office:value="920402" table:style-name="ce15">
            <text:p>92040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20103:6293</text:p>
          </table:table-cell>
          <table:covered-table-cell/>
          <table:table-cell office:value-type="float" office:value="989615.53" table:style-name="ce15">
            <text:p>989615,5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20106:3752</text:p>
          </table:table-cell>
          <table:covered-table-cell/>
          <table:table-cell office:value-type="float" office:value="3566109.18" table:style-name="ce15">
            <text:p>3566109,1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02:4233</text:p>
          </table:table-cell>
          <table:covered-table-cell/>
          <table:table-cell office:value-type="float" office:value="1185061.17" table:style-name="ce15">
            <text:p>1185061,1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06:4816</text:p>
          </table:table-cell>
          <table:covered-table-cell/>
          <table:table-cell office:value-type="float" office:value="1002834.58" table:style-name="ce15">
            <text:p>1002834,5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07:5326</text:p>
          </table:table-cell>
          <table:covered-table-cell/>
          <table:table-cell office:value-type="float" office:value="407331.12" table:style-name="ce15">
            <text:p>407331,1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21:430</text:p>
          </table:table-cell>
          <table:covered-table-cell/>
          <table:table-cell office:value-type="float" office:value="4784487.26" table:style-name="ce15">
            <text:p>4784487,2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23:10289</text:p>
          </table:table-cell>
          <table:covered-table-cell/>
          <table:table-cell office:value-type="float" office:value="1362647.74" table:style-name="ce15">
            <text:p>1362647,7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23:10292</text:p>
          </table:table-cell>
          <table:covered-table-cell/>
          <table:table-cell office:value-type="float" office:value="1338205.6299999999" table:style-name="ce15">
            <text:p>1338205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23:10298</text:p>
          </table:table-cell>
          <table:covered-table-cell/>
          <table:table-cell office:value-type="float" office:value="1831476.83" table:style-name="ce15">
            <text:p>1831476,8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23:10299</text:p>
          </table:table-cell>
          <table:covered-table-cell/>
          <table:table-cell office:value-type="float" office:value="1828439.55" table:style-name="ce15">
            <text:p>1828439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23:10300</text:p>
          </table:table-cell>
          <table:covered-table-cell/>
          <table:table-cell office:value-type="float" office:value="943481.06" table:style-name="ce15">
            <text:p>943481,0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23:10306</text:p>
          </table:table-cell>
          <table:covered-table-cell/>
          <table:table-cell office:value-type="float" office:value="1791992.25" table:style-name="ce15">
            <text:p>1791992,2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23:10344</text:p>
          </table:table-cell>
          <table:covered-table-cell/>
          <table:table-cell office:value-type="float" office:value="946668.49" table:style-name="ce15">
            <text:p>946668,4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23:10392</text:p>
          </table:table-cell>
          <table:covered-table-cell/>
          <table:table-cell office:value-type="float" office:value="1371813.54" table:style-name="ce15">
            <text:p>1371813,5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23:10396</text:p>
          </table:table-cell>
          <table:covered-table-cell/>
          <table:table-cell office:value-type="float" office:value="1341260.8999999999" table:style-name="ce15">
            <text:p>1341260,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23:10397</text:p>
          </table:table-cell>
          <table:covered-table-cell/>
          <table:table-cell office:value-type="float" office:value="927543.88" table:style-name="ce15">
            <text:p>927543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24:1735</text:p>
          </table:table-cell>
          <table:covered-table-cell/>
          <table:table-cell office:value-type="float" office:value="103790296.93000001" table:style-name="ce15">
            <text:p>103790296,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01:3823</text:p>
          </table:table-cell>
          <table:covered-table-cell/>
          <table:table-cell office:value-type="float" office:value="2004620.9" table:style-name="ce15">
            <text:p>2004620,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01:3824</text:p>
          </table:table-cell>
          <table:covered-table-cell/>
          <table:table-cell office:value-type="float" office:value="1423635.64" table:style-name="ce15">
            <text:p>1423635,6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02:9561</text:p>
          </table:table-cell>
          <table:covered-table-cell/>
          <table:table-cell office:value-type="float" office:value="1840841.99" table:style-name="ce15">
            <text:p>1840841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02:9690</text:p>
          </table:table-cell>
          <table:covered-table-cell/>
          <table:table-cell office:value-type="float" office:value="1463627.99" table:style-name="ce15">
            <text:p>1463627,9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04:9894</text:p>
          </table:table-cell>
          <table:covered-table-cell/>
          <table:table-cell office:value-type="float" office:value="506490.46" table:style-name="ce15">
            <text:p>506490,4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6:000002:1047</text:p>
          </table:table-cell>
          <table:covered-table-cell/>
          <table:table-cell office:value-type="float" office:value="2831101.47" table:style-name="ce15">
            <text:p>2831101,4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6:000009:6869</text:p>
          </table:table-cell>
          <table:covered-table-cell/>
          <table:table-cell office:value-type="float" office:value="55814.59" table:style-name="ce15">
            <text:p>55814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6:000009:6870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6:000009:6871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6:000010:12293</text:p>
          </table:table-cell>
          <table:covered-table-cell/>
          <table:table-cell office:value-type="float" office:value="3348102.09" table:style-name="ce15">
            <text:p>3348102,0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6:000012:6533</text:p>
          </table:table-cell>
          <table:covered-table-cell/>
          <table:table-cell office:value-type="float" office:value="1014304.88" table:style-name="ce15">
            <text:p>1014304,8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6:000017:3635</text:p>
          </table:table-cell>
          <table:covered-table-cell/>
          <table:table-cell office:value-type="float" office:value="1347923.56" table:style-name="ce15">
            <text:p>1347923,5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7:010279:221</text:p>
          </table:table-cell>
          <table:covered-table-cell/>
          <table:table-cell office:value-type="float" office:value="1104593.04" table:style-name="ce15">
            <text:p>1104593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7:010298:168</text:p>
          </table:table-cell>
          <table:covered-table-cell/>
          <table:table-cell office:value-type="float" office:value="864628.5" table:style-name="ce15">
            <text:p>864628,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8:020304:317</text:p>
          </table:table-cell>
          <table:covered-table-cell/>
          <table:table-cell office:value-type="float" office:value="1080995.93" table:style-name="ce15">
            <text:p>1080995,9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8:020304:333</text:p>
          </table:table-cell>
          <table:covered-table-cell/>
          <table:table-cell office:value-type="float" office:value="1061730.6599999999" table:style-name="ce15">
            <text:p>1061730,6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8:020304:336</text:p>
          </table:table-cell>
          <table:covered-table-cell/>
          <table:table-cell office:value-type="float" office:value="1088296.55" table:style-name="ce15">
            <text:p>1088296,5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8:020304:341</text:p>
          </table:table-cell>
          <table:covered-table-cell/>
          <table:table-cell office:value-type="float" office:value="1151121.8600000001" table:style-name="ce15">
            <text:p>1151121,86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8:020304:345</text:p>
          </table:table-cell>
          <table:covered-table-cell/>
          <table:table-cell office:value-type="float" office:value="1303118.5900000001" table:style-name="ce15">
            <text:p>1303118,59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8:020304:346</text:p>
          </table:table-cell>
          <table:covered-table-cell/>
          <table:table-cell office:value-type="float" office:value="1692128.24" table:style-name="ce15">
            <text:p>1692128,2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8:020304:347</text:p>
          </table:table-cell>
          <table:covered-table-cell/>
          <table:table-cell office:value-type="float" office:value="1108562.78" table:style-name="ce15">
            <text:p>1108562,78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8:020304:350</text:p>
          </table:table-cell>
          <table:covered-table-cell/>
          <table:table-cell office:value-type="float" office:value="1228133.54" table:style-name="ce15">
            <text:p>1228133,5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8:020304:363</text:p>
          </table:table-cell>
          <table:covered-table-cell/>
          <table:table-cell office:value-type="float" office:value="1130855.6299999999" table:style-name="ce15">
            <text:p>1130855,6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8:020304:370</text:p>
          </table:table-cell>
          <table:covered-table-cell/>
          <table:table-cell office:value-type="float" office:value="1678466.3" table:style-name="ce15">
            <text:p>1678466,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8:020304:392</text:p>
          </table:table-cell>
          <table:covered-table-cell/>
          <table:table-cell office:value-type="float" office:value="952560.77" table:style-name="ce15">
            <text:p>952560,77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8:020304:394</text:p>
          </table:table-cell>
          <table:covered-table-cell/>
          <table:table-cell office:value-type="float" office:value="1036043.62" table:style-name="ce15">
            <text:p>1036043,6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8:020304:395</text:p>
          </table:table-cell>
          <table:covered-table-cell/>
          <table:table-cell office:value-type="float" office:value="971826.04" table:style-name="ce15">
            <text:p>971826,0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8:020304:518</text:p>
          </table:table-cell>
          <table:covered-table-cell/>
          <table:table-cell office:value-type="float" office:value="449004.94" table:style-name="ce15">
            <text:p>449004,9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8:020304:520</text:p>
          </table:table-cell>
          <table:covered-table-cell/>
          <table:table-cell office:value-type="float" office:value="750400.23" table:style-name="ce15">
            <text:p>750400,23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8:020304:542</text:p>
          </table:table-cell>
          <table:covered-table-cell/>
          <table:table-cell office:value-type="float" office:value="1006075.42" table:style-name="ce15">
            <text:p>1006075,42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8:020304:551</text:p>
          </table:table-cell>
          <table:covered-table-cell/>
          <table:table-cell office:value-type="float" office:value="941857.84" table:style-name="ce15">
            <text:p>941857,84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8:020304:586</text:p>
          </table:table-cell>
          <table:covered-table-cell/>
          <table:table-cell office:value-type="float" office:value="547931.75" table:style-name="ce15">
            <text:p>547931,7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8:020304:588</text:p>
          </table:table-cell>
          <table:covered-table-cell/>
          <table:table-cell office:value-type="float" office:value="742995.45" table:style-name="ce15">
            <text:p>742995,45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1">
            <text:p>34:38:020304:590</text:p>
          </table:table-cell>
          <table:covered-table-cell/>
          <table:table-cell office:value-type="float" office:value="1022352.61" table:style-name="ce16">
            <text:p>1022352,61</text:p>
          </table:table-cell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6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3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22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22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22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2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2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200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2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2000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2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2000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20005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2000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2000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20005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2000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20005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2000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20006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2000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20006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2000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20006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2000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20006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6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20006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20006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20006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6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20006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20006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6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20006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20006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120003:7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601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6:07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6:07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6:07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8:1405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0:08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11002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12000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8:13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9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1:19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2:12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00000:21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08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2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3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5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64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2004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2004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20048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20093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30000: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05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06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3007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30119: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40017: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4002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4003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40039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56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6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6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6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6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6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6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6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6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6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6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6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6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6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6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6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6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6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6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6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6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6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6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6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6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6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6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6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6002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6002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6002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6003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6005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7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7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7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7000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7000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7000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700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700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70016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7003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80000: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80000: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80000: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8009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5:000000:29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5:000000:29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5:000000:37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5:000000:43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5:000000:59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5:000000:59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5:02010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5:02010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20106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20106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5:02010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5:02010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5:02010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5:020106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5:02010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5:02010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5:02010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5:02010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5:02010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5:0201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5:02010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5:02010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5:02010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5:02010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2010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2010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201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20106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2010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2010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2010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2010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2010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2010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2010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2010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2010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2010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2010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2010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2010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20106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2010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2010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2010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2010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2010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2010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2010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20106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2010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20106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20106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20106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20106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20106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2010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20106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20106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20106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20106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20106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20106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20106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20106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2010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20106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2010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20106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20106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2010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20106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20106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20106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20106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20106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20106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20106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20106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20106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2010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20106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20106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20106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20106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20106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20106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20106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20106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20106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20106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20106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2010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20106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20106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20106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2010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20106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20106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20106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20106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20106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201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201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201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11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111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12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122:24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122:8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22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22:9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122:9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122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122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122:9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22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22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22:9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22:9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22:9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22:9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122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122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122:9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122:9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122:9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122:9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122:9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12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22:9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2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2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2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22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22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22:9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2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22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2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22:9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2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22:9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22:9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22:9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22:9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22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22:9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22:9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122:9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122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122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122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22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22:9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122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122:9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122:9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122:9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122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122:9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122:9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122:9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122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122:9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22:9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22:9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23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2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23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23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23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23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23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23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23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3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3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3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23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23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23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23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23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23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23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23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23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23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23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23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23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23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23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23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23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23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23:14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2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2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2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2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2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2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2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2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2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2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2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2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2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2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2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2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2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2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2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2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2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2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2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2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2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2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2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2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12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12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124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12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12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12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12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2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2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2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2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2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2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2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2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2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2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2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2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2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2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12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12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2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2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2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2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2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24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2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2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2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2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2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2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2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2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4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2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2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2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2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2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2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2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2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2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24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2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2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2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2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2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2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2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2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2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2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2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2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2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2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2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2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2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2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2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2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2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2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2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2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24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2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2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2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24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4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4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4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4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2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24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2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24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2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24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2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24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24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2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24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2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4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4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4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4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4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4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4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4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4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4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4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4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4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4:7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4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4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4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4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4:7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4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4:7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02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02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02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02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02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02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02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2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2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2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2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2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2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2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2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2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2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2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2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2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2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2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2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2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2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2:14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2:14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2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2:14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2:14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2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2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2:14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2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2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2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2:14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2:15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2:15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2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2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2:15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2:15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2:15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2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2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2:15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2:15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2:16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2:16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2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2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2:16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2:16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2:16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2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2:16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2:16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2:16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2:16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2:16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2:16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2:16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2:16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2:16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2:16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2:16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2:16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2:16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2:16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2:16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2:16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2:16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2:16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2:16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2:16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2:16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2:16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2:16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2:16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02:17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02:17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02:17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02:17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02:17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02:17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02:17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02:17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02:17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2:17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2:17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2:17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2:17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2:17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2:17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2:17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2:17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02:17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02:17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02:17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02:17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02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02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02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02:18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2:18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2:18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2:18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02:18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02:18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02:18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02:18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02:18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02:18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02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02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0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0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0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02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2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2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2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2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2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2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2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0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0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02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2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2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2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2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2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2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2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2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2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2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2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2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2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2:6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2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2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2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2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2:7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2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2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2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2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2:7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2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2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2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2:7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2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2:7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2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2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2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2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2:7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2:9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2:9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2:9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2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2:9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2:9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2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2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2:9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2:9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2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2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2:9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2:9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2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2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2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2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2:9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2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2:9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3:8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6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2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6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1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1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1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8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1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6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6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6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7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7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7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7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7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7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7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7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7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7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7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7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7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7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7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8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8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8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8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8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8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8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8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8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9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9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29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29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29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29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29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29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98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9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9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29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29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9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9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9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9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9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9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9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9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9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9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9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9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9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29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29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29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29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9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29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9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9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9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9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9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29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9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29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29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29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29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9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9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9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298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29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98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98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9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9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9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9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9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9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9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98: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9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9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9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9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9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9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9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98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9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98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98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98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98: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9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98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9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98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9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99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9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9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9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9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9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9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9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9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9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9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9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9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99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99: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32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34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1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203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203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203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203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203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203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203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203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203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203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203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203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203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203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203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203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203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203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203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203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203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203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301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301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602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1">
            <text:p>34:39:00001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F4F74E108830D10D9C8F5AEEFD18C38776B5580685B1F004D52921C0134DB22873CBBA0264B418F4900F434F22D84DB9B8F85BEB3171548059CDE39B2F1C59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30T10:45:09Z</meta:creation-date>
    <dc:date>2021-01-30T10:45:10Z</dc:date>
  </office:meta>
</office:document-meta>
</file>