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36</text:p>
          </table:table-cell>
          <table:table-cell table:number-columns-repeated="4" table:style-name="ce2"/>
          <table:table-cell office:value-type="string" table:style-name="ce4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3" table:style-name="ce7">
            <text:p>1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686</text:p>
          </table:table-cell>
          <table:covered-table-cell/>
          <table:table-cell office:value-type="float" office:value="205534.01" table:style-name="ce6">
            <text:p>205534,0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3572</text:p>
          </table:table-cell>
          <table:covered-table-cell/>
          <table:table-cell office:value-type="float" office:value="162830" table:style-name="ce6">
            <text:p>16283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2:1182</text:p>
          </table:table-cell>
          <table:covered-table-cell/>
          <table:table-cell office:value-type="float" office:value="96259.199999999997" table:style-name="ce6">
            <text:p>96259,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7:27</text:p>
          </table:table-cell>
          <table:covered-table-cell/>
          <table:table-cell office:value-type="float" office:value="67907007.950000003" table:style-name="ce6">
            <text:p>67907007,9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7:559</text:p>
          </table:table-cell>
          <table:covered-table-cell/>
          <table:table-cell office:value-type="float" office:value="116918.72" table:style-name="ce6">
            <text:p>116918,7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786</text:p>
          </table:table-cell>
          <table:covered-table-cell/>
          <table:table-cell office:value-type="float" office:value="56806.44" table:style-name="ce6">
            <text:p>56806,4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869</text:p>
          </table:table-cell>
          <table:covered-table-cell/>
          <table:table-cell office:value-type="float" office:value="91771.46" table:style-name="ce6">
            <text:p>91771,4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968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170002:2023</text:p>
          </table:table-cell>
          <table:covered-table-cell/>
          <table:table-cell office:value-type="float" office:value="483032" table:style-name="ce6">
            <text:p>48303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120003:9159</text:p>
          </table:table-cell>
          <table:covered-table-cell/>
          <table:table-cell office:value-type="float" office:value="652795.96" table:style-name="ce6">
            <text:p>652795,9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40101:337</text:p>
          </table:table-cell>
          <table:covered-table-cell/>
          <table:table-cell office:value-type="float" office:value="243774" table:style-name="ce6">
            <text:p>24377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60102:1008</text:p>
          </table:table-cell>
          <table:covered-table-cell/>
          <table:table-cell office:value-type="float" office:value="216885.76000000001" table:style-name="ce6">
            <text:p>216885,7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40108:1262</text:p>
          </table:table-cell>
          <table:covered-table-cell/>
          <table:table-cell office:value-type="float" office:value="443190" table:style-name="ce6">
            <text:p>44319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50102:408</text:p>
          </table:table-cell>
          <table:covered-table-cell/>
          <table:table-cell office:value-type="float" office:value="466770" table:style-name="ce6">
            <text:p>46677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81:18</text:p>
          </table:table-cell>
          <table:covered-table-cell/>
          <table:table-cell office:value-type="float" office:value="615811.52" table:style-name="ce6">
            <text:p>615811,5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10502:4213</text:p>
          </table:table-cell>
          <table:covered-table-cell/>
          <table:table-cell office:value-type="float" office:value="239798" table:style-name="ce6">
            <text:p>23979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50005:69</text:p>
          </table:table-cell>
          <table:covered-table-cell/>
          <table:table-cell office:value-type="float" office:value="123795.6" table:style-name="ce6">
            <text:p>123795,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18:318</text:p>
          </table:table-cell>
          <table:covered-table-cell/>
          <table:table-cell office:value-type="float" office:value="238078.86" table:style-name="ce6">
            <text:p>238078,8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70302:184</text:p>
          </table:table-cell>
          <table:covered-table-cell/>
          <table:table-cell office:value-type="float" office:value="251627.88" table:style-name="ce6">
            <text:p>251627,8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80202:1611</text:p>
          </table:table-cell>
          <table:covered-table-cell/>
          <table:table-cell office:value-type="float" office:value="663600" table:style-name="ce6">
            <text:p>6636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1:130001:742</text:p>
          </table:table-cell>
          <table:covered-table-cell/>
          <table:table-cell office:value-type="float" office:value="2324367.5" table:style-name="ce6">
            <text:p>2324367,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020001:1846</text:p>
          </table:table-cell>
          <table:covered-table-cell/>
          <table:table-cell office:value-type="float" office:value="99664.29" table:style-name="ce6">
            <text:p>99664,2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020001:1847</text:p>
          </table:table-cell>
          <table:covered-table-cell/>
          <table:table-cell office:value-type="float" office:value="99664.29" table:style-name="ce6">
            <text:p>99664,2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20001:1848</text:p>
          </table:table-cell>
          <table:covered-table-cell/>
          <table:table-cell office:value-type="float" office:value="99664.29" table:style-name="ce6">
            <text:p>99664,2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20003:662</text:p>
          </table:table-cell>
          <table:covered-table-cell/>
          <table:table-cell office:value-type="float" office:value="87273.74" table:style-name="ce6">
            <text:p>87273,7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060001:404</text:p>
          </table:table-cell>
          <table:covered-table-cell/>
          <table:table-cell office:value-type="float" office:value="190677.9" table:style-name="ce6">
            <text:p>190677,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080001:104</text:p>
          </table:table-cell>
          <table:covered-table-cell/>
          <table:table-cell office:value-type="float" office:value="94359.62" table:style-name="ce6">
            <text:p>94359,6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080001:41</text:p>
          </table:table-cell>
          <table:covered-table-cell/>
          <table:table-cell office:value-type="float" office:value="60238.9" table:style-name="ce6">
            <text:p>60238,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080001:68</text:p>
          </table:table-cell>
          <table:covered-table-cell/>
          <table:table-cell office:value-type="float" office:value="61030.36" table:style-name="ce6">
            <text:p>61030,3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80001:88</text:p>
          </table:table-cell>
          <table:covered-table-cell/>
          <table:table-cell office:value-type="float" office:value="115641.1" table:style-name="ce6">
            <text:p>115641,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90015:685</text:p>
          </table:table-cell>
          <table:covered-table-cell/>
          <table:table-cell office:value-type="float" office:value="65332.5" table:style-name="ce6">
            <text:p>65332,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190032:158</text:p>
          </table:table-cell>
          <table:covered-table-cell/>
          <table:table-cell office:value-type="float" office:value="324692.76" table:style-name="ce6">
            <text:p>324692,7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90401:724</text:p>
          </table:table-cell>
          <table:covered-table-cell/>
          <table:table-cell office:value-type="float" office:value="923736" table:style-name="ce6">
            <text:p>92373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030003:738</text:p>
          </table:table-cell>
          <table:covered-table-cell/>
          <table:table-cell office:value-type="float" office:value="379454.04" table:style-name="ce6">
            <text:p>379454,0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080003:1108</text:p>
          </table:table-cell>
          <table:covered-table-cell/>
          <table:table-cell office:value-type="float" office:value="442563.45" table:style-name="ce6">
            <text:p>442563,4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40003:2515</text:p>
          </table:table-cell>
          <table:covered-table-cell/>
          <table:table-cell office:value-type="float" office:value="100036.64" table:style-name="ce6">
            <text:p>100036,6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40003:2520</text:p>
          </table:table-cell>
          <table:covered-table-cell/>
          <table:table-cell office:value-type="float" office:value="99241.12" table:style-name="ce6">
            <text:p>99241,1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40003:2850</text:p>
          </table:table-cell>
          <table:covered-table-cell/>
          <table:table-cell office:value-type="float" office:value="199277.76" table:style-name="ce6">
            <text:p>199277,7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40003:2851</text:p>
          </table:table-cell>
          <table:covered-table-cell/>
          <table:table-cell office:value-type="float" office:value="164700.32" table:style-name="ce6">
            <text:p>164700,3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40004:1491</text:p>
          </table:table-cell>
          <table:covered-table-cell/>
          <table:table-cell office:value-type="float" office:value="29365.439999999999" table:style-name="ce6">
            <text:p>29365,4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20001:245</text:p>
          </table:table-cell>
          <table:covered-table-cell/>
          <table:table-cell office:value-type="float" office:value="464394.74" table:style-name="ce6">
            <text:p>464394,7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03:1400</text:p>
          </table:table-cell>
          <table:covered-table-cell/>
          <table:table-cell office:value-type="float" office:value="214510.6" table:style-name="ce6">
            <text:p>214510,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30003:1401</text:p>
          </table:table-cell>
          <table:covered-table-cell/>
          <table:table-cell office:value-type="float" office:value="211669.4" table:style-name="ce6">
            <text:p>211669,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9:110001:123</text:p>
          </table:table-cell>
          <table:covered-table-cell/>
          <table:table-cell office:value-type="float" office:value="135291" table:style-name="ce6">
            <text:p>13529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2:120001:454</text:p>
          </table:table-cell>
          <table:covered-table-cell/>
          <table:table-cell office:value-type="float" office:value="877160.65" table:style-name="ce6">
            <text:p>877160,6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3:060003:265</text:p>
          </table:table-cell>
          <table:covered-table-cell/>
          <table:table-cell office:value-type="float" office:value="193764.88" table:style-name="ce6">
            <text:p>193764,8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14:13</text:p>
          </table:table-cell>
          <table:covered-table-cell/>
          <table:table-cell office:value-type="float" office:value="47135647.979999997" table:style-name="ce6">
            <text:p>47135647,9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14:1409</text:p>
          </table:table-cell>
          <table:covered-table-cell/>
          <table:table-cell office:value-type="float" office:value="222363" table:style-name="ce6">
            <text:p>222363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29:377</text:p>
          </table:table-cell>
          <table:covered-table-cell/>
          <table:table-cell office:value-type="float" office:value="343687.4" table:style-name="ce6">
            <text:p>343687,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49:6</text:p>
          </table:table-cell>
          <table:covered-table-cell/>
          <table:table-cell office:value-type="float" office:value="7771017.4000000004" table:style-name="ce6">
            <text:p>7771017,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20039:88</text:p>
          </table:table-cell>
          <table:covered-table-cell/>
          <table:table-cell office:value-type="float" office:value="1233472.6499999999" table:style-name="ce6">
            <text:p>1233472,6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30124:163</text:p>
          </table:table-cell>
          <table:covered-table-cell/>
          <table:table-cell office:value-type="float" office:value="1907709.92" table:style-name="ce6">
            <text:p>1907709,9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50003:898</text:p>
          </table:table-cell>
          <table:covered-table-cell/>
          <table:table-cell office:value-type="float" office:value="2160310" table:style-name="ce6">
            <text:p>216031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50016:533</text:p>
          </table:table-cell>
          <table:covered-table-cell/>
          <table:table-cell office:value-type="float" office:value="1597237.65" table:style-name="ce6">
            <text:p>1597237,6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50068:1182</text:p>
          </table:table-cell>
          <table:covered-table-cell/>
          <table:table-cell office:value-type="float" office:value="1521002" table:style-name="ce6">
            <text:p>152100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68:1183</text:p>
          </table:table-cell>
          <table:covered-table-cell/>
          <table:table-cell office:value-type="float" office:value="651858" table:style-name="ce6">
            <text:p>65185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46:411</text:p>
          </table:table-cell>
          <table:covered-table-cell/>
          <table:table-cell office:value-type="float" office:value="1165917.69" table:style-name="ce6">
            <text:p>1165917,6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13:56</text:p>
          </table:table-cell>
          <table:covered-table-cell/>
          <table:table-cell office:value-type="float" office:value="546444.44999999995" table:style-name="ce6">
            <text:p>546444,4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37:1284</text:p>
          </table:table-cell>
          <table:covered-table-cell/>
          <table:table-cell office:value-type="float" office:value="626439.6" table:style-name="ce6">
            <text:p>626439,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50:129</text:p>
          </table:table-cell>
          <table:covered-table-cell/>
          <table:table-cell office:value-type="float" office:value="980265.25" table:style-name="ce6">
            <text:p>980265,2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52:20</text:p>
          </table:table-cell>
          <table:covered-table-cell/>
          <table:table-cell office:value-type="float" office:value="1262378" table:style-name="ce6">
            <text:p>126237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70088:657</text:p>
          </table:table-cell>
          <table:covered-table-cell/>
          <table:table-cell office:value-type="float" office:value="324753.86" table:style-name="ce6">
            <text:p>324753,8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087:1184</text:p>
          </table:table-cell>
          <table:covered-table-cell/>
          <table:table-cell office:value-type="float" office:value="580095" table:style-name="ce6">
            <text:p>58009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80150:3208</text:p>
          </table:table-cell>
          <table:covered-table-cell/>
          <table:table-cell office:value-type="float" office:value="11652146.869999999" table:style-name="ce6">
            <text:p>11652146,8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80150:4245</text:p>
          </table:table-cell>
          <table:covered-table-cell/>
          <table:table-cell office:value-type="float" office:value="65576.7" table:style-name="ce6">
            <text:p>65576,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80150:4246</text:p>
          </table:table-cell>
          <table:covered-table-cell/>
          <table:table-cell office:value-type="float" office:value="61413.1" table:style-name="ce6">
            <text:p>61413,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10104:1421</text:p>
          </table:table-cell>
          <table:covered-table-cell/>
          <table:table-cell office:value-type="float" office:value="194081.7" table:style-name="ce6">
            <text:p>194081,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35:020201:3061</text:p>
          </table:table-cell>
          <table:covered-table-cell/>
          <table:table-cell office:value-type="float" office:value="206457.7" table:style-name="ce7">
            <text:p>206457,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1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78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2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5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5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5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6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6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6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6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6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6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700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700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7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7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8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9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2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1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2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3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5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5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20005:27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20005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20005:27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20005:3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20005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20005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40004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4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8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9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9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10002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10002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100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10002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1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1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2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3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40001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4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20006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20006:40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3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3000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1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14:55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700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1:6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80005:28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9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0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1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1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2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2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20005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20005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20005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20006:59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20006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2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3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5:34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5:58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5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8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100001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1011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1012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1015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1015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1018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1018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1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2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3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3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10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12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12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12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12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12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12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12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12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12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12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12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12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12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50009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01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7:080002:6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7:09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09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09000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110003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11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110003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110003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110003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7:11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7:11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7:11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11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110007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7:110007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7:110007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7:110007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7:120003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7:120003:29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7:120003:39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7:12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401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0401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04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0501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0501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0801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0801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0801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0801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0801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0801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0801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0801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8:08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8:0801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8:0801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08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08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080103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0801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0801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0801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0801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0801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0801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08010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08010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080103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080103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080103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80103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08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080103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0801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0801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0801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0801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0801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0801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0801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080103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080103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080103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0801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0801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0801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0801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0801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08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08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0801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0801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0801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801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801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801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8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801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801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801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801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801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801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801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801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801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8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801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801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8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801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801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801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801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801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801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0801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0801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0801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0801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0801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08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0801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0801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0801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0801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0801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0801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0801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08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08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09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0901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090105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10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1001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1001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1001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10010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11010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110107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11010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1101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1201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1201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1201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1201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12010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12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1202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1202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1202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1202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1202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1202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1202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12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12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12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120202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120202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120202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120202:117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120202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120202:12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120202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120202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120202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120202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120202:126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120202:127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120202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120202:13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12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120202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120202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120202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1202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1202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120202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1202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120202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120202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1202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120202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120202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120202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120202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120202:26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120202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120202:26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120202:27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120202:27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120202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120202:29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120202:29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120202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120202:29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120202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120202:29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12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1202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120202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120202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120202:30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120202:30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8:120202:3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8:120202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8:120202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8:120202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8:120202:3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8:120202:3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8:1202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8:1202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8:1202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8:1202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8:1202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8:1202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8:1202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8:1202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8:1202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8:1202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12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1202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1202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1202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1202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1202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1202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1202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12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120202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1202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1202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1202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1202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8:1202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8:1202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8:1202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8:120202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8:12020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8:120202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8:1202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8:1202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8:1202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8:1202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8:120202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8:1202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8:120202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8:12020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8:1202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8:1202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8:1202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8:1202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8:1202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8:1202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8:1202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8:1202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8:120202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8:1202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8:120202:80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8:120202:80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8:1202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1301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1401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140108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9:0204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9:021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9:021026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9:02102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9:02104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9:02105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9:02105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9:021072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9:02107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9:1002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9:11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06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13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13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2:04001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2:040010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2:05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2:05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2:050014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2:05001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2:06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2:08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2:08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2:09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3:000000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3:0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3:0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3:01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3:05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3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3:07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3:07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3:07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3:10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3:10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3:10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3:11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3:11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3:130018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3:130027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4:000000:43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4:090001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4:09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4:09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4:12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4:130003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5:000000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5:01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5:06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5:0602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5:0703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5:0801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5:080202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0802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08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09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0902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1202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5:12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5:1204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5:1204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5:1204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5:12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5:1204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5:1204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5:1204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5:1204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5:1204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5:12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5:1204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5:1204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5:1204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5:12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5:1204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5:1204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5:1205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1205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1205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1205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1205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1205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5:1205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5:1205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5:1205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5:1205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5:1205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5:1205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5:1205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5:1205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5:1205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5:1205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5:1205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5:1205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5:1205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5:1205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5:1205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5:1205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5:1205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5:1205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5:1205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5:1205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5:1205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5:1205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5:1205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6:0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6:0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6:06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6:08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6:08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6:080005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6:10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6:10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6:12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6:1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6:12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6:12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6:120004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6:12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6:12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6:13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6:17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6:18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8:02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8:04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8:04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9:04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9:04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9:0400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9:04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9:04000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9:0400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9:0400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9:04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9:04000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40007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0400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0400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0400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40007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4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04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04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04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4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4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04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04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1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1:06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1:06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1:06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1:06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1:06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1:06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1:06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1:07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1:070016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3:02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3:02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3:030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3:0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3:03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3:03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3:04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3:050001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3:050001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3:0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3:06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3:06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3:06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3:06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3:06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3:070001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3:07000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3:070001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3:070001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3:070001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3:07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3:07000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3:0700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3:0700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3:070001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3:0700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3:070001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3:0700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3:070001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3:07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3:0700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3:070001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3:0700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3:0700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3:07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3:07000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3:070001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3:08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3:08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3:08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3:08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3:08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3:08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3:08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3:08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3:08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3:08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3:08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3:08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3:08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3:08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3:08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3:08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3:08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3:08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3:08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3:08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3:08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3:08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3:08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3:08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3:08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3:08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3:08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3:08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3:08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3:08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3:08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3:08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3:08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3:08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3:08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3:08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3:08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3:08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3:08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3:08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3:08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3:08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3:08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3:08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3:08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3:08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3:08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3:08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3:08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3:08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3:08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3:08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3:08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3:08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3:08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3:08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3:08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3:08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3:08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3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3:08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3:08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3:08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3:08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3:08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3:08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3:08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3:08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3:08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3:08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3:08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3:08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3:08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3:08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3:08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3:08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3:08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3:08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3:08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3:08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3:08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3:08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3:08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3:08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3:08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3:08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3:08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3:08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3:08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3:08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3:08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3:08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3:08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3:08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3:08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3:08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3:1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3:11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3:12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3:13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3:19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3:19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3:19003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3:1900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3:1900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3:19004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3:19005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3:19006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3:200001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4:1502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5:02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30601:2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306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306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50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503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507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50701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507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507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507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507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507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507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0507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050702:33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050702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050702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050702:4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0507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0608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0608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0608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061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1001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11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110003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110003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1100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110003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110003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110003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110003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110003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11000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110003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1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11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110003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110003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110003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110003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7:11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7:11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7:11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7:11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7:11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7:11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7:11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7:11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7:1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7:11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7:11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7:1100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7:11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7:110003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010001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0100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04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040003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04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070002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07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080001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0800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080004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08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0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00028:6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2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12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130003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13001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13001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1400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14001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15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9:03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9:08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9:10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9:1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9:11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9:11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9:11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9:11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9:11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9:1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9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9:1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9:1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9:1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9:11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9:1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9:1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9:11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9:11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9:1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9:1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9:11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9:1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9:1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9:11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9:11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9:11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9:11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9:11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9:11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9:11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9:11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9:11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9:11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9:1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9:1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9:1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9:11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9:1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9:1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9:11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9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9:11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9:1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9:11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9:11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9:1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9:11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9:11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9:11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9:11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9:11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9:11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9:1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9:11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9:11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9:11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9:11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9:11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9:11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9:11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9:1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9:11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9:11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9:11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9:1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9:11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9:11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9:11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9:11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9:11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9:11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9:11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9:11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9:11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9:11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9:11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9:11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9:11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9:11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9:11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9:1100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9:11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9:1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9:11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9:11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9:11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9:11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9:11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9:11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9:11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9:11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9:11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9:11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9:11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9:11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9:11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9:11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9:11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9:11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9:11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9:11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9:11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9:11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9:11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9:11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9:11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9:11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9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9:1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9:11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9:11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9:11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9:110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9:11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9:11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9:1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9:11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9:11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9:1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9:11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9:11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9:11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9:1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9:1100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9:11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9:11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9:1100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9:11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9:11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9:1100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9:11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9:11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9:11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9:11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9:1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9:1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9:1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9:11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9:11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9:11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9:1100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9:11000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9:1100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9:1100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9:11000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9:1100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9:11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9:11000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9:11000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9:11000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9:1100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9:11000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9:110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9:1100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9:110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9:11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9:11000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9:11000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9:11000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9:11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9:11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9:1100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9:11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9:1100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9:110009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9:110009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9:110009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9:11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9:11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9:11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9:11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9:110009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9:110009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9:110009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9:110009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9:110009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9:11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9:11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9:11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9:11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9:11000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9:11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9:11000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9:15001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0:160003:10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1:11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1:21001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2:0600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2:08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2:09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2:10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2:12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2:12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2:12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2:12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2:1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2:12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4:010002:25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4:01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4:01001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4:010010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4:0100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4:010014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4:01001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4:010017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4:010017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4:010030:74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4:01003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4:01004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4:01004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4:01005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4:01005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4:0100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4:0200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4:020001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4:02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4:02001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4:020014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4:02002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4:02003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4:02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4:02005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4:02005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4:02008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4:02008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4:03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4:0300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4:03004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4:03005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4:030065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4:03006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4:03006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4:030070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4:03007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4:03011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4:03011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4:0301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4:03011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4:03012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4:040036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4:05001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4:050020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4:050025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4:05004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4:05005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4:05005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4:050066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4:05006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4:050068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4:06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4:06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4:060014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4:060014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4:06001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4:06002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4:060031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4:06003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4:060038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4:06004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4:06004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4:06004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4:060050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4:06005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4:06005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4:070001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4:0700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4:07002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4:07003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4:07003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4:07004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4:07008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4:07008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4:080039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4:08004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4:08009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4:080147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4:080150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4:080150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5:0101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5:0101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5:0101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5:0101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5:01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5:0101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5:0101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5:0101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5:02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5:020102:44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5:020102:5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5:020102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5:020103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5:020103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5:020103:58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5:020103:60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5:0201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5:02010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5:020106:47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5:0201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5:0201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5:0202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5:020201:2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5:020201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5:020201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5:0202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5:030102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5:0301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5:030103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5:0301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5:030103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5:030105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5:0301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5:030107:5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5:030107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5:030107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5:030107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5:030107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5:03011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5:030115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5:0301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5:030115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5:03011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5:03012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5:0301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5:0301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5:03012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5:03012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5:030125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5:030201:38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5:030201:38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5:0302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5:03021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5:0302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5:03022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5:03022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6:000012:47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6:00002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7:01013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7:01014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7:01025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7:01026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7:01026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7:01027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7:01027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7:010281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7:01029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7:01029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8:04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9:00001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8">
            <text:p>34:39:00004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48912BD3500C36BAEB1ECA9E0CC9BE788EFF18362EA64B90847E533F0B1CEF031EE6723F9C69F472FDE9598475D40AF35297FAF3086B9B521918FA6692DD9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1T05:05:42Z</meta:creation-date>
    <dc:date>2021-02-01T06:07:25Z</dc:date>
  </office:meta>
</office:document-meta>
</file>