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46</text:p>
          </table:table-cell>
          <table:table-cell table:number-columns-repeated="4" table:style-name="ce2"/>
          <table:table-cell office:value-type="string" table:style-name="ce4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" table:style-name="ce7">
            <text:p>1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51</text:p>
          </table:table-cell>
          <table:covered-table-cell/>
          <table:table-cell office:value-type="float" office:value="220000" table:style-name="ce6">
            <text:p>2200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3385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50007:343</text:p>
          </table:table-cell>
          <table:covered-table-cell/>
          <table:table-cell office:value-type="float" office:value="2789778.57" table:style-name="ce6">
            <text:p>2789778,5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101:1787</text:p>
          </table:table-cell>
          <table:covered-table-cell/>
          <table:table-cell office:value-type="float" office:value="98496" table:style-name="ce6">
            <text:p>9849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60004:207</text:p>
          </table:table-cell>
          <table:covered-table-cell/>
          <table:table-cell office:value-type="float" office:value="4488" table:style-name="ce6">
            <text:p>448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070006:631</text:p>
          </table:table-cell>
          <table:covered-table-cell/>
          <table:table-cell office:value-type="float" office:value="648985.25" table:style-name="ce6">
            <text:p>648985,2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6:020004:77</text:p>
          </table:table-cell>
          <table:covered-table-cell/>
          <table:table-cell office:value-type="float" office:value="2152964" table:style-name="ce6">
            <text:p>215296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2:090004:512</text:p>
          </table:table-cell>
          <table:covered-table-cell/>
          <table:table-cell office:value-type="float" office:value="714240" table:style-name="ce6">
            <text:p>71424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6:051101:801</text:p>
          </table:table-cell>
          <table:covered-table-cell/>
          <table:table-cell office:value-type="float" office:value="100932" table:style-name="ce6">
            <text:p>10093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7:110005:1143</text:p>
          </table:table-cell>
          <table:covered-table-cell/>
          <table:table-cell office:value-type="float" office:value="732855.27" table:style-name="ce6">
            <text:p>732855,2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7:110005:241</text:p>
          </table:table-cell>
          <table:covered-table-cell/>
          <table:table-cell office:value-type="float" office:value="3616187.6" table:style-name="ce6">
            <text:p>3616187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110013:8</text:p>
          </table:table-cell>
          <table:covered-table-cell/>
          <table:table-cell office:value-type="float" office:value="555984" table:style-name="ce6">
            <text:p>55598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130008:485</text:p>
          </table:table-cell>
          <table:covered-table-cell/>
          <table:table-cell office:value-type="float" office:value="66024.479999999996" table:style-name="ce6">
            <text:p>66024,4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130008:488</text:p>
          </table:table-cell>
          <table:covered-table-cell/>
          <table:table-cell office:value-type="float" office:value="64977.45" table:style-name="ce6">
            <text:p>64977,4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130008:489</text:p>
          </table:table-cell>
          <table:covered-table-cell/>
          <table:table-cell office:value-type="float" office:value="73168.92" table:style-name="ce6">
            <text:p>73168,9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130008:503</text:p>
          </table:table-cell>
          <table:covered-table-cell/>
          <table:table-cell office:value-type="float" office:value="63129.75" table:style-name="ce6">
            <text:p>63129,7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130008:506</text:p>
          </table:table-cell>
          <table:covered-table-cell/>
          <table:table-cell office:value-type="float" office:value="129831.72" table:style-name="ce6">
            <text:p>129831,7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30008:508</text:p>
          </table:table-cell>
          <table:covered-table-cell/>
          <table:table-cell office:value-type="float" office:value="62021.13" table:style-name="ce6">
            <text:p>62021,1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130008:511</text:p>
          </table:table-cell>
          <table:covered-table-cell/>
          <table:table-cell office:value-type="float" office:value="61713.18" table:style-name="ce6">
            <text:p>61713,1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130008:514</text:p>
          </table:table-cell>
          <table:covered-table-cell/>
          <table:table-cell office:value-type="float" office:value="113941.5" table:style-name="ce6">
            <text:p>113941,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30008:517</text:p>
          </table:table-cell>
          <table:covered-table-cell/>
          <table:table-cell office:value-type="float" office:value="72245.070000000007" table:style-name="ce6">
            <text:p>72245,0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30008:550</text:p>
          </table:table-cell>
          <table:covered-table-cell/>
          <table:table-cell office:value-type="float" office:value="61405.23" table:style-name="ce6">
            <text:p>61405,2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30008:553</text:p>
          </table:table-cell>
          <table:covered-table-cell/>
          <table:table-cell office:value-type="float" office:value="201333.28" table:style-name="ce6">
            <text:p>201333,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30008:554</text:p>
          </table:table-cell>
          <table:covered-table-cell/>
          <table:table-cell office:value-type="float" office:value="201333.28" table:style-name="ce6">
            <text:p>201333,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30008:567</text:p>
          </table:table-cell>
          <table:covered-table-cell/>
          <table:table-cell office:value-type="float" office:value="61590" table:style-name="ce6">
            <text:p>615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30008:584</text:p>
          </table:table-cell>
          <table:covered-table-cell/>
          <table:table-cell office:value-type="float" office:value="37077.18" table:style-name="ce6">
            <text:p>37077,1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30008:593</text:p>
          </table:table-cell>
          <table:covered-table-cell/>
          <table:table-cell office:value-type="float" office:value="69596.7" table:style-name="ce6">
            <text:p>69596,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30011:894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30011:89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30011:897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30011:90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30011:907</text:p>
          </table:table-cell>
          <table:covered-table-cell/>
          <table:table-cell office:value-type="float" office:value="352939.4" table:style-name="ce6">
            <text:p>352939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30011:923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11:925</text:p>
          </table:table-cell>
          <table:covered-table-cell/>
          <table:table-cell office:value-type="float" office:value="220522.72" table:style-name="ce6">
            <text:p>220522,7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11:929</text:p>
          </table:table-cell>
          <table:covered-table-cell/>
          <table:table-cell office:value-type="float" office:value="285700.58" table:style-name="ce6">
            <text:p>285700,5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11:931</text:p>
          </table:table-cell>
          <table:covered-table-cell/>
          <table:table-cell office:value-type="float" office:value="283124.38" table:style-name="ce6">
            <text:p>283124,3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11:932</text:p>
          </table:table-cell>
          <table:covered-table-cell/>
          <table:table-cell office:value-type="float" office:value="282866.76" table:style-name="ce6">
            <text:p>282866,7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11:933</text:p>
          </table:table-cell>
          <table:covered-table-cell/>
          <table:table-cell office:value-type="float" office:value="281578.65999999997" table:style-name="ce6">
            <text:p>281578,6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1:934</text:p>
          </table:table-cell>
          <table:covered-table-cell/>
          <table:table-cell office:value-type="float" office:value="309401.62" table:style-name="ce6">
            <text:p>309401,6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11:935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11:936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11:937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11:940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2:060008:114</text:p>
          </table:table-cell>
          <table:covered-table-cell/>
          <table:table-cell office:value-type="float" office:value="2579200" table:style-name="ce7">
            <text:p>25792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2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4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25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8:000000:53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5081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0:01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0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04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08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8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0:08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0:08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0:08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0:08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0:08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08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8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1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1:05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1:08000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70008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8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8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80004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80004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80005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80005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080005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080005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080005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080005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80005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80005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8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8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08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8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08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08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8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8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8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8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8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8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8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8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8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08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5:0701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1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1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1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1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0100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100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1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100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100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1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5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8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80006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00008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6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7:10000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7:1000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7:14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14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2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2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2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2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200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200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2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2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2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2000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200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2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2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200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2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2000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2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20003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2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2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200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2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2000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200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20003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20003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200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2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20003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20003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2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2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2000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02000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02000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020003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02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2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2000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100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100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20015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30008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3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3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3000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30008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3001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3001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3001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3001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4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2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2:020004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2:03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2:04000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2:100003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33:03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35C96F8858F0AE0B75A42117996F68E0AB5857F03B8D9567DC44342631B2006882C5D8676865167F718F3D3ECF6503E02748FFFE97979855C540D9CF0BB2A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3T07:25:25Z</meta:creation-date>
    <dc:date>2021-02-03T07:42:21Z</dc:date>
  </office:meta>
</office:document-meta>
</file>