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47</text:p>
          </table:table-cell>
          <table:table-cell table:number-columns-repeated="4" table:style-name="ce2"/>
          <table:table-cell office:value-type="string" table:style-name="ce4">
            <text:p>03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31" table:style-name="ce7">
            <text:p>23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50001:674</text:p>
          </table:table-cell>
          <table:covered-table-cell/>
          <table:table-cell office:value-type="float" office:value="197204.54" table:style-name="ce6">
            <text:p>197204,5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10001:1568</text:p>
          </table:table-cell>
          <table:covered-table-cell/>
          <table:table-cell office:value-type="float" office:value="246790" table:style-name="ce6">
            <text:p>24679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3386</text:p>
          </table:table-cell>
          <table:covered-table-cell/>
          <table:table-cell office:value-type="float" office:value="117158.39999999999" table:style-name="ce6">
            <text:p>117158,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70001:1268</text:p>
          </table:table-cell>
          <table:covered-table-cell/>
          <table:table-cell office:value-type="float" office:value="682044" table:style-name="ce6">
            <text:p>68204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30005:2363</text:p>
          </table:table-cell>
          <table:covered-table-cell/>
          <table:table-cell office:value-type="float" office:value="144159.12" table:style-name="ce6">
            <text:p>144159,1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10174:48</text:p>
          </table:table-cell>
          <table:covered-table-cell/>
          <table:table-cell office:value-type="float" office:value="411719.92" table:style-name="ce6">
            <text:p>411719,9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250010:649</text:p>
          </table:table-cell>
          <table:covered-table-cell/>
          <table:table-cell office:value-type="float" office:value="211132.35" table:style-name="ce6">
            <text:p>211132,3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250011:53</text:p>
          </table:table-cell>
          <table:covered-table-cell/>
          <table:table-cell office:value-type="float" office:value="380037.83" table:style-name="ce6">
            <text:p>380037,83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250013:50</text:p>
          </table:table-cell>
          <table:covered-table-cell/>
          <table:table-cell office:value-type="float" office:value="33160.36" table:style-name="ce6">
            <text:p>33160,3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21018:67</text:p>
          </table:table-cell>
          <table:covered-table-cell/>
          <table:table-cell office:value-type="float" office:value="879468.6" table:style-name="ce6">
            <text:p>879468,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1:050002:26</text:p>
          </table:table-cell>
          <table:covered-table-cell/>
          <table:table-cell office:value-type="float" office:value="188987.51999999999" table:style-name="ce6">
            <text:p>188987,5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050002:39</text:p>
          </table:table-cell>
          <table:covered-table-cell/>
          <table:table-cell office:value-type="float" office:value="205600" table:style-name="ce6">
            <text:p>20560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70001:1192</text:p>
          </table:table-cell>
          <table:covered-table-cell/>
          <table:table-cell office:value-type="float" office:value="220782.56" table:style-name="ce6">
            <text:p>220782,5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70001:1246</text:p>
          </table:table-cell>
          <table:covered-table-cell/>
          <table:table-cell office:value-type="float" office:value="168266.32" table:style-name="ce6">
            <text:p>168266,3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10502:4209</text:p>
          </table:table-cell>
          <table:covered-table-cell/>
          <table:table-cell office:value-type="float" office:value="184460" table:style-name="ce6">
            <text:p>18446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090001:619</text:p>
          </table:table-cell>
          <table:covered-table-cell/>
          <table:table-cell office:value-type="float" office:value="851808.42" table:style-name="ce6">
            <text:p>851808,4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90002:489</text:p>
          </table:table-cell>
          <table:covered-table-cell/>
          <table:table-cell office:value-type="float" office:value="1027340" table:style-name="ce6">
            <text:p>102734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90002:53</text:p>
          </table:table-cell>
          <table:covered-table-cell/>
          <table:table-cell office:value-type="float" office:value="571320" table:style-name="ce6">
            <text:p>57132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080406:390</text:p>
          </table:table-cell>
          <table:covered-table-cell/>
          <table:table-cell office:value-type="float" office:value="743090" table:style-name="ce6">
            <text:p>74309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20001:2075</text:p>
          </table:table-cell>
          <table:covered-table-cell/>
          <table:table-cell office:value-type="float" office:value="70740" table:style-name="ce6">
            <text:p>7074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120001:2076</text:p>
          </table:table-cell>
          <table:covered-table-cell/>
          <table:table-cell office:value-type="float" office:value="72154.8" table:style-name="ce6">
            <text:p>72154,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120001:2077</text:p>
          </table:table-cell>
          <table:covered-table-cell/>
          <table:table-cell office:value-type="float" office:value="79582.5" table:style-name="ce6">
            <text:p>79582,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120001:2078</text:p>
          </table:table-cell>
          <table:covered-table-cell/>
          <table:table-cell office:value-type="float" office:value="70740" table:style-name="ce6">
            <text:p>7074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6:120001:2079</text:p>
          </table:table-cell>
          <table:covered-table-cell/>
          <table:table-cell office:value-type="float" office:value="70740" table:style-name="ce6">
            <text:p>7074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120001:2080</text:p>
          </table:table-cell>
          <table:covered-table-cell/>
          <table:table-cell office:value-type="float" office:value="70740" table:style-name="ce6">
            <text:p>7074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120001:2081</text:p>
          </table:table-cell>
          <table:covered-table-cell/>
          <table:table-cell office:value-type="float" office:value="70740" table:style-name="ce6">
            <text:p>7074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120001:2082</text:p>
          </table:table-cell>
          <table:covered-table-cell/>
          <table:table-cell office:value-type="float" office:value="70740" table:style-name="ce6">
            <text:p>7074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120001:2083</text:p>
          </table:table-cell>
          <table:covered-table-cell/>
          <table:table-cell office:value-type="float" office:value="70740" table:style-name="ce6">
            <text:p>7074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120001:2084</text:p>
          </table:table-cell>
          <table:covered-table-cell/>
          <table:table-cell office:value-type="float" office:value="71270.55" table:style-name="ce6">
            <text:p>71270,5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120001:2085</text:p>
          </table:table-cell>
          <table:covered-table-cell/>
          <table:table-cell office:value-type="float" office:value="74807.55" table:style-name="ce6">
            <text:p>74807,5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7:140002:191</text:p>
          </table:table-cell>
          <table:covered-table-cell/>
          <table:table-cell office:value-type="float" office:value="131350" table:style-name="ce6">
            <text:p>13135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8:080004:80</text:p>
          </table:table-cell>
          <table:covered-table-cell/>
          <table:table-cell office:value-type="float" office:value="113567.8" table:style-name="ce6">
            <text:p>113567,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8:140216:14</text:p>
          </table:table-cell>
          <table:covered-table-cell/>
          <table:table-cell office:value-type="float" office:value="215070" table:style-name="ce6">
            <text:p>21507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140302:116</text:p>
          </table:table-cell>
          <table:covered-table-cell/>
          <table:table-cell office:value-type="float" office:value="9470945.1799999997" table:style-name="ce6">
            <text:p>9470945,1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100244:125</text:p>
          </table:table-cell>
          <table:covered-table-cell/>
          <table:table-cell office:value-type="float" office:value="354479.76" table:style-name="ce6">
            <text:p>354479,7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020001:23</text:p>
          </table:table-cell>
          <table:covered-table-cell/>
          <table:table-cell office:value-type="float" office:value="257544" table:style-name="ce6">
            <text:p>25754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50701:198</text:p>
          </table:table-cell>
          <table:covered-table-cell/>
          <table:table-cell office:value-type="float" office:value="101502.75" table:style-name="ce6">
            <text:p>101502,7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50701:3008</text:p>
          </table:table-cell>
          <table:covered-table-cell/>
          <table:table-cell office:value-type="float" office:value="37609.440000000002" table:style-name="ce6">
            <text:p>37609,4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50701:487</text:p>
          </table:table-cell>
          <table:covered-table-cell/>
          <table:table-cell office:value-type="float" office:value="104636.87" table:style-name="ce6">
            <text:p>104636,8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60801:20</text:p>
          </table:table-cell>
          <table:covered-table-cell/>
          <table:table-cell office:value-type="float" office:value="215565.98" table:style-name="ce6">
            <text:p>215565,9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7:020002:1116</text:p>
          </table:table-cell>
          <table:covered-table-cell/>
          <table:table-cell office:value-type="float" office:value="123690" table:style-name="ce6">
            <text:p>12369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090008:267</text:p>
          </table:table-cell>
          <table:covered-table-cell/>
          <table:table-cell office:value-type="float" office:value="68052.600000000006" table:style-name="ce6">
            <text:p>68052,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40001:757</text:p>
          </table:table-cell>
          <table:covered-table-cell/>
          <table:table-cell office:value-type="float" office:value="227636.98" table:style-name="ce6">
            <text:p>227636,9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0:150001:416</text:p>
          </table:table-cell>
          <table:covered-table-cell/>
          <table:table-cell office:value-type="float" office:value="169137.04" table:style-name="ce6">
            <text:p>169137,0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0:150001:417</text:p>
          </table:table-cell>
          <table:covered-table-cell/>
          <table:table-cell office:value-type="float" office:value="116182.92" table:style-name="ce6">
            <text:p>116182,9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1:190001:61</text:p>
          </table:table-cell>
          <table:covered-table-cell/>
          <table:table-cell office:value-type="float" office:value="114608" table:style-name="ce6">
            <text:p>11460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1:190002:137</text:p>
          </table:table-cell>
          <table:covered-table-cell/>
          <table:table-cell office:value-type="float" office:value="252662.76" table:style-name="ce6">
            <text:p>252662,7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1:190002:142</text:p>
          </table:table-cell>
          <table:covered-table-cell/>
          <table:table-cell office:value-type="float" office:value="137413.07999999999" table:style-name="ce6">
            <text:p>137413,0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1:190002:143</text:p>
          </table:table-cell>
          <table:covered-table-cell/>
          <table:table-cell office:value-type="float" office:value="67352.11" table:style-name="ce6">
            <text:p>67352,11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1:190002:149</text:p>
          </table:table-cell>
          <table:covered-table-cell/>
          <table:table-cell office:value-type="float" office:value="125469.47" table:style-name="ce6">
            <text:p>125469,4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1:190002:25</text:p>
          </table:table-cell>
          <table:covered-table-cell/>
          <table:table-cell office:value-type="float" office:value="37800.910000000003" table:style-name="ce6">
            <text:p>37800,91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1:190002:73</text:p>
          </table:table-cell>
          <table:covered-table-cell/>
          <table:table-cell office:value-type="float" office:value="136705.07999999999" table:style-name="ce6">
            <text:p>136705,0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1:190002:80</text:p>
          </table:table-cell>
          <table:covered-table-cell/>
          <table:table-cell office:value-type="float" office:value="17436.439999999999" table:style-name="ce6">
            <text:p>17436,4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2:050001:932</text:p>
          </table:table-cell>
          <table:covered-table-cell/>
          <table:table-cell office:value-type="float" office:value="218260" table:style-name="ce6">
            <text:p>21826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10008:41</text:p>
          </table:table-cell>
          <table:covered-table-cell/>
          <table:table-cell office:value-type="float" office:value="14767346.58" table:style-name="ce6">
            <text:p>14767346,5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10061:940</text:p>
          </table:table-cell>
          <table:covered-table-cell/>
          <table:table-cell office:value-type="float" office:value="51386816.700000003" table:style-name="ce6">
            <text:p>51386816,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20005:61</text:p>
          </table:table-cell>
          <table:covered-table-cell/>
          <table:table-cell office:value-type="float" office:value="858366.04" table:style-name="ce6">
            <text:p>858366,0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20009:226</text:p>
          </table:table-cell>
          <table:covered-table-cell/>
          <table:table-cell office:value-type="float" office:value="888820.02" table:style-name="ce6">
            <text:p>888820,0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20013:213</text:p>
          </table:table-cell>
          <table:covered-table-cell/>
          <table:table-cell office:value-type="float" office:value="207095.64" table:style-name="ce6">
            <text:p>207095,6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20097:72</text:p>
          </table:table-cell>
          <table:covered-table-cell/>
          <table:table-cell office:value-type="float" office:value="1473212.16" table:style-name="ce6">
            <text:p>1473212,1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60018:15</text:p>
          </table:table-cell>
          <table:covered-table-cell/>
          <table:table-cell office:value-type="float" office:value="12401060.039999999" table:style-name="ce6">
            <text:p>12401060,0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60031:33</text:p>
          </table:table-cell>
          <table:covered-table-cell/>
          <table:table-cell office:value-type="float" office:value="81682.240000000005" table:style-name="ce6">
            <text:p>81682,2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60032:32</text:p>
          </table:table-cell>
          <table:covered-table-cell/>
          <table:table-cell office:value-type="float" office:value="712078.32" table:style-name="ce6">
            <text:p>712078,3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70024:139</text:p>
          </table:table-cell>
          <table:covered-table-cell/>
          <table:table-cell office:value-type="float" office:value="834177" table:style-name="ce6">
            <text:p>83417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30101:853</text:p>
          </table:table-cell>
          <table:covered-table-cell/>
          <table:table-cell office:value-type="float" office:value="192133.8" table:style-name="ce6">
            <text:p>192133,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30106:1377</text:p>
          </table:table-cell>
          <table:covered-table-cell/>
          <table:table-cell office:value-type="float" office:value="200086.29" table:style-name="ce6">
            <text:p>200086,29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30125:1001</text:p>
          </table:table-cell>
          <table:covered-table-cell/>
          <table:table-cell office:value-type="float" office:value="3859552.4" table:style-name="ce6">
            <text:p>3859552,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207:140</text:p>
          </table:table-cell>
          <table:covered-table-cell/>
          <table:table-cell office:value-type="float" office:value="101741658.12" table:style-name="ce6">
            <text:p>101741658,1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207:143</text:p>
          </table:table-cell>
          <table:covered-table-cell/>
          <table:table-cell office:value-type="float" office:value="80751381.719999999" table:style-name="ce6">
            <text:p>80751381,7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207:145</text:p>
          </table:table-cell>
          <table:covered-table-cell/>
          <table:table-cell office:value-type="float" office:value="80506652.040000007" table:style-name="ce6">
            <text:p>80506652,0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214:89</text:p>
          </table:table-cell>
          <table:covered-table-cell/>
          <table:table-cell office:value-type="float" office:value="18296543.640000001" table:style-name="ce6">
            <text:p>18296543,6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6:000015:127</text:p>
          </table:table-cell>
          <table:covered-table-cell/>
          <table:table-cell office:value-type="float" office:value="1173230.1299999999" table:style-name="ce6">
            <text:p>1173230,13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7:010224:33</text:p>
          </table:table-cell>
          <table:covered-table-cell/>
          <table:table-cell office:value-type="float" office:value="749652.3" table:style-name="ce6">
            <text:p>749652,3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8:020204:119</text:p>
          </table:table-cell>
          <table:covered-table-cell/>
          <table:table-cell office:value-type="float" office:value="328036.52" table:style-name="ce6">
            <text:p>328036,5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8:040106:601</text:p>
          </table:table-cell>
          <table:covered-table-cell/>
          <table:table-cell office:value-type="float" office:value="242280" table:style-name="ce6">
            <text:p>24228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8:040106:602</text:p>
          </table:table-cell>
          <table:covered-table-cell/>
          <table:table-cell office:value-type="float" office:value="57178.080000000002" table:style-name="ce6">
            <text:p>57178,0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8">
            <text:p>34:38:060208:52</text:p>
          </table:table-cell>
          <table:covered-table-cell/>
          <table:table-cell office:value-type="float" office:value="271194" table:style-name="ce7">
            <text:p>27119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7">
            <text:p>23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0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20006:29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6:30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20006:36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2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5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7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700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7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8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1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20005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20005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20005:44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20006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3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3000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01014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01017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1017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10174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1017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1017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1017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1017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1017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1017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1017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1017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1017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01017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01017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010174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1017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1017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1017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10174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010181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01018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010186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01018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12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12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12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12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12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12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12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12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12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12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12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12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12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12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12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12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12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12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12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12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120004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12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12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12000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1200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1200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1200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12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12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120004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12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12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12000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12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12000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120004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12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120004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120004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120004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17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1700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23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250008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25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250009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2500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25001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250010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250010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25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2500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25001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25001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25001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25001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25001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25001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25001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25001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25001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25001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250012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25001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25001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25001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250012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250012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250012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250012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250013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250013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250013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250013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250013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250013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250013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250013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250013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25001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25001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25001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2500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7:0100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8:0401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8:0402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8:0402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8:0402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8:0402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8:04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8:0402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8:0402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0402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0402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8:0402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0402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0402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0402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8:0402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0402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8:0402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8:0402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0402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8:0402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8:04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8:0402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8:0402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8:0402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8:0402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8:0402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8:0402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8:0402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8:0402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8:0402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8:0501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8:05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8:0501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8:0501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8:05010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8:050102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8:0601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8:0601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8:0601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8:0701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8:0801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8:1001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8:1001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8:1001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8:100105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8:1001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8:10011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8:10011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8:1001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8:10011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8:10011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8:10011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8:10011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8:1001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8:10011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8:10011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8:10011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8:10011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8:10011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8:10011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8:10011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8:10011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8:10011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8:10011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8:10011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8:10011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8:10011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8:110108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8:120109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8:120109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8:1201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120202:118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8:120202:118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8:120202:27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8:120202:8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0210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021016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9:02101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9:0210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02101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02101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021017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02101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0210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02101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02101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2101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2101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02101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21017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2101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02101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2101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2101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2101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210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2101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021017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021017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021017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021017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021018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021019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021019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02102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02102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02102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02102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021022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021024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02102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02102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0210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02102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02102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02102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02102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02102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021025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9:02102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9:02102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9:02102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9:02102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9:02102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9:02102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9:02102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9:02102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9:02102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9:02102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9:02102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9:02102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9:02102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9:050424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9:05042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9:05042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9:05042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9:05042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9:050424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9:050424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9:050424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9:050424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9:050424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9:050425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9:05042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9:05042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9:05042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9:0504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9:05042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9:05042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9:05042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9:05042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9:05042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9:0508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130003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1:05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1:05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1:05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1:05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1:05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1:0700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1:070001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1:0700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1:070001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1:070001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1:0700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1:07000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1:070001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1:070001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1:070001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1:070001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1:070001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1:070001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1:070001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1:070001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1:070001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1:070001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1:0700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1:0700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1:070001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1:0700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1:07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1:0700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1:070001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1:070001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1:070001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1:07000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1:07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1:07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1:07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1:07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2:010502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2:010502:36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2:010502:37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2:030007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2:040010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2:04001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2:05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2:06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2:06001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2:080004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2:08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2:08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2:08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2:08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2:08000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2:080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2:0800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2:09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2:0900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2:1000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3:000000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3:000000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3:000000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3:000000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3:000000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3:000000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3:000000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3:12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3:13002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4:090001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4:090001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4:090001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4:090001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4:090001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4:090001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4:090001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4:090001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4:090001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4:090001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4:090001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4:090001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4:09000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4:0900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4:090001:119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4:090001:119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4:090001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4:09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4:090001:120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4:090001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4:09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4:09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4:09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4:09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4:09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4:0900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4:09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4:09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4:09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4:09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4:09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4:090001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4:09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4:09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4:09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4:0900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4:0900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4:0900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4:0900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4:090002:25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4:090002:25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4:090002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4:09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4:09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4:09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4:09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4:0900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4:09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4:09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4:09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4:0900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4:09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4:09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4:09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4:09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4:09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4:0900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4:09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4:0900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4:09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4:090002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4:0900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4:0900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4:09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4:0900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4:09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4:0900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4:09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4:0900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4:09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4:09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4:0900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4:09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4:090002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4:09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4:09000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4:0900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4:09000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4:090002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4:09000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4:0900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4:0900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4:090002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4:09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4:090002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4:090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4:09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4:0900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4:0900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4:0900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4:0900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4:09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4:090002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4:09000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4:09000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4:090002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4:090002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4:090004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4:090004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4:09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4:090004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4:090004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4:090004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4:090004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4:090004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4:090004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4:09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4:090004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4:090004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4:090004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4:090004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4:090004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4:090004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4:090004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4:090004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4:090004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4:090004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5:000000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5:0502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5:0502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5:0502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5:0502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5:0502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5:0502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5:0502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5:0502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5:0502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5:0502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5:0502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5:0502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5:0502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5:0502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5:0502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5:0502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5:0502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5:0502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5:0502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5:0502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5:0602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5:0602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5:0602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5:0703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5:0703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5:0703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5:0703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5:0703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5:0703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5:0703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5:0703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5:0703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5:0703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5:0704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5:0704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5:0704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5:0704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5:0704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5:0704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5:0704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5:0704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5:0704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5:0704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5:0704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5:0704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5:0704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5:0704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5:0704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5:0704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5:0704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5:0704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5:0704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5:0704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5:0704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5:0704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5:0704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5:0704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5:0704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5:0704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5:0704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5:0704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5:0704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5:0704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5:0704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5:0704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5:0704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5:0704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5:0704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5:0704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5:0704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5:0704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5:0704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5:0704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5:0704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5:0704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5:0704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5:0704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5:0704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5:0704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5:0704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5:0704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5:0704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5:0803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5:08040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5:1002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6:000000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6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6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6:01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6:030001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6:03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6:03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6:04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6:100008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6:100008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6:100008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6:100008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6:100008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6:100008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6:100008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6:100008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6:100008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6:100008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6:100008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6:100008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6:100008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6:100008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6:100008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6:11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6:11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6:11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6:11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6:12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6:12000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6:120004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6:12000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6:1200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6:13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6:13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6:13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6:13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6:13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6:13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6:13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6:13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6:13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6:13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6:13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6:13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6:13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6:13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6:13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6:1300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6:13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6:15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6:16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6:16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6:16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6:16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6:16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6:16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6:16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6:16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6:16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6:16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6:16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6:16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6:1600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6:17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6:17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8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8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8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8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8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8:000000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8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8:000000:28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8:010002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8:010002:8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8:010002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8:04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8:04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8:040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8:04000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8:04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8:04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8:08001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8:08001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8:08001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8:09000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8:09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8:13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8:13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8:13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8:13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8:13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8:13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8:13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8:13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8:13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8:13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8:13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8:13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8:13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8:13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8:13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8:13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8:13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8:13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8:13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8:13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8:14021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8:14021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8:140211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8:140212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8:14021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8:14021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8:14021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8:14021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8:14022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8:14022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8:14022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8:1403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8:1404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8:1404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9:02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9:0200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9:02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9:020002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9:04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9:08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9:1001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9:100112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9:10014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9:100142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9:10014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9:10014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9:10014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9:10023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9:10023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9:10023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9:10023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9:10023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9:10023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9:10023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9:10023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9:10023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9:10023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9:10023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9:10023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9:10023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9:10023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9:10023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9:10023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9:10023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9:10023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9:10023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9:10023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9:10023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9:10023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9:10023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9:10023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9:10023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9:10023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9:100230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9:100230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9:100230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9:1002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9:10023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9:10023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9:10023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9:10023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9:10023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9:10023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9:10023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9:10023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9:10023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9:100230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9:100230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9:10023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9:10023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9:10023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9:10023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9:10023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9:10023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9:10023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9:10023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9:10023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9:10023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9:10024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9:10024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9:10024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9:100248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9:10024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9:10025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9:10025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9:10026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0:0301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0:0301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0:0602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0:0603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0:07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0:07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0:08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0:0800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0:080002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0:080002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0:08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0:08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0:0901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0:09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0:09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0:09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0:090202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0:100101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0:10010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1:000000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1:000000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1:000000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1:000000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1:000000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1:000000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1:000000:23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1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1:01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1:01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1:0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1:01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1:01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1:01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1:010002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1:02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1:0300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1:030003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1:030003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1:04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1:04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1:0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1:04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1:04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1:04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1:04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1:04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1:04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1:04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1:04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1:04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1:04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1:04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1:04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1:04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1:04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1:04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1:04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1:04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1:04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1:04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1:04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1:04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1:14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2:060142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2:12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3:02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3:02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3:05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3:05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3:060001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3:070001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3:07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3:07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3:07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3:07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3:0700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3:07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3:07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3:07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3:07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3:07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3:07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3:07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3:07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3:07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3:07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3:07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3:07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3:07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3:07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3:07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3:08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4:0202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4:070204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6:0206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6:0206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6:0206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6:0206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6:0206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6:0206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6:0206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6:0206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6:0206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6:0206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6:0206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6:0206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6:0206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6:0206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6:0206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6:0206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6:0206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6:0206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6:0206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6:0206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6:0503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6:0503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6:0503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6:0503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6:050301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6:0503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6:0503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6:0503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6:0503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6:0503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6:0503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6:0503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6:050301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6:0503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6:0503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6:0503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6:0503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6:0503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6:0503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6:0503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6:0503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6:0503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6:0503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6:0503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6:0503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6:0503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6:0503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6:0503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6:0503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6:0503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6:0503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6:0503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6:0503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6:0503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6:0503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6:0503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6:0503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6:0503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6:0503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6:0503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6:0507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6:0507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6:0507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6:0507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6:0507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6:0507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6:0507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6:0507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6:0507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6:050701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6:050701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6:050701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6:050701:16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6:050701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6:050701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6:050701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6:050701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6:050701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6:050701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6:050701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6:0507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6:0507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6:0507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6:0507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6:0507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6:0507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6:0507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6:050701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6:050701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6:050701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6:050701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6:050701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6:050701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6:050701:20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6:050701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6:050701:20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6:050701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6:0507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6:050701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6:0507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6:0507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6:0507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6:050701:29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6:050701:29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6:0507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6:050701:29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6:0507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6:0507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6:0507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6:0507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6:0507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6:0507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6:0507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6:0507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6:0507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6:0507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6:0507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6:0507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6:0507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6:0507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6:0507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6:0507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6:0507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6:0507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6:0507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6:0507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6:0507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6:0507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6:0507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6:0507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6:0507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6:0507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6:0507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6:0507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6:0507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6:0507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6:0507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6:0507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6:0507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6:0507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6:0507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6:0507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6:0507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6:0507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6:0507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6:0507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6:0507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6:0507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6:0507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6:0507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6:0507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6:0507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6:0507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6:050701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6:0507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6:0507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6:0507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6:0507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6:0507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6:0507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6:0507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6:0507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6:0507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6:0507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6:050701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6:0507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6:0507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6:0507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6:0507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6:0507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6:0507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6:0507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6:0507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6:050701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6:0507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6:0507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6:0507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6:0507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6:050702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6:050702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6:050702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6:050702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6:050702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6:050702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6:050702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6:050702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6:050702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6:050702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6:050702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6:0515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6:0515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6:0515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6:0606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6:0606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6:0606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6:0606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6:0606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6:0606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6:0608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6:0608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6:0608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6:0608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6:0608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6:0608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6:0608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6:0608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6:0608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6:0608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6:0608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6:0608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6:0608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6:0608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6:0608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6:0608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6:0608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6:0608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6:0608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6:0608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6:0608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6:0608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6:0608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6:0608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6:0608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6:0608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6:0608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6:0608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6:0608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6:0608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6:0608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6:0608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6:0608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6:0608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6:0608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6:0608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6:0608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6:0608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6:0608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6:1201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7:07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7:07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7:07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7:07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7:07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7:07000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7:07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7:08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7:0800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7:080003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7:08000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7:080009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7:09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7:0900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7:09000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7:09001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7:09001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7:09001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7:110003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7:110003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7:110003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7:16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7:16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7:160105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8:04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8:040003:28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8:040003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8:070006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8:070006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8:070006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8:070006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8:13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8:140010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9:18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0:03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0:060006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0:13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0:150001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0:150001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0:150001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0:150001:23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0:150001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0:150001:23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0:150001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0:150001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0:15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0:150001:24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0:15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0:15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0:15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0:15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0:15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0:15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0:15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0:15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0:15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0:15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0:160003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0:16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0:16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1:100005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1:19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1:19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1:19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1:19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1:19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1:19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1:19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1:19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1:19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1:19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1:19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1:19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1:19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1:19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1:19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1:19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1:19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1:19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1:19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1:19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1:19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1:19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1:19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1:19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1:19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1:19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1:19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1:19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1:19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1:19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1:19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1:19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1:19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1:19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1:19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1:19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1:19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1:19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1:19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1:19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1:19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1:190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1:19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1:19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1:19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1:19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1:19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1:19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1:19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1:19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1:19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1:19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1:19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1:19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1:190002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1:19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1:19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1:1900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1:190002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1:19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1:190002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1:190002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1:190002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1:190002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1:19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1:19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1:19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1:19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1:19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1:19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1:19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1:19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1:19001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1:19001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1:20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2:03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2:03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2:05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2:06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2:060008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2:080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2:10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2:10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2:110001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2:1100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2:1100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2:11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2:110009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2:12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3:01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3:010001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3:010001:43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3:01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3:0100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3:010002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3:02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3:03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3:0300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3:03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3:03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3:040003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3:040003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3:04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3:040003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3:05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3:060003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3:06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3:06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3:07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3:07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3:14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4:01006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4:010068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4:01006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4:01006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4:010068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4:010068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4:010068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4:010068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4:010068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4:010068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4:02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4:0200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4:02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4:02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4:0200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4:02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4:02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4:0200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4:02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4:02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4:02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4:0200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4:020007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4:020009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4:020009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4:020009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4:020009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4:020009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4:02000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4:02001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4:020014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4:020014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4:020014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4:020014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4:020014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4:020014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4:020014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34:020014:22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34:020014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34:02007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4:02007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4:02007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4:02007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4:02007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4:02007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4:02007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4:02007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4:02007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4:020078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4:020078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4:02007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4:02007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34:02007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34:020078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34:020078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34:02007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34:020078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34:02007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34:020088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34:02008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34:020089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34:02009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34:02009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34:02009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34:02009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34:02009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34:02009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34:02009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34:02009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34:020096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34:020097:2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34:02009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34:020098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34:020098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34:020098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34:03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34:03007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34:03009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34:030108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34:04004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34:040041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34:04004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34:040043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34:040043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34:05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34:05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34:05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34:05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34:05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34:05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34:05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34:05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34:05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34:05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34:05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34:05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34:05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34:05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34:05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34:05002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34:050027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34:05004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34:05006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34:05007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34:05007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34:05007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34:05007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34:05007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34:05007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34:05007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34:05007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34:050077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34:050077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34:050077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34:050077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34:050077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34:050077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34:050077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34:050077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34:050077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34:05007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34:050077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34:050077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34:050077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34:050077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34:050077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34:050077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34:050077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34:050077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34:050077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34:050077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34:050077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34:050077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34:050077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34:050077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34:050077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34:050077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34:050077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34:050077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34:05007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34:050077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34:050077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34:050077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34:06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34:060002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34:060003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34:060003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34:060004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34:06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34:06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34:06001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34:06001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34:06001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34:06001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34:06001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34:06001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34:06001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4:06001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4:06001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4:06001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4:06001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4:0600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4:06001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4:06001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4:06001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4:06001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4:06001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4:06001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4:0600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4:06001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4:06001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4:06001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4:06001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4:060011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4:06001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4:06001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4:0600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4:06001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4:06001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4:06001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4:06001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4:06001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4:06001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4:0600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4:06001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4:0600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4:0600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4:06001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4:06001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4:060011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4:06001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4:06001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4:06001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4:06001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4:06001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4:06001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4:06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4:06001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4:0600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4:060011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4:06001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4:06001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4:06001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4:06001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4:06001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4:06001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4:06001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4:06001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4:06001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4:06001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4:06001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4:060014:29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4:060014:30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4:060014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4:060014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4:060014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4:060014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4:060014:75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4:060014:76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4:060014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4:060014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4:060014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4:060014:9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4:060014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4:06001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4:06001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4:06001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4:06001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4:06001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4:06001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4:060016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4:06001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4:0600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4:06001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4:060019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4:06001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4:06002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4:06002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4:06002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4:06002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4:06002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4:06002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4:06002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4:06002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4:06002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4:06002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4:06002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4:06002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4:06002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4:06002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4:06002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4:06002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4:06002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4:06002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4:06002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4:06002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4:06002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4:06002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4:06003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4:06003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4:06003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4:06003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4:06003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4:06003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4:06003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4:06003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4:06003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4:06003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4:06003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4:06003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4:06003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4:06003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4:06003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4:06003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4:06003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4:060031:19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4:06003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4:06003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4:06003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4:06003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4:06003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4:06003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4:06003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4:06003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4:06003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4:06003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4:06003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4:06003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4:06003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4:06003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4:06003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4:06003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4:06003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4:060031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4:06003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4:06003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4:06003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4:06003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4:06003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4:06003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4:060032:27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4:060032:27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4:060032:27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4:060032:27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4:060032:27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4:060032:27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4:060032:27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4:060032:27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4:060032:27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4:06003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4:06003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4:060032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4:06003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4:06003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4:060032:3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4:060032:31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4:060032:3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4:060032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4:060032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4:060032:3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4:060032:3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4:060032:3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4:060032:3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4:060032:3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4:060032:31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4:060032:31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4:06003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4:06003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4:06003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4:06003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4:06003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4:06003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4:06003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4:060032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4:06003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4:06003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4:06003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4:06003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4:06003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4:06003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4:06004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4:06004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4:06004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4:06005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4:06005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4:06005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4:06005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4:06005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4:06005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4:07008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5:000000:660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5:000000:660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5:000000:660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5:000000:660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5:000000:660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5:000000:660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5:000000:66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5:000000:662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5:000000:662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5:000000:663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5:000000:664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5:000000:664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5:000000:664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5:000000:664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5:000000:665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5:000000:665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5:000000:665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5:010101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5:010101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5:010101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5:010101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5:010101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5:010101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5:010101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5:010101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5:010101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5:01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5:010101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5:010101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5:010101:16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5:0101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5:010101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5:010101:16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5:010101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5:010101:16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5:0101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5:0101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5:010101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5:010107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5:020102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5:020102:56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5:020102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5:020102:66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5:020102:67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5:020102:67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5:02010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5:020102:69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5:020102:69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5:020102:70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5:020102:70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5:020102:70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5:020102:70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5:020102:70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5:020102:70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5:020102:70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5:020106:37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5:02010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5:0201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5:030101:52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5:030101:63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5:030101:63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5:030101:64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5:030101:64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5:030101:64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5:030101:64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5:030101:64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5:030101:64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5:030101:64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5:030101:64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5:030101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5:0301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5:0301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5:0301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5:0301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5:03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5:0301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5:0301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5:0301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5:03010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5:0301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5:030102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5:0301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5:0301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5:030102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5:0301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5:0301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5:0301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5:030103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5:030103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5:030103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5:0301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5:0301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5:0301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5:0301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5:0301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5:0301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5:0301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5:0301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5:0301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5:030105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5:0301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5:030107:26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5:030107:36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5:030107:37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5:030107:38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5:030107:39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5:030107:39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5:030107:39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5:030107:44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5:030107:47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5:030107:47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5:030107:48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5:030107:48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5:030107:49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5:030107:50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5:030107:50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5:030107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5:0301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5:030107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5:030107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5:030107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5:0301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5:0301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5:0301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5:030109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5:0301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5:0301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5:030109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5:030109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5:0301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5:030109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5:0301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5:03011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5:03011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5:030110:1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5:030110:112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5:030110:112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5:030110:112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5:030110:1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5:030110:1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5:030110:1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5:030110:112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5:03011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5:03011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5:03011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5:03011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5:03011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5:0301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5:03011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5:03011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5:03011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5:03011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5:03011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5:03011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5:03011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5:03011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5:03011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5:03011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5:03011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5:03011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5:03011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5:03011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5:030119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5:030119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5:030119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5:030119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5:030119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5:03011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5:03011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5:030119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5:030119:93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5:030119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5:030119:95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5:030119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5:030119:96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5:030119:96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5:030119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5:030119:98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5:030119:98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5:030119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5:030119:99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5:03012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5:03012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5:03012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5:03012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5:03012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5:03012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5:03012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5:03012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5:03012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5:03012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5:03012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5:03012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5:03012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5:03012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5:03012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5:03012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5:03012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5:03012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5:03012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5:03012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5:03012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5:03012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5:03012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5:03012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5:03012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5:03012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5:03012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5:03012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5:03012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5:03012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5:03012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5:03012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5:03012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5:03012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5:03012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5:03012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5:03012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5:03012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5:030123:144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5:030123:144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5:030123:144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5:030123:147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5:030123:147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5:030123:147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5:030123:147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5:030123:147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5:030123:147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5:030123:147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5:03012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5:030123:149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5:03012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5:03012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5:03012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5:03012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5:03012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5:03012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5:03012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5:03012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5:03012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5:03012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5:03012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5:03012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5:03012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5:03012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5:03012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5:03012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5:03012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5:03012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5:03012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5:03012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5:03012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5:03012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5:03012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5:03012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5:03012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5:03012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5:03012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5:03012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5:03012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5:03012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5:03012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5:030123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5:03012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5:03012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5:03012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5:03012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5:03012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5:03012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5:03012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5:03012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5:03012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5:03012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5:030123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5:03012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5:03012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5:03012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5:03012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5:03012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5:03012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5:03012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5:03012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5:030124:63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5:030124:63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5:030124:63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5:030124:63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5:030124:63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5:030124:63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5:030124:63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5:030124:63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5:030124:63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5:030124:63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5:030124:63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5:030124:63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5:030124:64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5:030124:64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5:03012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5:030124:65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5:030124:65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5:030124:67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5:03012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5:030124:73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5:030124:74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5:030124:78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5:030124:78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5:03012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5:030124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5:03012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5:03012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5:03012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5:03012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5:030125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5:030125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5:030125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5:030125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5:030125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5:030125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5:030125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5:03012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5:030125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5:03012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5:03012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5:0302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5:0302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5:0302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5:0302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5:0302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5:0302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5:0302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5:0302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5:0302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5:0302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5:0302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5:0302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5:0302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5:0302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5:03020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5:0302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5:0302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5:0302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5:0302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5:0302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5:0302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5:0302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5:0302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5:0302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5:0302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5:0302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5:0302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5:0302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5:03020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5:03020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5:03020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5:030207:198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5:030207:198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5:030207:198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5:03020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5:030207:199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5:030207:199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5:03021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5:03021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5:03021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5:03021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5:03021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5:03021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5:03021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5:03021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5:03021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5:03021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5:03021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5:03021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5:030214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5:03021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5:03021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5:03021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5:03021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5:03021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5:03021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5:03021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5:03021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5:03021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5:03021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5:03021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5:03021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5:03021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5:03021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5:0302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5:03021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5:03021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5:03021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5:03021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5:03021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5:03021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5:03021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5:03021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5:03021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5:03021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6:000005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6:000005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6:000005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6:000005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6:000005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6:000005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6:00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6:000005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6:00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6:00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6:00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6:00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6:000005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6:000005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6:000005:2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6:000005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6:000005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6:000005:2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6:000005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6:000005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6:00000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6:000005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6:00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6:00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6:00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6:00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6:00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6:00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6:00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6:00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6:00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6:00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6:000006:56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6:000006:56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6:000006:69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6:000006:79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6:000006:79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6:000006:79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6:000006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6:000006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6:00001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6:00001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6:000014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6:000014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6:000014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6:000014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6:00001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6:00001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6:00001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6:00001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6:00001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6:000015:35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6:000015:35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6:000015:35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6:000015:42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6:000015:45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6:000015:46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6:00001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6:00001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6:00001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7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7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7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7:0000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7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7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7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7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7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7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7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7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7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7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7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7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7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7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7:000000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7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7:01014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7:0102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7:01021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7:0102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7:0102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7:010210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7:0102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7:01021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7:01021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7:01021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7:01021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7:01021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7:010210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7:0102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7:01021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7:01021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7:01021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7:01021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7:01021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7:010210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7:01021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7:01021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7:010210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7:010213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7:010213:25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7:010213:25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7:010213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7:010213:27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7:010219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7:01021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7:010220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7:01022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7:01022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7:01022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7:01022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7:01022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7:01022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7:01022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7:01022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7:01022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7:01022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7:01022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7:0103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7:0103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7:0103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7:0103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7:0103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7:0103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7:0103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7:0103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7:0103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7:0103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7:0103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7:0103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7:0103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7:0103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7:0103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7:0103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7:0103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7:0103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7:0103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7:010306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7:01032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7:01032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7:010327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7:010328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7:01032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7:01032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7:01032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7:01032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7:01032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7:01032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7:01032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7:01032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7:01032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7:010328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7:01032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7:01032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7:01032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7:01032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7:01032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7:01032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7:01032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7:01032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7:01032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7:01032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7:010328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7:01032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7:01032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7:01032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7:01032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7:01032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7:01032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7:01032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7:0103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7:010328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7:01032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7:010328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7:0103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7:01032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7:01032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7:01032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7:01032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7:01032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7:01032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7:01032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7:01032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7:010328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7:01032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7:01032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7:01032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7:01032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7:01032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7:010328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7:010328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7:01032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7:010328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7:010328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7:01032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7:010328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7:010328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7:01032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8:0201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8:0202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8:0202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8:0202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8:0202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8:0202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8:0202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8:0202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8:0202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8:0202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8:0202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8:0202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8:0202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8:0202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8:0202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8:0202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8:0202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8:0202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8:0202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8:0202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8:0202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8:0202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8:0202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8:0202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8:0202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8:0202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8:0202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8:0202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8:0202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8:0202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8:0202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8:0202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8:0202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8:0202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8:0202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8:0202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8:0202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8:0202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8:0202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8:0202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8:02020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8:020209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8:0202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8:020209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8:0202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8:020209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8:020209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8:0202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8:020209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8:020209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8:0202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8:020209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8:0202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8:02020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8:0202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8:0202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8:020209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8:020209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8:0202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8:020209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8:0401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8:04011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8:040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8:0602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8:060208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8:060208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8:0602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8:0602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8:0602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8:0602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8:0602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8:060208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8:0602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8:0602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8:0602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8:06020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8:0602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8:060208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8:060208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8:0602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8:0602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8:0602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8:0602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8:0602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8:0602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8:0602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8:0602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8:060208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8:06020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8:0602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8:0602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8:06020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8:060208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8:0602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8:060208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8:0602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8:0602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8:0602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8:0602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8:0602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8:0602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8:0602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8:0602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8:0602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8:0602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8:0602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8:0602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8:060208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8:0602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8:060208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8:060208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8:060208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8:0602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8:060208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8:0602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8:0602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8:060208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8:060208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8:060208: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8:060208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8:0603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9:000000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9:00001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9:00001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9:00001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9:00002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9:000031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9:00003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9:000035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9:00003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9:00003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9:000037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9:00004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1">
            <text:p>2331</text:p>
          </table:table-cell>
          <table:table-cell office:value-type="string" table:number-columns-spanned="3" table:number-rows-spanned="1" table:style-name="ce18">
            <text:p>34:39:00004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FA030B7B88FF1462826DB98A393B523D60C874C16CD76C1880DEEA2CA3FBD0289AB6211617498BDC171B4B354898EFD65F8AB92309D12159002848308580DE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3T07:27:19Z</meta:creation-date>
    <dc:date>2021-02-03T07:43:08Z</dc:date>
  </office:meta>
</office:document-meta>
</file>