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054</text:p>
          </table:table-cell>
          <table:table-cell table:number-columns-repeated="4" table:style-name="ce1"/>
          <table:table-cell office:value-type="date" office:date-value="2021-02-04T00:00:00" table:style-name="ce13">
            <text:p>0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24"/>
          <table:covered-table-cell/>
          <table:table-cell table:style-name="ce8"/>
          <table:table-cell table:number-columns-spanned="2" table:number-rows-spanned="1" table:style-name="ce24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8">
            <text:p>34:18:040011:12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8">
            <text:p>34:18:000000:122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8">
            <text:p>34:18:000000:121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8">
            <text:p>34:03:000000:504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23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Марина А. Ратанова</meta:initial-creator>
    <dc:creator>Марина А. Ратанова</dc:creator>
    <meta:creation-date>2021-02-04T08:08:33Z</meta:creation-date>
    <dc:date>2021-02-04T08:08:33Z</dc:date>
  </office:meta>
</office:document-meta>
</file>