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56</text:p>
          </table:table-cell>
          <table:table-cell table:number-columns-repeated="4" table:style-name="ce9"/>
          <table:table-cell office:value-type="string" table:style-name="ce11">
            <text:p>0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6:090201:3073</text:p>
          </table:table-cell>
          <table:covered-table-cell/>
          <table:table-cell office:value-type="float" office:value="82888311.450000003" table:style-name="ce15">
            <text:p>82888311,4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">
            <text:p>34:28:110023:4692</text:p>
          </table:table-cell>
          <table:covered-table-cell/>
          <table:table-cell office:value-type="float" office:value="2128318.7999999998" table:style-name="ce16">
            <text:p>2128318,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6">
            <text:p>2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23:30:0502008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401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6:04000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9:021041: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3:000000: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6:01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8:0100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2:00000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2:000000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2:00000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2:00000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2:000000: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2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2:00000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2:00000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2:00000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2:00000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2:000000: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2:060135: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4:1304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6:00000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6:1104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8:110023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8:110023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9:04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9:04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9:04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9:04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9:04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9:04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9:04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9:04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9:04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9:04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9:04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9:04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9:04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9:04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9:04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9:04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9:04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9:04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9:04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9:04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9:04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9:04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9:04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9:04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2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80076: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6:000019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7:010279: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7:01029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1">
            <text:p>34:38:05031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6E5AAEB8F56D8AF0F477AC82FFFA591CDBE500DCA5B0282B18A733372503778584D92DE3852F502A2DCE0652C9CF281490A27D5C6E1C54A5E981879C5186D6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4T05:58:32Z</meta:creation-date>
    <dc:date>2021-02-04T05:58:32Z</dc:date>
  </office:meta>
</office:document-meta>
</file>