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64</text:p>
          </table:table-cell>
          <table:table-cell table:number-columns-repeated="4" table:style-name="ce9"/>
          <table:table-cell office:value-type="string" table:style-name="ce11">
            <text:p>11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5" table:style-name="ce16">
            <text:p>4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1070</text:p>
          </table:table-cell>
          <table:covered-table-cell/>
          <table:table-cell office:value-type="float" office:value="2177396.52" table:style-name="ce15">
            <text:p>2177396,5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11405</text:p>
          </table:table-cell>
          <table:covered-table-cell/>
          <table:table-cell office:value-type="float" office:value="2755191.47" table:style-name="ce15">
            <text:p>2755191,4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6437</text:p>
          </table:table-cell>
          <table:covered-table-cell/>
          <table:table-cell office:value-type="float" office:value="330555.06" table:style-name="ce15">
            <text:p>330555,0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6899</text:p>
          </table:table-cell>
          <table:covered-table-cell/>
          <table:table-cell office:value-type="float" office:value="966247.28" table:style-name="ce15">
            <text:p>966247,2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20003:500</text:p>
          </table:table-cell>
          <table:covered-table-cell/>
          <table:table-cell office:value-type="float" office:value="112721.28" table:style-name="ce15">
            <text:p>112721,2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2:2288</text:p>
          </table:table-cell>
          <table:covered-table-cell/>
          <table:table-cell office:value-type="float" office:value="15090.52" table:style-name="ce15">
            <text:p>15090,5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8:943</text:p>
          </table:table-cell>
          <table:covered-table-cell/>
          <table:table-cell office:value-type="float" office:value="3067665.26" table:style-name="ce15">
            <text:p>3067665,2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1:3826</text:p>
          </table:table-cell>
          <table:covered-table-cell/>
          <table:table-cell office:value-type="float" office:value="1048423.82" table:style-name="ce15">
            <text:p>1048423,8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1:3827</text:p>
          </table:table-cell>
          <table:covered-table-cell/>
          <table:table-cell office:value-type="float" office:value="101971.27" table:style-name="ce15">
            <text:p>101971,2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70004:843</text:p>
          </table:table-cell>
          <table:covered-table-cell/>
          <table:table-cell office:value-type="float" office:value="794146.61" table:style-name="ce15">
            <text:p>794146,6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4:1466</text:p>
          </table:table-cell>
          <table:covered-table-cell/>
          <table:table-cell office:value-type="float" office:value="827213.68" table:style-name="ce15">
            <text:p>827213,6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00006:2673</text:p>
          </table:table-cell>
          <table:covered-table-cell/>
          <table:table-cell office:value-type="float" office:value="99569.09" table:style-name="ce15">
            <text:p>99569,0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00006:2674</text:p>
          </table:table-cell>
          <table:covered-table-cell/>
          <table:table-cell office:value-type="float" office:value="186485.51" table:style-name="ce15">
            <text:p>186485,5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5:5847</text:p>
          </table:table-cell>
          <table:covered-table-cell/>
          <table:table-cell office:value-type="float" office:value="1693352.57" table:style-name="ce15">
            <text:p>1693352,5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5:5848</text:p>
          </table:table-cell>
          <table:covered-table-cell/>
          <table:table-cell office:value-type="float" office:value="234728.39" table:style-name="ce15">
            <text:p>234728,3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20006:5972</text:p>
          </table:table-cell>
          <table:covered-table-cell/>
          <table:table-cell office:value-type="float" office:value="658724.26" table:style-name="ce15">
            <text:p>658724,2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1:3289</text:p>
          </table:table-cell>
          <table:covered-table-cell/>
          <table:table-cell office:value-type="float" office:value="2847712.1" table:style-name="ce15">
            <text:p>2847712,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1:3290</text:p>
          </table:table-cell>
          <table:covered-table-cell/>
          <table:table-cell office:value-type="float" office:value="1269067.98" table:style-name="ce15">
            <text:p>1269067,9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1:3291</text:p>
          </table:table-cell>
          <table:covered-table-cell/>
          <table:table-cell office:value-type="float" office:value="1233556.5" table:style-name="ce15">
            <text:p>1233556,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70002:778</text:p>
          </table:table-cell>
          <table:covered-table-cell/>
          <table:table-cell office:value-type="float" office:value="364551.52" table:style-name="ce15">
            <text:p>364551,5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70002:779</text:p>
          </table:table-cell>
          <table:covered-table-cell/>
          <table:table-cell office:value-type="float" office:value="286851.49" table:style-name="ce15">
            <text:p>286851,4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70002:780</text:p>
          </table:table-cell>
          <table:covered-table-cell/>
          <table:table-cell office:value-type="float" office:value="269340.51" table:style-name="ce15">
            <text:p>269340,5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70002:782</text:p>
          </table:table-cell>
          <table:covered-table-cell/>
          <table:table-cell office:value-type="float" office:value="316770.48" table:style-name="ce15">
            <text:p>316770,4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70002:783</text:p>
          </table:table-cell>
          <table:covered-table-cell/>
          <table:table-cell office:value-type="float" office:value="277993.40000000002" table:style-name="ce15">
            <text:p>277993,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110001:848</text:p>
          </table:table-cell>
          <table:covered-table-cell/>
          <table:table-cell office:value-type="float" office:value="212663.88" table:style-name="ce15">
            <text:p>212663,8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010188:303</text:p>
          </table:table-cell>
          <table:covered-table-cell/>
          <table:table-cell office:value-type="float" office:value="76285.960000000006" table:style-name="ce15">
            <text:p>76285,9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03:2972</text:p>
          </table:table-cell>
          <table:covered-table-cell/>
          <table:table-cell office:value-type="float" office:value="422225.62" table:style-name="ce15">
            <text:p>422225,6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50003:2973</text:p>
          </table:table-cell>
          <table:covered-table-cell/>
          <table:table-cell office:value-type="float" office:value="386688.8" table:style-name="ce15">
            <text:p>386688,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13635</text:p>
          </table:table-cell>
          <table:covered-table-cell/>
          <table:table-cell office:value-type="float" office:value="712778.86" table:style-name="ce15">
            <text:p>712778,8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14578</text:p>
          </table:table-cell>
          <table:covered-table-cell/>
          <table:table-cell office:value-type="float" office:value="528117.26" table:style-name="ce15">
            <text:p>528117,2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22509</text:p>
          </table:table-cell>
          <table:covered-table-cell/>
          <table:table-cell office:value-type="float" office:value="165460.31" table:style-name="ce15">
            <text:p>165460,3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100002:459</text:p>
          </table:table-cell>
          <table:covered-table-cell/>
          <table:table-cell office:value-type="float" office:value="471789.59" table:style-name="ce15">
            <text:p>471789,5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20202:13409</text:p>
          </table:table-cell>
          <table:covered-table-cell/>
          <table:table-cell office:value-type="float" office:value="451539.81" table:style-name="ce15">
            <text:p>451539,8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8:120202:3654</text:p>
          </table:table-cell>
          <table:covered-table-cell/>
          <table:table-cell office:value-type="float" office:value="540416.27" table:style-name="ce15">
            <text:p>540416,2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00000:10884</text:p>
          </table:table-cell>
          <table:covered-table-cell/>
          <table:table-cell office:value-type="float" office:value="530903.74" table:style-name="ce15">
            <text:p>530903,7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00000:12267</text:p>
          </table:table-cell>
          <table:covered-table-cell/>
          <table:table-cell office:value-type="float" office:value="1440549.89" table:style-name="ce15">
            <text:p>1440549,8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160201:233</text:p>
          </table:table-cell>
          <table:covered-table-cell/>
          <table:table-cell office:value-type="float" office:value="4746301.57" table:style-name="ce15">
            <text:p>4746301,5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000000:793</text:p>
          </table:table-cell>
          <table:covered-table-cell/>
          <table:table-cell office:value-type="float" office:value="736600.88" table:style-name="ce15">
            <text:p>736600,8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130002:2420</text:p>
          </table:table-cell>
          <table:covered-table-cell/>
          <table:table-cell office:value-type="float" office:value="136134.18" table:style-name="ce15">
            <text:p>136134,1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130003:2720</text:p>
          </table:table-cell>
          <table:covered-table-cell/>
          <table:table-cell office:value-type="float" office:value="113805.74" table:style-name="ce15">
            <text:p>113805,7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1:080003:2575</text:p>
          </table:table-cell>
          <table:covered-table-cell/>
          <table:table-cell office:value-type="float" office:value="1020786.8" table:style-name="ce15">
            <text:p>1020786,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000000:1813</text:p>
          </table:table-cell>
          <table:covered-table-cell/>
          <table:table-cell office:value-type="float" office:value="3684671.84" table:style-name="ce15">
            <text:p>3684671,8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40001:1295</text:p>
          </table:table-cell>
          <table:covered-table-cell/>
          <table:table-cell office:value-type="float" office:value="399771.88" table:style-name="ce15">
            <text:p>399771,8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130030:1979</text:p>
          </table:table-cell>
          <table:covered-table-cell/>
          <table:table-cell office:value-type="float" office:value="76459.5" table:style-name="ce15">
            <text:p>76459,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100002:524</text:p>
          </table:table-cell>
          <table:covered-table-cell/>
          <table:table-cell office:value-type="float" office:value="280076.48" table:style-name="ce15">
            <text:p>280076,4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4:130002:1130</text:p>
          </table:table-cell>
          <table:covered-table-cell/>
          <table:table-cell office:value-type="float" office:value="589644.57999999996" table:style-name="ce15">
            <text:p>589644,5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4:130002:1131</text:p>
          </table:table-cell>
          <table:covered-table-cell/>
          <table:table-cell office:value-type="float" office:value="356367.74" table:style-name="ce15">
            <text:p>356367,7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7:100001:1558</text:p>
          </table:table-cell>
          <table:covered-table-cell/>
          <table:table-cell office:value-type="float" office:value="1105420.1399999999" table:style-name="ce15">
            <text:p>1105420,1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000000:2674</text:p>
          </table:table-cell>
          <table:covered-table-cell/>
          <table:table-cell office:value-type="float" office:value="21289762.73" table:style-name="ce15">
            <text:p>21289762,7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1:080001:647</text:p>
          </table:table-cell>
          <table:covered-table-cell/>
          <table:table-cell office:value-type="float" office:value="17286.05" table:style-name="ce15">
            <text:p>17286,0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1:090001:856</text:p>
          </table:table-cell>
          <table:covered-table-cell/>
          <table:table-cell office:value-type="float" office:value="16544.009999999998" table:style-name="ce15">
            <text:p>16544,0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1:100001:542</text:p>
          </table:table-cell>
          <table:covered-table-cell/>
          <table:table-cell office:value-type="float" office:value="373364.21" table:style-name="ce15">
            <text:p>373364,2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3:020001:1879</text:p>
          </table:table-cell>
          <table:covered-table-cell/>
          <table:table-cell office:value-type="float" office:value="276230.21999999997" table:style-name="ce15">
            <text:p>276230,2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3:020001:1880</text:p>
          </table:table-cell>
          <table:covered-table-cell/>
          <table:table-cell office:value-type="float" office:value="132001.64000000001" table:style-name="ce15">
            <text:p>132001,6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3:020002:689</text:p>
          </table:table-cell>
          <table:covered-table-cell/>
          <table:table-cell office:value-type="float" office:value="357556.57" table:style-name="ce15">
            <text:p>357556,5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3:190043:113</text:p>
          </table:table-cell>
          <table:covered-table-cell/>
          <table:table-cell office:value-type="float" office:value="1125893.03" table:style-name="ce15">
            <text:p>1125893,0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5:010119:192</text:p>
          </table:table-cell>
          <table:covered-table-cell/>
          <table:table-cell office:value-type="float" office:value="707195.63" table:style-name="ce15">
            <text:p>707195,6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5:010136:330</text:p>
          </table:table-cell>
          <table:covered-table-cell/>
          <table:table-cell office:value-type="float" office:value="3945310.64" table:style-name="ce15">
            <text:p>3945310,6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43401:1585</text:p>
          </table:table-cell>
          <table:covered-table-cell/>
          <table:table-cell office:value-type="float" office:value="110881.95" table:style-name="ce15">
            <text:p>110881,9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43901:939</text:p>
          </table:table-cell>
          <table:covered-table-cell/>
          <table:table-cell office:value-type="float" office:value="130061.53" table:style-name="ce15">
            <text:p>130061,5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50601:1270</text:p>
          </table:table-cell>
          <table:covered-table-cell/>
          <table:table-cell office:value-type="float" office:value="196447.75" table:style-name="ce15">
            <text:p>196447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70104:364</text:p>
          </table:table-cell>
          <table:covered-table-cell/>
          <table:table-cell office:value-type="float" office:value="823595.55" table:style-name="ce15">
            <text:p>823595,5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70002:3373</text:p>
          </table:table-cell>
          <table:covered-table-cell/>
          <table:table-cell office:value-type="float" office:value="1763678.82" table:style-name="ce15">
            <text:p>1763678,8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80001:6908</text:p>
          </table:table-cell>
          <table:covered-table-cell/>
          <table:table-cell office:value-type="float" office:value="2038326.97" table:style-name="ce15">
            <text:p>2038326,9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80004:1677</text:p>
          </table:table-cell>
          <table:covered-table-cell/>
          <table:table-cell office:value-type="float" office:value="1038308.82" table:style-name="ce15">
            <text:p>1038308,8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70005:1126</text:p>
          </table:table-cell>
          <table:covered-table-cell/>
          <table:table-cell office:value-type="float" office:value="1358038.68" table:style-name="ce15">
            <text:p>1358038,6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9:040005:444</text:p>
          </table:table-cell>
          <table:covered-table-cell/>
          <table:table-cell office:value-type="float" office:value="172026.04" table:style-name="ce15">
            <text:p>172026,0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9:040005:445</text:p>
          </table:table-cell>
          <table:covered-table-cell/>
          <table:table-cell office:value-type="float" office:value="332038.44" table:style-name="ce15">
            <text:p>332038,4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3:010001:4831</text:p>
          </table:table-cell>
          <table:covered-table-cell/>
          <table:table-cell office:value-type="float" office:value="258502.65" table:style-name="ce15">
            <text:p>258502,6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05:1428</text:p>
          </table:table-cell>
          <table:covered-table-cell/>
          <table:table-cell office:value-type="float" office:value="2630554.7999999998" table:style-name="ce15">
            <text:p>2630554,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09:325</text:p>
          </table:table-cell>
          <table:covered-table-cell/>
          <table:table-cell office:value-type="float" office:value="1590517.62" table:style-name="ce15">
            <text:p>1590517,6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14:2330</text:p>
          </table:table-cell>
          <table:covered-table-cell/>
          <table:table-cell office:value-type="float" office:value="1949000.2" table:style-name="ce15">
            <text:p>1949000,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16:668</text:p>
          </table:table-cell>
          <table:covered-table-cell/>
          <table:table-cell office:value-type="float" office:value="85009.22" table:style-name="ce15">
            <text:p>85009,2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25:403</text:p>
          </table:table-cell>
          <table:covered-table-cell/>
          <table:table-cell office:value-type="float" office:value="2343318.02" table:style-name="ce15">
            <text:p>2343318,0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34:750</text:p>
          </table:table-cell>
          <table:covered-table-cell/>
          <table:table-cell office:value-type="float" office:value="6504636.8700000001" table:style-name="ce15">
            <text:p>6504636,8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72:5877</text:p>
          </table:table-cell>
          <table:covered-table-cell/>
          <table:table-cell office:value-type="float" office:value="1657244.7" table:style-name="ce15">
            <text:p>1657244,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39:569</text:p>
          </table:table-cell>
          <table:covered-table-cell/>
          <table:table-cell office:value-type="float" office:value="7705557.3399999999" table:style-name="ce15">
            <text:p>7705557,3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63:167</text:p>
          </table:table-cell>
          <table:covered-table-cell/>
          <table:table-cell office:value-type="float" office:value="1147436.83" table:style-name="ce15">
            <text:p>1147436,8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98:597</text:p>
          </table:table-cell>
          <table:covered-table-cell/>
          <table:table-cell office:value-type="float" office:value="9508939.3100000005" table:style-name="ce15">
            <text:p>9508939,3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98:604</text:p>
          </table:table-cell>
          <table:covered-table-cell/>
          <table:table-cell office:value-type="float" office:value="4471983.3099999996" table:style-name="ce15">
            <text:p>4471983,3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18:126</text:p>
          </table:table-cell>
          <table:covered-table-cell/>
          <table:table-cell office:value-type="float" office:value="1816138.48" table:style-name="ce15">
            <text:p>1816138,4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122:608</text:p>
          </table:table-cell>
          <table:covered-table-cell/>
          <table:table-cell office:value-type="float" office:value="4961554.33" table:style-name="ce15">
            <text:p>4961554,3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28:734</text:p>
          </table:table-cell>
          <table:covered-table-cell/>
          <table:table-cell office:value-type="float" office:value="4073400.59" table:style-name="ce15">
            <text:p>4073400,5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43:959</text:p>
          </table:table-cell>
          <table:covered-table-cell/>
          <table:table-cell office:value-type="float" office:value="1463324.3" table:style-name="ce15">
            <text:p>1463324,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04:1784</text:p>
          </table:table-cell>
          <table:covered-table-cell/>
          <table:table-cell office:value-type="float" office:value="832711.37" table:style-name="ce15">
            <text:p>832711,3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07:2787</text:p>
          </table:table-cell>
          <table:covered-table-cell/>
          <table:table-cell office:value-type="float" office:value="4890086.34" table:style-name="ce15">
            <text:p>4890086,3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35:1119</text:p>
          </table:table-cell>
          <table:covered-table-cell/>
          <table:table-cell office:value-type="float" office:value="1665938.41" table:style-name="ce15">
            <text:p>1665938,4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16:2132</text:p>
          </table:table-cell>
          <table:covered-table-cell/>
          <table:table-cell office:value-type="float" office:value="1747460.61" table:style-name="ce15">
            <text:p>1747460,6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19:1231</text:p>
          </table:table-cell>
          <table:covered-table-cell/>
          <table:table-cell office:value-type="float" office:value="2029016.99" table:style-name="ce15">
            <text:p>2029016,9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77:972</text:p>
          </table:table-cell>
          <table:covered-table-cell/>
          <table:table-cell office:value-type="float" office:value="2389955.5499999998" table:style-name="ce15">
            <text:p>2389955,5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78:430</text:p>
          </table:table-cell>
          <table:covered-table-cell/>
          <table:table-cell office:value-type="float" office:value="1750989.23" table:style-name="ce15">
            <text:p>1750989,2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14:9307</text:p>
          </table:table-cell>
          <table:covered-table-cell/>
          <table:table-cell office:value-type="float" office:value="467087.54" table:style-name="ce15">
            <text:p>467087,5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14:9308</text:p>
          </table:table-cell>
          <table:covered-table-cell/>
          <table:table-cell office:value-type="float" office:value="51992.56" table:style-name="ce15">
            <text:p>51992,5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14:9309</text:p>
          </table:table-cell>
          <table:covered-table-cell/>
          <table:table-cell office:value-type="float" office:value="27477.56" table:style-name="ce15">
            <text:p>27477,5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16:3093</text:p>
          </table:table-cell>
          <table:covered-table-cell/>
          <table:table-cell office:value-type="float" office:value="169787.44" table:style-name="ce15">
            <text:p>169787,4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16:6274</text:p>
          </table:table-cell>
          <table:covered-table-cell/>
          <table:table-cell office:value-type="float" office:value="33993705.920000002" table:style-name="ce15">
            <text:p>33993705,9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22:9701</text:p>
          </table:table-cell>
          <table:covered-table-cell/>
          <table:table-cell office:value-type="float" office:value="1368434.76" table:style-name="ce15">
            <text:p>1368434,7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16:2702</text:p>
          </table:table-cell>
          <table:covered-table-cell/>
          <table:table-cell office:value-type="float" office:value="3985468.03" table:style-name="ce15">
            <text:p>3985468,0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043:4030</text:p>
          </table:table-cell>
          <table:covered-table-cell/>
          <table:table-cell office:value-type="float" office:value="1718597.32" table:style-name="ce15">
            <text:p>1718597,3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043:4031</text:p>
          </table:table-cell>
          <table:covered-table-cell/>
          <table:table-cell office:value-type="float" office:value="1735613.13" table:style-name="ce15">
            <text:p>1735613,1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106:1205</text:p>
          </table:table-cell>
          <table:covered-table-cell/>
          <table:table-cell office:value-type="float" office:value="1697074.68" table:style-name="ce15">
            <text:p>1697074,6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150:4252</text:p>
          </table:table-cell>
          <table:covered-table-cell/>
          <table:table-cell office:value-type="float" office:value="248683.33" table:style-name="ce15">
            <text:p>248683,3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00000:42052</text:p>
          </table:table-cell>
          <table:covered-table-cell/>
          <table:table-cell office:value-type="float" office:value="1924852.1" table:style-name="ce15">
            <text:p>1924852,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00000:44057</text:p>
          </table:table-cell>
          <table:covered-table-cell/>
          <table:table-cell office:value-type="float" office:value="3100231.95" table:style-name="ce15">
            <text:p>3100231,9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10103:873</text:p>
          </table:table-cell>
          <table:covered-table-cell/>
          <table:table-cell office:value-type="float" office:value="630595.16" table:style-name="ce15">
            <text:p>630595,1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20102:7834</text:p>
          </table:table-cell>
          <table:covered-table-cell/>
          <table:table-cell office:value-type="float" office:value="79502.039999999994" table:style-name="ce15">
            <text:p>79502,0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20103:6304</text:p>
          </table:table-cell>
          <table:covered-table-cell/>
          <table:table-cell office:value-type="float" office:value="699328.96" table:style-name="ce15">
            <text:p>699328,9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206:883</text:p>
          </table:table-cell>
          <table:covered-table-cell/>
          <table:table-cell office:value-type="float" office:value="3129130.09" table:style-name="ce15">
            <text:p>3129130,0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20206:884</text:p>
          </table:table-cell>
          <table:covered-table-cell/>
          <table:table-cell office:value-type="float" office:value="1281778.57" table:style-name="ce15">
            <text:p>1281778,5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01:6921</text:p>
          </table:table-cell>
          <table:covered-table-cell/>
          <table:table-cell office:value-type="float" office:value="312414.90999999997" table:style-name="ce15">
            <text:p>312414,9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01:6922</text:p>
          </table:table-cell>
          <table:covered-table-cell/>
          <table:table-cell office:value-type="float" office:value="143790.72" table:style-name="ce15">
            <text:p>143790,7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10:4024</text:p>
          </table:table-cell>
          <table:covered-table-cell/>
          <table:table-cell office:value-type="float" office:value="1382169.55" table:style-name="ce15">
            <text:p>1382169,5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22:19719</text:p>
          </table:table-cell>
          <table:covered-table-cell/>
          <table:table-cell office:value-type="float" office:value="1403483.06" table:style-name="ce15">
            <text:p>1403483,0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22:19736</text:p>
          </table:table-cell>
          <table:covered-table-cell/>
          <table:table-cell office:value-type="float" office:value="1351996.5" table:style-name="ce15">
            <text:p>1351996,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22:19739</text:p>
          </table:table-cell>
          <table:covered-table-cell/>
          <table:table-cell office:value-type="float" office:value="1392124.25" table:style-name="ce15">
            <text:p>1392124,2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22:19740</text:p>
          </table:table-cell>
          <table:covered-table-cell/>
          <table:table-cell office:value-type="float" office:value="1392124.25" table:style-name="ce15">
            <text:p>1392124,2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22:19762</text:p>
          </table:table-cell>
          <table:covered-table-cell/>
          <table:table-cell office:value-type="float" office:value="871902.11" table:style-name="ce15">
            <text:p>871902,1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214:7910</text:p>
          </table:table-cell>
          <table:covered-table-cell/>
          <table:table-cell office:value-type="float" office:value="137161631.86000001" table:style-name="ce15">
            <text:p>137161631,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214:7911</text:p>
          </table:table-cell>
          <table:covered-table-cell/>
          <table:table-cell office:value-type="float" office:value="2255529.4300000002" table:style-name="ce15">
            <text:p>2255529,4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214:7912</text:p>
          </table:table-cell>
          <table:covered-table-cell/>
          <table:table-cell office:value-type="float" office:value="2182124.63" table:style-name="ce15">
            <text:p>2182124,6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214:7913</text:p>
          </table:table-cell>
          <table:covered-table-cell/>
          <table:table-cell office:value-type="float" office:value="2399002.46" table:style-name="ce15">
            <text:p>2399002,4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214:7914</text:p>
          </table:table-cell>
          <table:covered-table-cell/>
          <table:table-cell office:value-type="float" office:value="2062227.86" table:style-name="ce15">
            <text:p>2062227,8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214:7915</text:p>
          </table:table-cell>
          <table:covered-table-cell/>
          <table:table-cell office:value-type="float" office:value="2055260.87" table:style-name="ce15">
            <text:p>2055260,8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214:7916</text:p>
          </table:table-cell>
          <table:covered-table-cell/>
          <table:table-cell office:value-type="float" office:value="2382319.5499999998" table:style-name="ce15">
            <text:p>2382319,5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14:7917</text:p>
          </table:table-cell>
          <table:covered-table-cell/>
          <table:table-cell office:value-type="float" office:value="2175451.46" table:style-name="ce15">
            <text:p>2175451,4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214:7918</text:p>
          </table:table-cell>
          <table:covered-table-cell/>
          <table:table-cell office:value-type="float" office:value="2242183.1" table:style-name="ce15">
            <text:p>2242183,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14:7919</text:p>
          </table:table-cell>
          <table:covered-table-cell/>
          <table:table-cell office:value-type="float" office:value="2252192.85" table:style-name="ce15">
            <text:p>2252192,8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214:7920</text:p>
          </table:table-cell>
          <table:covered-table-cell/>
          <table:table-cell office:value-type="float" office:value="2175451.46" table:style-name="ce15">
            <text:p>2175451,4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214:7921</text:p>
          </table:table-cell>
          <table:covered-table-cell/>
          <table:table-cell office:value-type="float" office:value="2252192.85" table:style-name="ce15">
            <text:p>2252192,8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214:7922</text:p>
          </table:table-cell>
          <table:covered-table-cell/>
          <table:table-cell office:value-type="float" office:value="2399002.46" table:style-name="ce15">
            <text:p>2399002,4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214:7923</text:p>
          </table:table-cell>
          <table:covered-table-cell/>
          <table:table-cell office:value-type="float" office:value="2058744.36" table:style-name="ce15">
            <text:p>2058744,3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214:7924</text:p>
          </table:table-cell>
          <table:covered-table-cell/>
          <table:table-cell office:value-type="float" office:value="2062227.86" table:style-name="ce15">
            <text:p>2062227,8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214:7925</text:p>
          </table:table-cell>
          <table:covered-table-cell/>
          <table:table-cell office:value-type="float" office:value="2385656.13" table:style-name="ce15">
            <text:p>2385656,1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214:7926</text:p>
          </table:table-cell>
          <table:covered-table-cell/>
          <table:table-cell office:value-type="float" office:value="2172114.88" table:style-name="ce15">
            <text:p>2172114,8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214:7927</text:p>
          </table:table-cell>
          <table:covered-table-cell/>
          <table:table-cell office:value-type="float" office:value="2245519.69" table:style-name="ce15">
            <text:p>2245519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14:7928</text:p>
          </table:table-cell>
          <table:covered-table-cell/>
          <table:table-cell office:value-type="float" office:value="2255529.4300000002" table:style-name="ce15">
            <text:p>2255529,4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214:7929</text:p>
          </table:table-cell>
          <table:covered-table-cell/>
          <table:table-cell office:value-type="float" office:value="2185461.21" table:style-name="ce15">
            <text:p>2185461,2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14:7930</text:p>
          </table:table-cell>
          <table:covered-table-cell/>
          <table:table-cell office:value-type="float" office:value="2399002.46" table:style-name="ce15">
            <text:p>2399002,4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214:7931</text:p>
          </table:table-cell>
          <table:covered-table-cell/>
          <table:table-cell office:value-type="float" office:value="2048293.88" table:style-name="ce15">
            <text:p>2048293,8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214:7932</text:p>
          </table:table-cell>
          <table:covered-table-cell/>
          <table:table-cell office:value-type="float" office:value="2185461.21" table:style-name="ce15">
            <text:p>2185461,2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14:7933</text:p>
          </table:table-cell>
          <table:covered-table-cell/>
          <table:table-cell office:value-type="float" office:value="2048293.88" table:style-name="ce15">
            <text:p>2048293,8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14:7934</text:p>
          </table:table-cell>
          <table:covered-table-cell/>
          <table:table-cell office:value-type="float" office:value="2385656.13" table:style-name="ce15">
            <text:p>2385656,1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14:7935</text:p>
          </table:table-cell>
          <table:covered-table-cell/>
          <table:table-cell office:value-type="float" office:value="2264270.4500000002" table:style-name="ce15">
            <text:p>2264270,4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214:7936</text:p>
          </table:table-cell>
          <table:covered-table-cell/>
          <table:table-cell office:value-type="float" office:value="2252192.85" table:style-name="ce15">
            <text:p>2252192,8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214:7937</text:p>
          </table:table-cell>
          <table:covered-table-cell/>
          <table:table-cell office:value-type="float" office:value="2255529.4300000002" table:style-name="ce15">
            <text:p>2255529,4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14:7938</text:p>
          </table:table-cell>
          <table:covered-table-cell/>
          <table:table-cell office:value-type="float" office:value="2182124.63" table:style-name="ce15">
            <text:p>2182124,6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214:7939</text:p>
          </table:table-cell>
          <table:covered-table-cell/>
          <table:table-cell office:value-type="float" office:value="2392329.29" table:style-name="ce15">
            <text:p>2392329,2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214:7940</text:p>
          </table:table-cell>
          <table:covered-table-cell/>
          <table:table-cell office:value-type="float" office:value="2058744.36" table:style-name="ce15">
            <text:p>2058744,3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214:7941</text:p>
          </table:table-cell>
          <table:covered-table-cell/>
          <table:table-cell office:value-type="float" office:value="2051777.38" table:style-name="ce15">
            <text:p>2051777,3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214:7942</text:p>
          </table:table-cell>
          <table:covered-table-cell/>
          <table:table-cell office:value-type="float" office:value="2385656.13" table:style-name="ce15">
            <text:p>2385656,1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214:7943</text:p>
          </table:table-cell>
          <table:covered-table-cell/>
          <table:table-cell office:value-type="float" office:value="2402339.04" table:style-name="ce15">
            <text:p>2402339,0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214:7944</text:p>
          </table:table-cell>
          <table:covered-table-cell/>
          <table:table-cell office:value-type="float" office:value="2260786.96" table:style-name="ce15">
            <text:p>2260786,9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214:7945</text:p>
          </table:table-cell>
          <table:covered-table-cell/>
          <table:table-cell office:value-type="float" office:value="2252192.85" table:style-name="ce15">
            <text:p>2252192,8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214:7946</text:p>
          </table:table-cell>
          <table:covered-table-cell/>
          <table:table-cell office:value-type="float" office:value="113221.91" table:style-name="ce15">
            <text:p>113221,9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214:7947</text:p>
          </table:table-cell>
          <table:covered-table-cell/>
          <table:table-cell office:value-type="float" office:value="28227.93" table:style-name="ce15">
            <text:p>28227,9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14:7948</text:p>
          </table:table-cell>
          <table:covered-table-cell/>
          <table:table-cell office:value-type="float" office:value="3565629.45" table:style-name="ce15">
            <text:p>3565629,4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14:7949</text:p>
          </table:table-cell>
          <table:covered-table-cell/>
          <table:table-cell office:value-type="float" office:value="114462.69" table:style-name="ce15">
            <text:p>114462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14:7950</text:p>
          </table:table-cell>
          <table:covered-table-cell/>
          <table:table-cell office:value-type="float" office:value="115083.09" table:style-name="ce15">
            <text:p>115083,0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14:7951</text:p>
          </table:table-cell>
          <table:covered-table-cell/>
          <table:table-cell office:value-type="float" office:value="114462.69" table:style-name="ce15">
            <text:p>114462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214:7952</text:p>
          </table:table-cell>
          <table:covered-table-cell/>
          <table:table-cell office:value-type="float" office:value="113842.3" table:style-name="ce15">
            <text:p>113842,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214:7953</text:p>
          </table:table-cell>
          <table:covered-table-cell/>
          <table:table-cell office:value-type="float" office:value="114772.89" table:style-name="ce15">
            <text:p>114772,8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14:7954</text:p>
          </table:table-cell>
          <table:covered-table-cell/>
          <table:table-cell office:value-type="float" office:value="2023909.43" table:style-name="ce15">
            <text:p>2023909,4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14:7955</text:p>
          </table:table-cell>
          <table:covered-table-cell/>
          <table:table-cell office:value-type="float" office:value="114152.5" table:style-name="ce15">
            <text:p>114152,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14:7956</text:p>
          </table:table-cell>
          <table:covered-table-cell/>
          <table:table-cell office:value-type="float" office:value="113842.3" table:style-name="ce15">
            <text:p>113842,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14:7957</text:p>
          </table:table-cell>
          <table:covered-table-cell/>
          <table:table-cell office:value-type="float" office:value="116323.87" table:style-name="ce15">
            <text:p>116323,8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14:7958</text:p>
          </table:table-cell>
          <table:covered-table-cell/>
          <table:table-cell office:value-type="float" office:value="114462.69" table:style-name="ce15">
            <text:p>114462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14:7959</text:p>
          </table:table-cell>
          <table:covered-table-cell/>
          <table:table-cell office:value-type="float" office:value="115083.09" table:style-name="ce15">
            <text:p>115083,0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14:7960</text:p>
          </table:table-cell>
          <table:covered-table-cell/>
          <table:table-cell office:value-type="float" office:value="2062227.86" table:style-name="ce15">
            <text:p>2062227,8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14:7961</text:p>
          </table:table-cell>
          <table:covered-table-cell/>
          <table:table-cell office:value-type="float" office:value="2382319.5499999998" table:style-name="ce15">
            <text:p>2382319,5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14:7962</text:p>
          </table:table-cell>
          <table:covered-table-cell/>
          <table:table-cell office:value-type="float" office:value="2175451.46" table:style-name="ce15">
            <text:p>2175451,4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14:7963</text:p>
          </table:table-cell>
          <table:covered-table-cell/>
          <table:table-cell office:value-type="float" office:value="2245519.69" table:style-name="ce15">
            <text:p>2245519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14:7964</text:p>
          </table:table-cell>
          <table:covered-table-cell/>
          <table:table-cell office:value-type="float" office:value="131932130.62" table:style-name="ce15">
            <text:p>131932130,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14:7965</text:p>
          </table:table-cell>
          <table:covered-table-cell/>
          <table:table-cell office:value-type="float" office:value="2242183.1" table:style-name="ce15">
            <text:p>2242183,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214:7966</text:p>
          </table:table-cell>
          <table:covered-table-cell/>
          <table:table-cell office:value-type="float" office:value="2172114.88" table:style-name="ce15">
            <text:p>2172114,8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14:7967</text:p>
          </table:table-cell>
          <table:covered-table-cell/>
          <table:table-cell office:value-type="float" office:value="2395665.88" table:style-name="ce15">
            <text:p>2395665,8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14:7968</text:p>
          </table:table-cell>
          <table:covered-table-cell/>
          <table:table-cell office:value-type="float" office:value="2069194.84" table:style-name="ce15">
            <text:p>2069194,8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14:7969</text:p>
          </table:table-cell>
          <table:covered-table-cell/>
          <table:table-cell office:value-type="float" office:value="2058744.36" table:style-name="ce15">
            <text:p>2058744,3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14:7970</text:p>
          </table:table-cell>
          <table:covered-table-cell/>
          <table:table-cell office:value-type="float" office:value="2392329.29" table:style-name="ce15">
            <text:p>2392329,2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14:7971</text:p>
          </table:table-cell>
          <table:covered-table-cell/>
          <table:table-cell office:value-type="float" office:value="2178788.0499999998" table:style-name="ce15">
            <text:p>2178788,0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14:7972</text:p>
          </table:table-cell>
          <table:covered-table-cell/>
          <table:table-cell office:value-type="float" office:value="2245519.69" table:style-name="ce15">
            <text:p>2245519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14:7973</text:p>
          </table:table-cell>
          <table:covered-table-cell/>
          <table:table-cell office:value-type="float" office:value="2245519.69" table:style-name="ce15">
            <text:p>2245519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14:7974</text:p>
          </table:table-cell>
          <table:covered-table-cell/>
          <table:table-cell office:value-type="float" office:value="2172114.88" table:style-name="ce15">
            <text:p>2172114,8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214:8018</text:p>
          </table:table-cell>
          <table:covered-table-cell/>
          <table:table-cell office:value-type="float" office:value="2176677.0299999998" table:style-name="ce15">
            <text:p>2176677,0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14:8019</text:p>
          </table:table-cell>
          <table:covered-table-cell/>
          <table:table-cell office:value-type="float" office:value="2319409.9500000002" table:style-name="ce15">
            <text:p>2319409,9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214:8020</text:p>
          </table:table-cell>
          <table:covered-table-cell/>
          <table:table-cell office:value-type="float" office:value="1930138.35" table:style-name="ce15">
            <text:p>1930138,3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214:8021</text:p>
          </table:table-cell>
          <table:covered-table-cell/>
          <table:table-cell office:value-type="float" office:value="1913918.7" table:style-name="ce15">
            <text:p>1913918,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214:8022</text:p>
          </table:table-cell>
          <table:covered-table-cell/>
          <table:table-cell office:value-type="float" office:value="2322653.88" table:style-name="ce15">
            <text:p>2322653,8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214:8023</text:p>
          </table:table-cell>
          <table:covered-table-cell/>
          <table:table-cell office:value-type="float" office:value="2105310.5699999998" table:style-name="ce15">
            <text:p>2105310,5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214:8024</text:p>
          </table:table-cell>
          <table:covered-table-cell/>
          <table:table-cell office:value-type="float" office:value="2189652.75" table:style-name="ce15">
            <text:p>2189652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214:8025</text:p>
          </table:table-cell>
          <table:covered-table-cell/>
          <table:table-cell office:value-type="float" office:value="2183164.89" table:style-name="ce15">
            <text:p>2183164,8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214:8026</text:p>
          </table:table-cell>
          <table:covered-table-cell/>
          <table:table-cell office:value-type="float" office:value="2102066.64" table:style-name="ce15">
            <text:p>2102066,6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214:8027</text:p>
          </table:table-cell>
          <table:covered-table-cell/>
          <table:table-cell office:value-type="float" office:value="2316166.02" table:style-name="ce15">
            <text:p>2316166,0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214:8028</text:p>
          </table:table-cell>
          <table:covered-table-cell/>
          <table:table-cell office:value-type="float" office:value="1920406.56" table:style-name="ce15">
            <text:p>1920406,5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214:8029</text:p>
          </table:table-cell>
          <table:covered-table-cell/>
          <table:table-cell office:value-type="float" office:value="2115042.36" table:style-name="ce15">
            <text:p>2115042,3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214:8030</text:p>
          </table:table-cell>
          <table:covered-table-cell/>
          <table:table-cell office:value-type="float" office:value="1910674.77" table:style-name="ce15">
            <text:p>1910674,7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214:8031</text:p>
          </table:table-cell>
          <table:covered-table-cell/>
          <table:table-cell office:value-type="float" office:value="2325897.81" table:style-name="ce15">
            <text:p>2325897,8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214:8032</text:p>
          </table:table-cell>
          <table:covered-table-cell/>
          <table:table-cell office:value-type="float" office:value="2108554.5" table:style-name="ce15">
            <text:p>2108554,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214:8033</text:p>
          </table:table-cell>
          <table:covered-table-cell/>
          <table:table-cell office:value-type="float" office:value="2189652.75" table:style-name="ce15">
            <text:p>2189652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214:8034</text:p>
          </table:table-cell>
          <table:covered-table-cell/>
          <table:table-cell office:value-type="float" office:value="2183164.89" table:style-name="ce15">
            <text:p>2183164,8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214:8035</text:p>
          </table:table-cell>
          <table:covered-table-cell/>
          <table:table-cell office:value-type="float" office:value="2095578.78" table:style-name="ce15">
            <text:p>2095578,7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214:8036</text:p>
          </table:table-cell>
          <table:covered-table-cell/>
          <table:table-cell office:value-type="float" office:value="2322653.88" table:style-name="ce15">
            <text:p>2322653,8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214:8037</text:p>
          </table:table-cell>
          <table:covered-table-cell/>
          <table:table-cell office:value-type="float" office:value="1907430.84" table:style-name="ce15">
            <text:p>1907430,8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214:8038</text:p>
          </table:table-cell>
          <table:covered-table-cell/>
          <table:table-cell office:value-type="float" office:value="1923650.49" table:style-name="ce15">
            <text:p>1923650,4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214:8039</text:p>
          </table:table-cell>
          <table:covered-table-cell/>
          <table:table-cell office:value-type="float" office:value="2316166.02" table:style-name="ce15">
            <text:p>2316166,0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214:8040</text:p>
          </table:table-cell>
          <table:covered-table-cell/>
          <table:table-cell office:value-type="float" office:value="2329141.7400000002" table:style-name="ce15">
            <text:p>2329141,7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214:8041</text:p>
          </table:table-cell>
          <table:covered-table-cell/>
          <table:table-cell office:value-type="float" office:value="2105310.5699999998" table:style-name="ce15">
            <text:p>2105310,5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214:8042</text:p>
          </table:table-cell>
          <table:covered-table-cell/>
          <table:table-cell office:value-type="float" office:value="2189652.75" table:style-name="ce15">
            <text:p>2189652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214:8043</text:p>
          </table:table-cell>
          <table:covered-table-cell/>
          <table:table-cell office:value-type="float" office:value="156723.07" table:style-name="ce15">
            <text:p>156723,0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214:8044</text:p>
          </table:table-cell>
          <table:covered-table-cell/>
          <table:table-cell office:value-type="float" office:value="52869.120000000003" table:style-name="ce15">
            <text:p>52869,1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214:8045</text:p>
          </table:table-cell>
          <table:covered-table-cell/>
          <table:table-cell office:value-type="float" office:value="3308269.8" table:style-name="ce15">
            <text:p>3308269,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214:8046</text:p>
          </table:table-cell>
          <table:covered-table-cell/>
          <table:table-cell office:value-type="float" office:value="224845.67" table:style-name="ce15">
            <text:p>224845,6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214:8047</text:p>
          </table:table-cell>
          <table:covered-table-cell/>
          <table:table-cell office:value-type="float" office:value="225453.36" table:style-name="ce15">
            <text:p>225453,3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214:8048</text:p>
          </table:table-cell>
          <table:covered-table-cell/>
          <table:table-cell office:value-type="float" office:value="224845.67" table:style-name="ce15">
            <text:p>224845,6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214:8049</text:p>
          </table:table-cell>
          <table:covered-table-cell/>
          <table:table-cell office:value-type="float" office:value="226061.05" table:style-name="ce15">
            <text:p>226061,0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214:8050</text:p>
          </table:table-cell>
          <table:covered-table-cell/>
          <table:table-cell office:value-type="float" office:value="224237.98" table:style-name="ce15">
            <text:p>224237,9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214:8051</text:p>
          </table:table-cell>
          <table:covered-table-cell/>
          <table:table-cell office:value-type="float" office:value="1917162.63" table:style-name="ce15">
            <text:p>1917162,6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214:8052</text:p>
          </table:table-cell>
          <table:covered-table-cell/>
          <table:table-cell office:value-type="float" office:value="225453.36" table:style-name="ce15">
            <text:p>225453,3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214:8053</text:p>
          </table:table-cell>
          <table:covered-table-cell/>
          <table:table-cell office:value-type="float" office:value="224845.67" table:style-name="ce15">
            <text:p>224845,6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14:8054</text:p>
          </table:table-cell>
          <table:covered-table-cell/>
          <table:table-cell office:value-type="float" office:value="226061.05" table:style-name="ce15">
            <text:p>226061,0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214:8055</text:p>
          </table:table-cell>
          <table:covered-table-cell/>
          <table:table-cell office:value-type="float" office:value="224845.67" table:style-name="ce15">
            <text:p>224845,6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214:8056</text:p>
          </table:table-cell>
          <table:covered-table-cell/>
          <table:table-cell office:value-type="float" office:value="225453.36" table:style-name="ce15">
            <text:p>225453,3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214:8057</text:p>
          </table:table-cell>
          <table:covered-table-cell/>
          <table:table-cell office:value-type="float" office:value="1913918.7" table:style-name="ce15">
            <text:p>1913918,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214:8058</text:p>
          </table:table-cell>
          <table:covered-table-cell/>
          <table:table-cell office:value-type="float" office:value="2329141.7400000002" table:style-name="ce15">
            <text:p>2329141,7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214:8059</text:p>
          </table:table-cell>
          <table:covered-table-cell/>
          <table:table-cell office:value-type="float" office:value="2111798.4300000002" table:style-name="ce15">
            <text:p>2111798,4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214:8060</text:p>
          </table:table-cell>
          <table:covered-table-cell/>
          <table:table-cell office:value-type="float" office:value="2173433.1" table:style-name="ce15">
            <text:p>2173433,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214:8061</text:p>
          </table:table-cell>
          <table:covered-table-cell/>
          <table:table-cell office:value-type="float" office:value="139859708.09" table:style-name="ce15">
            <text:p>139859708,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214:8062</text:p>
          </table:table-cell>
          <table:covered-table-cell/>
          <table:table-cell office:value-type="float" office:value="2178788.0499999998" table:style-name="ce15">
            <text:p>2178788,0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214:8063</text:p>
          </table:table-cell>
          <table:covered-table-cell/>
          <table:table-cell office:value-type="float" office:value="2248856.27" table:style-name="ce15">
            <text:p>2248856,2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214:8064</text:p>
          </table:table-cell>
          <table:covered-table-cell/>
          <table:table-cell office:value-type="float" office:value="2245519.69" table:style-name="ce15">
            <text:p>2245519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214:8065</text:p>
          </table:table-cell>
          <table:covered-table-cell/>
          <table:table-cell office:value-type="float" office:value="2175451.46" table:style-name="ce15">
            <text:p>2175451,4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214:8066</text:p>
          </table:table-cell>
          <table:covered-table-cell/>
          <table:table-cell office:value-type="float" office:value="965109.02" table:style-name="ce15">
            <text:p>965109,0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214:8067</text:p>
          </table:table-cell>
          <table:covered-table-cell/>
          <table:table-cell office:value-type="float" office:value="2215501.5499999998" table:style-name="ce15">
            <text:p>2215501,5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214:8068</text:p>
          </table:table-cell>
          <table:covered-table-cell/>
          <table:table-cell office:value-type="float" office:value="1412162.38" table:style-name="ce15">
            <text:p>1412162,3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214:8069</text:p>
          </table:table-cell>
          <table:covered-table-cell/>
          <table:table-cell office:value-type="float" office:value="1422674.75" table:style-name="ce15">
            <text:p>1422674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214:8070</text:p>
          </table:table-cell>
          <table:covered-table-cell/>
          <table:table-cell office:value-type="float" office:value="2218985.04" table:style-name="ce15">
            <text:p>2218985,0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214:8071</text:p>
          </table:table-cell>
          <table:covered-table-cell/>
          <table:table-cell office:value-type="float" office:value="957797.59" table:style-name="ce15">
            <text:p>957797,5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214:8072</text:p>
          </table:table-cell>
          <table:covered-table-cell/>
          <table:table-cell office:value-type="float" office:value="2245519.69" table:style-name="ce15">
            <text:p>2245519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214:8073</text:p>
          </table:table-cell>
          <table:covered-table-cell/>
          <table:table-cell office:value-type="float" office:value="2178788.0499999998" table:style-name="ce15">
            <text:p>2178788,0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214:8074</text:p>
          </table:table-cell>
          <table:covered-table-cell/>
          <table:table-cell office:value-type="float" office:value="2245519.69" table:style-name="ce15">
            <text:p>2245519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214:8075</text:p>
          </table:table-cell>
          <table:covered-table-cell/>
          <table:table-cell office:value-type="float" office:value="2248856.27" table:style-name="ce15">
            <text:p>2248856,2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214:8076</text:p>
          </table:table-cell>
          <table:covered-table-cell/>
          <table:table-cell office:value-type="float" office:value="2178788.0499999998" table:style-name="ce15">
            <text:p>2178788,0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214:8077</text:p>
          </table:table-cell>
          <table:covered-table-cell/>
          <table:table-cell office:value-type="float" office:value="957797.59" table:style-name="ce15">
            <text:p>957797,5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214:8078</text:p>
          </table:table-cell>
          <table:covered-table-cell/>
          <table:table-cell office:value-type="float" office:value="2229435.52" table:style-name="ce15">
            <text:p>2229435,5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214:8079</text:p>
          </table:table-cell>
          <table:covered-table-cell/>
          <table:table-cell office:value-type="float" office:value="1415666.5" table:style-name="ce15">
            <text:p>1415666,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214:8080</text:p>
          </table:table-cell>
          <table:covered-table-cell/>
          <table:table-cell office:value-type="float" office:value="1419170.63" table:style-name="ce15">
            <text:p>1419170,6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214:8081</text:p>
          </table:table-cell>
          <table:covered-table-cell/>
          <table:table-cell office:value-type="float" office:value="2225952.0299999998" table:style-name="ce15">
            <text:p>2225952,0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214:8082</text:p>
          </table:table-cell>
          <table:covered-table-cell/>
          <table:table-cell office:value-type="float" office:value="965109.02" table:style-name="ce15">
            <text:p>965109,0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214:8083</text:p>
          </table:table-cell>
          <table:covered-table-cell/>
          <table:table-cell office:value-type="float" office:value="2188797.79" table:style-name="ce15">
            <text:p>2188797,7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214:8084</text:p>
          </table:table-cell>
          <table:covered-table-cell/>
          <table:table-cell office:value-type="float" office:value="2172114.88" table:style-name="ce15">
            <text:p>2172114,8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214:8085</text:p>
          </table:table-cell>
          <table:covered-table-cell/>
          <table:table-cell office:value-type="float" office:value="2245519.69" table:style-name="ce15">
            <text:p>2245519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214:8086</text:p>
          </table:table-cell>
          <table:covered-table-cell/>
          <table:table-cell office:value-type="float" office:value="2248856.27" table:style-name="ce15">
            <text:p>2248856,2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214:8087</text:p>
          </table:table-cell>
          <table:covered-table-cell/>
          <table:table-cell office:value-type="float" office:value="2172114.88" table:style-name="ce15">
            <text:p>2172114,8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214:8088</text:p>
          </table:table-cell>
          <table:covered-table-cell/>
          <table:table-cell office:value-type="float" office:value="957797.59" table:style-name="ce15">
            <text:p>957797,5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30214:8089</text:p>
          </table:table-cell>
          <table:covered-table-cell/>
          <table:table-cell office:value-type="float" office:value="2225952.0299999998" table:style-name="ce15">
            <text:p>2225952,0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214:8090</text:p>
          </table:table-cell>
          <table:covered-table-cell/>
          <table:table-cell office:value-type="float" office:value="1408658.25" table:style-name="ce15">
            <text:p>1408658,2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214:8091</text:p>
          </table:table-cell>
          <table:covered-table-cell/>
          <table:table-cell office:value-type="float" office:value="1408658.25" table:style-name="ce15">
            <text:p>1408658,2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214:8092</text:p>
          </table:table-cell>
          <table:covered-table-cell/>
          <table:table-cell office:value-type="float" office:value="2215501.5499999998" table:style-name="ce15">
            <text:p>2215501,5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214:8093</text:p>
          </table:table-cell>
          <table:covered-table-cell/>
          <table:table-cell office:value-type="float" office:value="961453.31" table:style-name="ce15">
            <text:p>961453,3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214:8094</text:p>
          </table:table-cell>
          <table:covered-table-cell/>
          <table:table-cell office:value-type="float" office:value="957797.59" table:style-name="ce15">
            <text:p>957797,5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214:8095</text:p>
          </table:table-cell>
          <table:covered-table-cell/>
          <table:table-cell office:value-type="float" office:value="2172114.88" table:style-name="ce15">
            <text:p>2172114,8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214:8096</text:p>
          </table:table-cell>
          <table:covered-table-cell/>
          <table:table-cell office:value-type="float" office:value="2245519.69" table:style-name="ce15">
            <text:p>2245519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214:8097</text:p>
          </table:table-cell>
          <table:covered-table-cell/>
          <table:table-cell office:value-type="float" office:value="2255529.4300000002" table:style-name="ce15">
            <text:p>2255529,4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214:8098</text:p>
          </table:table-cell>
          <table:covered-table-cell/>
          <table:table-cell office:value-type="float" office:value="2175451.46" table:style-name="ce15">
            <text:p>2175451,4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214:8099</text:p>
          </table:table-cell>
          <table:covered-table-cell/>
          <table:table-cell office:value-type="float" office:value="965109.02" table:style-name="ce15">
            <text:p>965109,0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214:8100</text:p>
          </table:table-cell>
          <table:covered-table-cell/>
          <table:table-cell office:value-type="float" office:value="2229435.52" table:style-name="ce15">
            <text:p>2229435,5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214:8101</text:p>
          </table:table-cell>
          <table:covered-table-cell/>
          <table:table-cell office:value-type="float" office:value="1412162.38" table:style-name="ce15">
            <text:p>1412162,3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214:8102</text:p>
          </table:table-cell>
          <table:covered-table-cell/>
          <table:table-cell office:value-type="float" office:value="1408658.25" table:style-name="ce15">
            <text:p>1408658,2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214:8103</text:p>
          </table:table-cell>
          <table:covered-table-cell/>
          <table:table-cell office:value-type="float" office:value="2229435.52" table:style-name="ce15">
            <text:p>2229435,5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214:8104</text:p>
          </table:table-cell>
          <table:covered-table-cell/>
          <table:table-cell office:value-type="float" office:value="957797.59" table:style-name="ce15">
            <text:p>957797,5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214:8105</text:p>
          </table:table-cell>
          <table:covered-table-cell/>
          <table:table-cell office:value-type="float" office:value="2215501.5499999998" table:style-name="ce15">
            <text:p>2215501,5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214:8106</text:p>
          </table:table-cell>
          <table:covered-table-cell/>
          <table:table-cell office:value-type="float" office:value="2264270.4500000002" table:style-name="ce15">
            <text:p>2264270,4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214:8107</text:p>
          </table:table-cell>
          <table:covered-table-cell/>
          <table:table-cell office:value-type="float" office:value="2255529.4300000002" table:style-name="ce15">
            <text:p>2255529,4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214:8108</text:p>
          </table:table-cell>
          <table:covered-table-cell/>
          <table:table-cell office:value-type="float" office:value="33811.47" table:style-name="ce15">
            <text:p>33811,4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214:8109</text:p>
          </table:table-cell>
          <table:covered-table-cell/>
          <table:table-cell office:value-type="float" office:value="111981.12" table:style-name="ce15">
            <text:p>111981,1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214:8110</text:p>
          </table:table-cell>
          <table:covered-table-cell/>
          <table:table-cell office:value-type="float" office:value="1675374" table:style-name="ce15">
            <text:p>167537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214:8111</text:p>
          </table:table-cell>
          <table:covered-table-cell/>
          <table:table-cell office:value-type="float" office:value="115703.48" table:style-name="ce15">
            <text:p>115703,4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214:8112</text:p>
          </table:table-cell>
          <table:covered-table-cell/>
          <table:table-cell office:value-type="float" office:value="115393.28" table:style-name="ce15">
            <text:p>115393,2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30214:8113</text:p>
          </table:table-cell>
          <table:covered-table-cell/>
          <table:table-cell office:value-type="float" office:value="115083.09" table:style-name="ce15">
            <text:p>115083,0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30214:8114</text:p>
          </table:table-cell>
          <table:covered-table-cell/>
          <table:table-cell office:value-type="float" office:value="115703.48" table:style-name="ce15">
            <text:p>115703,4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30214:8115</text:p>
          </table:table-cell>
          <table:covered-table-cell/>
          <table:table-cell office:value-type="float" office:value="114772.89" table:style-name="ce15">
            <text:p>114772,8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30214:8116</text:p>
          </table:table-cell>
          <table:covered-table-cell/>
          <table:table-cell office:value-type="float" office:value="1415666.5" table:style-name="ce15">
            <text:p>1415666,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30214:8117</text:p>
          </table:table-cell>
          <table:covered-table-cell/>
          <table:table-cell office:value-type="float" office:value="115703.48" table:style-name="ce15">
            <text:p>115703,4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214:8118</text:p>
          </table:table-cell>
          <table:covered-table-cell/>
          <table:table-cell office:value-type="float" office:value="115393.28" table:style-name="ce15">
            <text:p>115393,2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214:8119</text:p>
          </table:table-cell>
          <table:covered-table-cell/>
          <table:table-cell office:value-type="float" office:value="115703.48" table:style-name="ce15">
            <text:p>115703,4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214:8120</text:p>
          </table:table-cell>
          <table:covered-table-cell/>
          <table:table-cell office:value-type="float" office:value="115083.09" table:style-name="ce15">
            <text:p>115083,0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214:8121</text:p>
          </table:table-cell>
          <table:covered-table-cell/>
          <table:table-cell office:value-type="float" office:value="115703.48" table:style-name="ce15">
            <text:p>115703,4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214:8122</text:p>
          </table:table-cell>
          <table:covered-table-cell/>
          <table:table-cell office:value-type="float" office:value="1419170.63" table:style-name="ce15">
            <text:p>1419170,6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214:8123</text:p>
          </table:table-cell>
          <table:covered-table-cell/>
          <table:table-cell office:value-type="float" office:value="2205051.0699999998" table:style-name="ce15">
            <text:p>2205051,0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214:8124</text:p>
          </table:table-cell>
          <table:covered-table-cell/>
          <table:table-cell office:value-type="float" office:value="957797.59" table:style-name="ce15">
            <text:p>957797,5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220:790</text:p>
          </table:table-cell>
          <table:covered-table-cell/>
          <table:table-cell office:value-type="float" office:value="4348199.41" table:style-name="ce15">
            <text:p>4348199,4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6:000009:6859</text:p>
          </table:table-cell>
          <table:covered-table-cell/>
          <table:table-cell office:value-type="float" office:value="75977.98" table:style-name="ce15">
            <text:p>75977,9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6:000009:6897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6:000018:13404</text:p>
          </table:table-cell>
          <table:covered-table-cell/>
          <table:table-cell office:value-type="float" office:value="5936067.0199999996" table:style-name="ce15">
            <text:p>5936067,0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7:010201:992</text:p>
          </table:table-cell>
          <table:covered-table-cell/>
          <table:table-cell office:value-type="float" office:value="6362250.0800000001" table:style-name="ce15">
            <text:p>6362250,0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7:010201:993</text:p>
          </table:table-cell>
          <table:covered-table-cell/>
          <table:table-cell office:value-type="float" office:value="3443074.82" table:style-name="ce15">
            <text:p>3443074,8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7:010213:2779</text:p>
          </table:table-cell>
          <table:covered-table-cell/>
          <table:table-cell office:value-type="float" office:value="57804796.189999998" table:style-name="ce15">
            <text:p>57804796,1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7:010213:2780</text:p>
          </table:table-cell>
          <table:covered-table-cell/>
          <table:table-cell office:value-type="float" office:value="1114987.6499999999" table:style-name="ce15">
            <text:p>1114987,6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7:010213:2781</text:p>
          </table:table-cell>
          <table:covered-table-cell/>
          <table:table-cell office:value-type="float" office:value="1349402.75" table:style-name="ce15">
            <text:p>1349402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7:010213:2782</text:p>
          </table:table-cell>
          <table:covered-table-cell/>
          <table:table-cell office:value-type="float" office:value="1097045.32" table:style-name="ce15">
            <text:p>1097045,3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7:010213:2783</text:p>
          </table:table-cell>
          <table:covered-table-cell/>
          <table:table-cell office:value-type="float" office:value="1084229.3700000001" table:style-name="ce15">
            <text:p>1084229,3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7:010213:2784</text:p>
          </table:table-cell>
          <table:covered-table-cell/>
          <table:table-cell office:value-type="float" office:value="1084229.3700000001" table:style-name="ce15">
            <text:p>1084229,3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7:010213:2785</text:p>
          </table:table-cell>
          <table:covered-table-cell/>
          <table:table-cell office:value-type="float" office:value="1097045.32" table:style-name="ce15">
            <text:p>1097045,3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7:010213:2786</text:p>
          </table:table-cell>
          <table:covered-table-cell/>
          <table:table-cell office:value-type="float" office:value="1349402.75" table:style-name="ce15">
            <text:p>1349402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7:010213:2787</text:p>
          </table:table-cell>
          <table:covered-table-cell/>
          <table:table-cell office:value-type="float" office:value="1347382.69" table:style-name="ce15">
            <text:p>1347382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7:010213:2788</text:p>
          </table:table-cell>
          <table:covered-table-cell/>
          <table:table-cell office:value-type="float" office:value="1114987.6499999999" table:style-name="ce15">
            <text:p>1114987,6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7:010213:2789</text:p>
          </table:table-cell>
          <table:covered-table-cell/>
          <table:table-cell office:value-type="float" office:value="1349402.75" table:style-name="ce15">
            <text:p>1349402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7:010213:2790</text:p>
          </table:table-cell>
          <table:covered-table-cell/>
          <table:table-cell office:value-type="float" office:value="1114987.6499999999" table:style-name="ce15">
            <text:p>1114987,6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7:010213:2791</text:p>
          </table:table-cell>
          <table:covered-table-cell/>
          <table:table-cell office:value-type="float" office:value="1097045.32" table:style-name="ce15">
            <text:p>1097045,3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7:010213:2792</text:p>
          </table:table-cell>
          <table:covered-table-cell/>
          <table:table-cell office:value-type="float" office:value="1084229.3700000001" table:style-name="ce15">
            <text:p>1084229,3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7:010213:2793</text:p>
          </table:table-cell>
          <table:covered-table-cell/>
          <table:table-cell office:value-type="float" office:value="1084229.3700000001" table:style-name="ce15">
            <text:p>1084229,3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7:010213:2794</text:p>
          </table:table-cell>
          <table:covered-table-cell/>
          <table:table-cell office:value-type="float" office:value="1097045.32" table:style-name="ce15">
            <text:p>1097045,3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7:010213:2795</text:p>
          </table:table-cell>
          <table:covered-table-cell/>
          <table:table-cell office:value-type="float" office:value="1349402.75" table:style-name="ce15">
            <text:p>1349402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7:010213:2796</text:p>
          </table:table-cell>
          <table:covered-table-cell/>
          <table:table-cell office:value-type="float" office:value="1347382.69" table:style-name="ce15">
            <text:p>1347382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7:010213:2797</text:p>
          </table:table-cell>
          <table:covered-table-cell/>
          <table:table-cell office:value-type="float" office:value="1114987.6499999999" table:style-name="ce15">
            <text:p>1114987,6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7:010213:2798</text:p>
          </table:table-cell>
          <table:covered-table-cell/>
          <table:table-cell office:value-type="float" office:value="1349402.75" table:style-name="ce15">
            <text:p>1349402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7:010213:2799</text:p>
          </table:table-cell>
          <table:covered-table-cell/>
          <table:table-cell office:value-type="float" office:value="1097045.32" table:style-name="ce15">
            <text:p>1097045,3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7:010213:2800</text:p>
          </table:table-cell>
          <table:covered-table-cell/>
          <table:table-cell office:value-type="float" office:value="1084229.3700000001" table:style-name="ce15">
            <text:p>1084229,3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7:010213:2801</text:p>
          </table:table-cell>
          <table:covered-table-cell/>
          <table:table-cell office:value-type="float" office:value="1349402.75" table:style-name="ce15">
            <text:p>1349402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7:010213:2802</text:p>
          </table:table-cell>
          <table:covered-table-cell/>
          <table:table-cell office:value-type="float" office:value="1084229.3700000001" table:style-name="ce15">
            <text:p>1084229,3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7:010213:2803</text:p>
          </table:table-cell>
          <table:covered-table-cell/>
          <table:table-cell office:value-type="float" office:value="1097045.32" table:style-name="ce15">
            <text:p>1097045,3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7:010213:2804</text:p>
          </table:table-cell>
          <table:covered-table-cell/>
          <table:table-cell office:value-type="float" office:value="1349402.75" table:style-name="ce15">
            <text:p>1349402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7:010213:2805</text:p>
          </table:table-cell>
          <table:covered-table-cell/>
          <table:table-cell office:value-type="float" office:value="1347382.69" table:style-name="ce15">
            <text:p>1347382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7:010213:2806</text:p>
          </table:table-cell>
          <table:covered-table-cell/>
          <table:table-cell office:value-type="float" office:value="1114987.6499999999" table:style-name="ce15">
            <text:p>1114987,6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7:010213:2807</text:p>
          </table:table-cell>
          <table:covered-table-cell/>
          <table:table-cell office:value-type="float" office:value="1349402.75" table:style-name="ce15">
            <text:p>1349402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7:010213:2808</text:p>
          </table:table-cell>
          <table:covered-table-cell/>
          <table:table-cell office:value-type="float" office:value="1097045.32" table:style-name="ce15">
            <text:p>1097045,3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7:010213:2809</text:p>
          </table:table-cell>
          <table:covered-table-cell/>
          <table:table-cell office:value-type="float" office:value="1084229.3700000001" table:style-name="ce15">
            <text:p>1084229,3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7:010213:2810</text:p>
          </table:table-cell>
          <table:covered-table-cell/>
          <table:table-cell office:value-type="float" office:value="1084229.3700000001" table:style-name="ce15">
            <text:p>1084229,3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7:010213:2811</text:p>
          </table:table-cell>
          <table:covered-table-cell/>
          <table:table-cell office:value-type="float" office:value="1097045.32" table:style-name="ce15">
            <text:p>1097045,3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7:010213:2812</text:p>
          </table:table-cell>
          <table:covered-table-cell/>
          <table:table-cell office:value-type="float" office:value="1097045.32" table:style-name="ce15">
            <text:p>1097045,3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7:010213:2813</text:p>
          </table:table-cell>
          <table:covered-table-cell/>
          <table:table-cell office:value-type="float" office:value="1349402.75" table:style-name="ce15">
            <text:p>1349402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7:010213:2814</text:p>
          </table:table-cell>
          <table:covered-table-cell/>
          <table:table-cell office:value-type="float" office:value="1347382.69" table:style-name="ce15">
            <text:p>1347382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7:010213:2815</text:p>
          </table:table-cell>
          <table:covered-table-cell/>
          <table:table-cell office:value-type="float" office:value="1114987.6499999999" table:style-name="ce15">
            <text:p>1114987,6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7:010213:2816</text:p>
          </table:table-cell>
          <table:covered-table-cell/>
          <table:table-cell office:value-type="float" office:value="1349402.75" table:style-name="ce15">
            <text:p>1349402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7:010213:2817</text:p>
          </table:table-cell>
          <table:covered-table-cell/>
          <table:table-cell office:value-type="float" office:value="1097045.32" table:style-name="ce15">
            <text:p>1097045,3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7:010213:2818</text:p>
          </table:table-cell>
          <table:covered-table-cell/>
          <table:table-cell office:value-type="float" office:value="1084229.3700000001" table:style-name="ce15">
            <text:p>1084229,3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7:010213:2819</text:p>
          </table:table-cell>
          <table:covered-table-cell/>
          <table:table-cell office:value-type="float" office:value="1084229.3700000001" table:style-name="ce15">
            <text:p>1084229,3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7:010213:2820</text:p>
          </table:table-cell>
          <table:covered-table-cell/>
          <table:table-cell office:value-type="float" office:value="1097045.32" table:style-name="ce15">
            <text:p>1097045,3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7:010213:2821</text:p>
          </table:table-cell>
          <table:covered-table-cell/>
          <table:table-cell office:value-type="float" office:value="1349402.75" table:style-name="ce15">
            <text:p>1349402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7:010213:2822</text:p>
          </table:table-cell>
          <table:covered-table-cell/>
          <table:table-cell office:value-type="float" office:value="1347382.69" table:style-name="ce15">
            <text:p>1347382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7:010213:2823</text:p>
          </table:table-cell>
          <table:covered-table-cell/>
          <table:table-cell office:value-type="float" office:value="1084229.3700000001" table:style-name="ce15">
            <text:p>1084229,3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7:010213:2824</text:p>
          </table:table-cell>
          <table:covered-table-cell/>
          <table:table-cell office:value-type="float" office:value="150755.4" table:style-name="ce15">
            <text:p>150755,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7:010213:2825</text:p>
          </table:table-cell>
          <table:covered-table-cell/>
          <table:table-cell office:value-type="float" office:value="150755.4" table:style-name="ce15">
            <text:p>150755,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7:010213:2826</text:p>
          </table:table-cell>
          <table:covered-table-cell/>
          <table:table-cell office:value-type="float" office:value="150755.4" table:style-name="ce15">
            <text:p>150755,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7:010213:2827</text:p>
          </table:table-cell>
          <table:covered-table-cell/>
          <table:table-cell office:value-type="float" office:value="16311.24" table:style-name="ce15">
            <text:p>16311,2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7:010213:2828</text:p>
          </table:table-cell>
          <table:covered-table-cell/>
          <table:table-cell office:value-type="float" office:value="129007.08" table:style-name="ce15">
            <text:p>129007,0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7:010213:2829</text:p>
          </table:table-cell>
          <table:covered-table-cell/>
          <table:table-cell office:value-type="float" office:value="6425.64" table:style-name="ce15">
            <text:p>6425,6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7:010213:2830</text:p>
          </table:table-cell>
          <table:covered-table-cell/>
          <table:table-cell office:value-type="float" office:value="7167.06" table:style-name="ce15">
            <text:p>7167,0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7:010213:2831</text:p>
          </table:table-cell>
          <table:covered-table-cell/>
          <table:table-cell office:value-type="float" office:value="1084229.3700000001" table:style-name="ce15">
            <text:p>1084229,3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7:010213:2832</text:p>
          </table:table-cell>
          <table:covered-table-cell/>
          <table:table-cell office:value-type="float" office:value="1097045.32" table:style-name="ce15">
            <text:p>1097045,3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7:010213:2833</text:p>
          </table:table-cell>
          <table:covered-table-cell/>
          <table:table-cell office:value-type="float" office:value="1349402.75" table:style-name="ce15">
            <text:p>1349402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7:010213:2834</text:p>
          </table:table-cell>
          <table:covered-table-cell/>
          <table:table-cell office:value-type="float" office:value="1347382.69" table:style-name="ce15">
            <text:p>1347382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7:010219:545</text:p>
          </table:table-cell>
          <table:covered-table-cell/>
          <table:table-cell office:value-type="float" office:value="1269360.9099999999" table:style-name="ce15">
            <text:p>1269360,9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7:010268:608</text:p>
          </table:table-cell>
          <table:covered-table-cell/>
          <table:table-cell office:value-type="float" office:value="16049205.75" table:style-name="ce15">
            <text:p>16049205,7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7:010335:601</text:p>
          </table:table-cell>
          <table:covered-table-cell/>
          <table:table-cell office:value-type="float" office:value="1056478.46" table:style-name="ce15">
            <text:p>1056478,4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7:010335:602</text:p>
          </table:table-cell>
          <table:covered-table-cell/>
          <table:table-cell office:value-type="float" office:value="543309.12" table:style-name="ce15">
            <text:p>543309,1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7:010335:603</text:p>
          </table:table-cell>
          <table:covered-table-cell/>
          <table:table-cell office:value-type="float" office:value="425129.47" table:style-name="ce15">
            <text:p>425129,4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8:060204:166</text:p>
          </table:table-cell>
          <table:covered-table-cell/>
          <table:table-cell office:value-type="float" office:value="577416.95999999996" table:style-name="ce15">
            <text:p>577416,9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9:000032:1081</text:p>
          </table:table-cell>
          <table:covered-table-cell/>
          <table:table-cell office:value-type="float" office:value="623009.29" table:style-name="ce15">
            <text:p>623009,2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8.0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1">
            <text:p>34:39:000046:921</text:p>
          </table:table-cell>
          <table:covered-table-cell/>
          <table:table-cell office:value-type="float" office:value="483107.35" table:style-name="ce16">
            <text:p>483107,3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6">
            <text:p>28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9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0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2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3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00000: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4000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2:000000:9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2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48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20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21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64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69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69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8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9000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1000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7:4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80001:2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80001:3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1000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30002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3:2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30007: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5:010151: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05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6:13000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6:130004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80002:114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80002:179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120003:60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8:090105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8:120202:50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9:021050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9:021050: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9:110106: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060003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060003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0:060003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0:06000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0:060003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0:060003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0:060003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0:200005: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1:09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1:10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1:1000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2:060006: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3:030002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3:130020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3:130027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3:130029:8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3:140002: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4:020002: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4:090003:11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5:080402: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6:11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8:1405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9:100122: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9:100137: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9:100140: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0:030101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0:030103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0:04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1:07000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2:060156: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3:000000:7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3:000000:7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3:1000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3:12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3:190011: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3:190026: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3:190037:2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3:190050: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3:200001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3:200001:29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4:070201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6:000000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6:0106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6:03080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6:0402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6:0402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6:050702:2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6:0606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6:0608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6:090201:8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6:090301: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6:1001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6:1201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7:110003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7:1500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7:16010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7:16010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8:000000:2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8:080001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8:080003:4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8:080005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8:100004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8:100005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8:100017: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8:100028:4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8:100028:6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8:110016: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110023:4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8:110023:44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8:110023:4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8:110023:4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8:110023:4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8:110023:4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8:110023:4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8:110023:45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8:110023:45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8:13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8:13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8:130001:9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8:1300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8:130001:9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8:130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8:13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8:13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8:13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8:13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8:13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8:1300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8:13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8:13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8:13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8:13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8:13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8:13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8:13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8:13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8:13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8:13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8:13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8:1300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13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8:13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8:13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14000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8:150006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9:180005:4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0:150001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0:160003:10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0:160003:6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0:160003:8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1:000000:30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1:1900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1:200001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2:1000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00000: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00000:44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00000:50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0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10011:5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22: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24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30: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31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10031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10038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39: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51: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5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59:30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59:45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63:5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20003: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20016:3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20021: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20023: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20041: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20043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20043: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20043:38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20043:39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20048:2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20057: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20062:2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20064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20064:5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20065: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20072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20072:4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2007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2007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20082: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2008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20086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20087: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88:5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89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89: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1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30004: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30004:2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30004: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30004: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30004: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3000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30028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30036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30042: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30052:20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3007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30070:72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30070:7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30070:7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30070:7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30070:7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30070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30070:7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30070:7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30074:3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30074:3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30074:3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30075: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30075:4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30075:4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30075:44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30075:49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30075:49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30077:22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30077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30077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3008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30085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30088: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30091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30091:3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30092: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12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129: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130: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13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140: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40001: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40007:3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40008:9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4001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40015: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40019: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40022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40022: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40023:52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40023:6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40028: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40028: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40029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40035:6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40039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40039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50017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50034: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50040: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50060:2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50062: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50064:40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60011: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60014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60014:8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60014:8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60014:89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60014:89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60022:6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60023: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60026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60035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60035:3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60036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60060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60061:8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70001:49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70001:7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70001:7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70001:83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70001:8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70001:8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70005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70016: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70030: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7003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70033:4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70042:3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70043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70062: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70067:1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70067: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70084: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70093: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70093:1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70093: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70095: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80062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80069: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80074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80074:6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80075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80075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80086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80086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80088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80098: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80098: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80100:8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80106: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80107: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80110:3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80119: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80125:2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80147:34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80150:4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00000:24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00000:329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00000:352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00000:410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00000:52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00000:54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00000:54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1010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30113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30113:40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113:5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113:6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119:10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119:13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122:176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122:19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122:19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122:78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122:8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123:14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30124:3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30124:48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30124:72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125:2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202:143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202:16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30203:6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203:9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204:15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204:79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204:8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207:18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207:90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210:40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210:4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210:4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212:6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212:9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214:6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214:6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216:8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217:112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222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222:4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224:8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6:000000:4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6:000000:4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6:000004:2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6:000006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6:000006:6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6:000007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6:000007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6:000008:5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6:000008:91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6:000009:4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6:000009:5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6:000010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6:000010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6:000010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6:000010:126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6:000010:12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6:000010:6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6:000010:98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6:000013:4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6:000015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6:000015:4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6:000015:4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6:000016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6:000018:134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6:000020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6:000020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6:000021:9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6:000022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6:000022:3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6:000022:40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7:0102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7:010205: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7:010215:2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7:010216: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7:010217: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7:010222: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7:010222:2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7:010244: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7:010244: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7:010259: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7:010277: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7:010284:1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7:010298:4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8:010002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8:010004: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8:010005: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8:020109: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8:020304: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8:060102:4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9:0000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9:000006: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9:000012: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9:00002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9:000023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1">
            <text:p>34:39:000024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D4977ECCFCDA6DDED7693D58A339DEFD56EFEF9E33E1E6ECB3791D4F6F10C695E2750EBC3ADA7245CFE00E0EB86A3C49A98EA5208E422E38BC8167AF70CFBB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2-11T07:17:47Z</meta:creation-date>
    <dc:date>2021-02-11T07:17:47Z</dc:date>
  </office:meta>
</office:document-meta>
</file>