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066</text:p>
          </table:table-cell>
          <table:table-cell table:number-columns-repeated="4" table:style-name="ce2"/>
          <table:table-cell office:value-type="string" table:style-name="ce4">
            <text:p>12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28:100028:24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018353A385E293F3713DC16A2584E2DC0F6779DC7AC1E72E87DB3E1EA493321CFD66852964B80D3337B464C7962FB6B51EC734A353806B6B0B9F666C8FCDE07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style-name="ce12"/>
          <table:table-cell office:value-type="string" table:style-name="ce11">
            <text:p>Амиров Артем Юрьевич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2-12T11:04:09Z</meta:creation-date>
    <dc:date>2021-02-15T08:56:22Z</dc:date>
  </office:meta>
</office:document-meta>
</file>