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67</text:p>
          </table:table-cell>
          <table:table-cell table:number-columns-repeated="4" table:style-name="ce2"/>
          <table:table-cell office:value-type="string" table:style-name="ce4">
            <text:p>1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4:308</text:p>
          </table:table-cell>
          <table:covered-table-cell/>
          <table:table-cell office:value-type="float" office:value="845875" table:style-name="ce6">
            <text:p>84587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60004:309</text:p>
          </table:table-cell>
          <table:covered-table-cell/>
          <table:table-cell office:value-type="float" office:value="621907.5" table:style-name="ce6">
            <text:p>621907,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501</text:p>
          </table:table-cell>
          <table:covered-table-cell/>
          <table:table-cell office:value-type="float" office:value="14163120" table:style-name="ce6">
            <text:p>1416312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10007:500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90004:599</text:p>
          </table:table-cell>
          <table:covered-table-cell/>
          <table:table-cell office:value-type="float" office:value="321930" table:style-name="ce6">
            <text:p>32193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90005:858</text:p>
          </table:table-cell>
          <table:covered-table-cell/>
          <table:table-cell office:value-type="float" office:value="159000" table:style-name="ce6">
            <text:p>1590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90005:859</text:p>
          </table:table-cell>
          <table:covered-table-cell/>
          <table:table-cell office:value-type="float" office:value="116070" table:style-name="ce6">
            <text:p>11607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70006:1085</text:p>
          </table:table-cell>
          <table:covered-table-cell/>
          <table:table-cell office:value-type="float" office:value="28140" table:style-name="ce6">
            <text:p>2814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14685</text:p>
          </table:table-cell>
          <table:covered-table-cell/>
          <table:table-cell office:value-type="float" office:value="53147.43" table:style-name="ce6">
            <text:p>53147,4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14686</text:p>
          </table:table-cell>
          <table:covered-table-cell/>
          <table:table-cell office:value-type="float" office:value="65556.95" table:style-name="ce6">
            <text:p>65556,9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50001:171</text:p>
          </table:table-cell>
          <table:covered-table-cell/>
          <table:table-cell office:value-type="float" office:value="30589882.399999999" table:style-name="ce6">
            <text:p>30589882,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70001:405</text:p>
          </table:table-cell>
          <table:covered-table-cell/>
          <table:table-cell office:value-type="float" office:value="17100" table:style-name="ce6">
            <text:p>171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20101:770</text:p>
          </table:table-cell>
          <table:covered-table-cell/>
          <table:table-cell office:value-type="float" office:value="760.35" table:style-name="ce6">
            <text:p>760,3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80101:441</text:p>
          </table:table-cell>
          <table:covered-table-cell/>
          <table:table-cell office:value-type="float" office:value="1101120" table:style-name="ce6">
            <text:p>110112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80101:591</text:p>
          </table:table-cell>
          <table:covered-table-cell/>
          <table:table-cell office:value-type="float" office:value="229360" table:style-name="ce6">
            <text:p>22936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40005:755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70002:664</text:p>
          </table:table-cell>
          <table:covered-table-cell/>
          <table:table-cell office:value-type="float" office:value="127986.34" table:style-name="ce6">
            <text:p>127986,3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70002:665</text:p>
          </table:table-cell>
          <table:covered-table-cell/>
          <table:table-cell office:value-type="float" office:value="8842.92" table:style-name="ce6">
            <text:p>8842,9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70002:666</text:p>
          </table:table-cell>
          <table:covered-table-cell/>
          <table:table-cell office:value-type="float" office:value="2901.62" table:style-name="ce6">
            <text:p>2901,6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070002:667</text:p>
          </table:table-cell>
          <table:covered-table-cell/>
          <table:table-cell office:value-type="float" office:value="4696269.0199999996" table:style-name="ce6">
            <text:p>4696269,0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30206:813</text:p>
          </table:table-cell>
          <table:covered-table-cell/>
          <table:table-cell office:value-type="float" office:value="585753.59999999998" table:style-name="ce6">
            <text:p>585753,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30206:814</text:p>
          </table:table-cell>
          <table:covered-table-cell/>
          <table:table-cell office:value-type="float" office:value="124824" table:style-name="ce6">
            <text:p>12482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206:815</text:p>
          </table:table-cell>
          <table:covered-table-cell/>
          <table:table-cell office:value-type="float" office:value="575995.19999999995" table:style-name="ce6">
            <text:p>575995,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30206:816</text:p>
          </table:table-cell>
          <table:covered-table-cell/>
          <table:table-cell office:value-type="float" office:value="96000" table:style-name="ce6">
            <text:p>960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1:030004:183</text:p>
          </table:table-cell>
          <table:covered-table-cell/>
          <table:table-cell office:value-type="float" office:value="292130" table:style-name="ce6">
            <text:p>29213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90004:513</text:p>
          </table:table-cell>
          <table:covered-table-cell/>
          <table:table-cell office:value-type="float" office:value="732840" table:style-name="ce6">
            <text:p>73284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150002:371</text:p>
          </table:table-cell>
          <table:covered-table-cell/>
          <table:table-cell office:value-type="float" office:value="244800" table:style-name="ce6">
            <text:p>2448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70003:266</text:p>
          </table:table-cell>
          <table:covered-table-cell/>
          <table:table-cell office:value-type="float" office:value="1188000" table:style-name="ce6">
            <text:p>11880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190072:149</text:p>
          </table:table-cell>
          <table:covered-table-cell/>
          <table:table-cell office:value-type="float" office:value="54144" table:style-name="ce6">
            <text:p>5414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30202:165</text:p>
          </table:table-cell>
          <table:covered-table-cell/>
          <table:table-cell office:value-type="float" office:value="103834.8" table:style-name="ce6">
            <text:p>103834,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61201:2796</text:p>
          </table:table-cell>
          <table:covered-table-cell/>
          <table:table-cell office:value-type="float" office:value="143607.5" table:style-name="ce6">
            <text:p>143607,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90501:315</text:p>
          </table:table-cell>
          <table:covered-table-cell/>
          <table:table-cell office:value-type="float" office:value="708887.52" table:style-name="ce6">
            <text:p>708887,5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7:000000:1239</text:p>
          </table:table-cell>
          <table:covered-table-cell/>
          <table:table-cell office:value-type="float" office:value="479663.25" table:style-name="ce6">
            <text:p>479663,2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10015:589</text:p>
          </table:table-cell>
          <table:covered-table-cell/>
          <table:table-cell office:value-type="float" office:value="51892.480000000003" table:style-name="ce6">
            <text:p>51892,4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9:050007:154</text:p>
          </table:table-cell>
          <table:covered-table-cell/>
          <table:table-cell office:value-type="float" office:value="71000" table:style-name="ce6">
            <text:p>710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050007:155</text:p>
          </table:table-cell>
          <table:covered-table-cell/>
          <table:table-cell office:value-type="float" office:value="276190" table:style-name="ce6">
            <text:p>27619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9:050007:156</text:p>
          </table:table-cell>
          <table:covered-table-cell/>
          <table:table-cell office:value-type="float" office:value="532500" table:style-name="ce6">
            <text:p>5325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0:000000:2546</text:p>
          </table:table-cell>
          <table:covered-table-cell/>
          <table:table-cell office:value-type="float" office:value="909454" table:style-name="ce6">
            <text:p>90945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32:020004:1850</text:p>
          </table:table-cell>
          <table:covered-table-cell/>
          <table:table-cell office:value-type="float" office:value="389091.5" table:style-name="ce7">
            <text:p>389091,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27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5001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4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8000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8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00004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223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8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3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1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45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4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58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1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6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6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6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6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6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9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0000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2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5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9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00000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2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3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11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000000:54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00000:12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8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8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8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801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8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8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8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801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8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8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8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801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8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8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8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802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1003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1003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1:02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1:0300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1:03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1:07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1:07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1:07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1:07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1:08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040005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14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14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4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5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5:03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5:0701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5:0701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5:0701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5:1203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10006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7:1000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8:0900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09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8:10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8:12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9:04001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07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09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200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1:0100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2:12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2:14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2:14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3:05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3:10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4:000000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4:00000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4:07025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4:0705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4:0705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4:1802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403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416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5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509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604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612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9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903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1103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110401:25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7:000000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7:090013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7:10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7:15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7:15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00028:59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00028:63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20013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9:000000:26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0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0:11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0:14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0:14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1:04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1:16000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2:080004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2:08000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2:080004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8">
            <text:p>34:33:01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9E6934C76F95A788060E4A5C5EF92A8C00E57100E4DB5ECB6FA3C6EAE270ACAC2E4A8F1CDB2B7E1AB1DAE13E2B10F876995685C3CBC76DF5A71DCF0C02A25D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2T11:09:50Z</meta:creation-date>
    <dc:date>2021-02-15T08:57:19Z</dc:date>
  </office:meta>
</office:document-meta>
</file>