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76</text:p>
          </table:table-cell>
          <table:table-cell table:number-columns-repeated="4" table:style-name="ce9"/>
          <table:table-cell office:value-type="string" table:style-name="ce11">
            <text:p>12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1" table:style-name="ce16">
            <text:p>7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0585</text:p>
          </table:table-cell>
          <table:covered-table-cell/>
          <table:table-cell office:value-type="float" office:value="1803988.07" table:style-name="ce15">
            <text:p>1803988,0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362</text:p>
          </table:table-cell>
          <table:covered-table-cell/>
          <table:table-cell office:value-type="float" office:value="1652552.13" table:style-name="ce15">
            <text:p>1652552,1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50001:957</text:p>
          </table:table-cell>
          <table:covered-table-cell/>
          <table:table-cell office:value-type="float" office:value="561142.51" table:style-name="ce15">
            <text:p>561142,5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80002:836</text:p>
          </table:table-cell>
          <table:covered-table-cell/>
          <table:table-cell office:value-type="float" office:value="617852.24" table:style-name="ce15">
            <text:p>617852,2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80002:837</text:p>
          </table:table-cell>
          <table:covered-table-cell/>
          <table:table-cell office:value-type="float" office:value="802837.94" table:style-name="ce15">
            <text:p>802837,9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30001:1855</text:p>
          </table:table-cell>
          <table:covered-table-cell/>
          <table:table-cell office:value-type="float" office:value="1691308.56" table:style-name="ce15">
            <text:p>1691308,5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5:000000:2394</text:p>
          </table:table-cell>
          <table:covered-table-cell/>
          <table:table-cell office:value-type="float" office:value="12288.66" table:style-name="ce15">
            <text:p>12288,6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11:070001:2374</text:p>
          </table:table-cell>
          <table:covered-table-cell/>
          <table:table-cell office:value-type="float" office:value="393103.8" table:style-name="ce15">
            <text:p>393103,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11:080003:3559</text:p>
          </table:table-cell>
          <table:covered-table-cell/>
          <table:table-cell office:value-type="float" office:value="59385" table:style-name="ce15">
            <text:p>5938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13:130021:1674</text:p>
          </table:table-cell>
          <table:covered-table-cell/>
          <table:table-cell office:value-type="float" office:value="1147838.08" table:style-name="ce15">
            <text:p>1147838,0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16:010001:475</text:p>
          </table:table-cell>
          <table:covered-table-cell/>
          <table:table-cell office:value-type="float" office:value="863053.77" table:style-name="ce15">
            <text:p>863053,7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21:020001:488</text:p>
          </table:table-cell>
          <table:covered-table-cell/>
          <table:table-cell office:value-type="float" office:value="312319.40999999997" table:style-name="ce15">
            <text:p>312319,4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21:020001:712</text:p>
          </table:table-cell>
          <table:covered-table-cell/>
          <table:table-cell office:value-type="float" office:value="20197.38" table:style-name="ce15">
            <text:p>20197,3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21:070001:1257</text:p>
          </table:table-cell>
          <table:covered-table-cell/>
          <table:table-cell office:value-type="float" office:value="473256.27" table:style-name="ce15">
            <text:p>473256,2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26:061201:1695</text:p>
          </table:table-cell>
          <table:covered-table-cell/>
          <table:table-cell office:value-type="float" office:value="705652.98" table:style-name="ce15">
            <text:p>705652,9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28:140012:200</text:p>
          </table:table-cell>
          <table:covered-table-cell/>
          <table:table-cell office:value-type="float" office:value="77051.070000000007" table:style-name="ce15">
            <text:p>77051,0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4:000000:49447</text:p>
          </table:table-cell>
          <table:covered-table-cell/>
          <table:table-cell office:value-type="float" office:value="1592467.42" table:style-name="ce15">
            <text:p>1592467,4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4:020083:757</text:p>
          </table:table-cell>
          <table:covered-table-cell/>
          <table:table-cell office:value-type="float" office:value="2413238.66" table:style-name="ce15">
            <text:p>2413238,6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4:020097:1443</text:p>
          </table:table-cell>
          <table:covered-table-cell/>
          <table:table-cell office:value-type="float" office:value="686466.3" table:style-name="ce15">
            <text:p>686466,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4:020097:1444</text:p>
          </table:table-cell>
          <table:covered-table-cell/>
          <table:table-cell office:value-type="float" office:value="805453.79" table:style-name="ce15">
            <text:p>805453,7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4:020097:428</text:p>
          </table:table-cell>
          <table:covered-table-cell/>
          <table:table-cell office:value-type="float" office:value="625289.30000000005" table:style-name="ce15">
            <text:p>625289,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4:030000:43</text:p>
          </table:table-cell>
          <table:covered-table-cell/>
          <table:table-cell office:value-type="float" office:value="2552904.17" table:style-name="ce15">
            <text:p>2552904,1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30000:68</text:p>
          </table:table-cell>
          <table:covered-table-cell/>
          <table:table-cell office:value-type="float" office:value="1844020.46" table:style-name="ce15">
            <text:p>1844020,4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30010:377</text:p>
          </table:table-cell>
          <table:covered-table-cell/>
          <table:table-cell office:value-type="float" office:value="1598503.02" table:style-name="ce15">
            <text:p>1598503,0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30010:383</text:p>
          </table:table-cell>
          <table:covered-table-cell/>
          <table:table-cell office:value-type="float" office:value="1279416.05" table:style-name="ce15">
            <text:p>1279416,0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30017:190</text:p>
          </table:table-cell>
          <table:covered-table-cell/>
          <table:table-cell office:value-type="float" office:value="1642835.86" table:style-name="ce15">
            <text:p>1642835,8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30025:235</text:p>
          </table:table-cell>
          <table:covered-table-cell/>
          <table:table-cell office:value-type="float" office:value="1779574.09" table:style-name="ce15">
            <text:p>1779574,0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30050:554</text:p>
          </table:table-cell>
          <table:covered-table-cell/>
          <table:table-cell office:value-type="float" office:value="1851865.8" table:style-name="ce15">
            <text:p>1851865,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30110:1133</text:p>
          </table:table-cell>
          <table:covered-table-cell/>
          <table:table-cell office:value-type="float" office:value="2967889.96" table:style-name="ce15">
            <text:p>2967889,9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60010:815</text:p>
          </table:table-cell>
          <table:covered-table-cell/>
          <table:table-cell office:value-type="float" office:value="6334280.3200000003" table:style-name="ce15">
            <text:p>6334280,3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60054:500</text:p>
          </table:table-cell>
          <table:covered-table-cell/>
          <table:table-cell office:value-type="float" office:value="803067.83" table:style-name="ce15">
            <text:p>803067,8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60064:275</text:p>
          </table:table-cell>
          <table:covered-table-cell/>
          <table:table-cell office:value-type="float" office:value="3061862.28" table:style-name="ce15">
            <text:p>3061862,2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80035:170</text:p>
          </table:table-cell>
          <table:covered-table-cell/>
          <table:table-cell office:value-type="float" office:value="4193970.94" table:style-name="ce15">
            <text:p>4193970,9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5:030115:4430</text:p>
          </table:table-cell>
          <table:covered-table-cell/>
          <table:table-cell office:value-type="float" office:value="4698055.21" table:style-name="ce15">
            <text:p>4698055,2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5:030122:19124</text:p>
          </table:table-cell>
          <table:covered-table-cell/>
          <table:table-cell office:value-type="float" office:value="892948.02" table:style-name="ce15">
            <text:p>892948,0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5:030122:19474</text:p>
          </table:table-cell>
          <table:covered-table-cell/>
          <table:table-cell office:value-type="float" office:value="2426811.41" table:style-name="ce15">
            <text:p>2426811,4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5:030122:19646</text:p>
          </table:table-cell>
          <table:covered-table-cell/>
          <table:table-cell office:value-type="float" office:value="1764430.63" table:style-name="ce15">
            <text:p>1764430,6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5:030122:20383</text:p>
          </table:table-cell>
          <table:covered-table-cell/>
          <table:table-cell office:value-type="float" office:value="1049812.58" table:style-name="ce15">
            <text:p>1049812,5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5:030124:1977</text:p>
          </table:table-cell>
          <table:covered-table-cell/>
          <table:table-cell office:value-type="float" office:value="1223272.08" table:style-name="ce15">
            <text:p>1223272,0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5:030124:1992</text:p>
          </table:table-cell>
          <table:covered-table-cell/>
          <table:table-cell office:value-type="float" office:value="1449375.62" table:style-name="ce15">
            <text:p>1449375,6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5:030124:2005</text:p>
          </table:table-cell>
          <table:covered-table-cell/>
          <table:table-cell office:value-type="float" office:value="1088419.3400000001" table:style-name="ce15">
            <text:p>1088419,3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5:030124:2009</text:p>
          </table:table-cell>
          <table:covered-table-cell/>
          <table:table-cell office:value-type="float" office:value="1396551" table:style-name="ce15">
            <text:p>139655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5:030124:2030</text:p>
          </table:table-cell>
          <table:covered-table-cell/>
          <table:table-cell office:value-type="float" office:value="1540239.37" table:style-name="ce15">
            <text:p>1540239,3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5:030124:2059</text:p>
          </table:table-cell>
          <table:covered-table-cell/>
          <table:table-cell office:value-type="float" office:value="1016109.48" table:style-name="ce15">
            <text:p>1016109,4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5:030124:2075</text:p>
          </table:table-cell>
          <table:covered-table-cell/>
          <table:table-cell office:value-type="float" office:value="965472.79" table:style-name="ce15">
            <text:p>965472,7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5:030202:10730</text:p>
          </table:table-cell>
          <table:covered-table-cell/>
          <table:table-cell office:value-type="float" office:value="1596526.76" table:style-name="ce15">
            <text:p>1596526,7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3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1">
            <text:p>34:37:010279:160</text:p>
          </table:table-cell>
          <table:covered-table-cell/>
          <table:table-cell office:value-type="float" office:value="729464.79" table:style-name="ce16">
            <text:p>729464,7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6">
            <text:p>3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78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78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78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78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78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78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78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78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78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178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178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178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178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178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178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182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184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188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19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19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194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196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197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197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20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201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20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202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204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206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207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21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213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24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27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28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286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289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29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295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296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300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30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30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30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30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30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30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30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310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33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33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333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339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34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349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349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349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349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349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349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349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350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97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26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44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614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70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2:070003:4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2:1000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2:110002:21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2:120003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000000:100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000000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00000:112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000000:112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000000:112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00000:112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00000:11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00000:114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00000:114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00000:119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172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201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2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55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5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56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5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00000:5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56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58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00000:59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00000:60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00000:60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00000:6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00000:63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00000:63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00000:64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00000:6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00000:9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00000: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00000:95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00000:95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00000:95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000000:95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000000:9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01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0100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020003:2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03000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030001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30001:27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80002: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800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80002:6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80002:8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80002:8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80002:8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80002:8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80002:8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80002:8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80002:8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80002:8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80003:3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80005:24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80005:29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200001:27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220003:2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220006:5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230002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230002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230002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230003:17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230003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230003:37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230005:37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230005:48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230007:3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230007:5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230007:5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230007:5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4:0100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4:030002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4:040001: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4:050003:38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5:000000:9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5:000000:9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121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110007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120003:4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8:000000:45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8:060103: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8:120109:5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00000:106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00000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00000:20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00000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00000:2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00000:23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00000:24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00000:26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00000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00000:27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00000:27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00000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00000:29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209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21050:7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404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0:000000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0:000000:3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0:200013:2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1:05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1:0500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1:050002: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1:080003:19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1:080003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1:080003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1:080003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1:080003:30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1:080003:3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1:080003:45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1:080004:17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1:080004:19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1:080009:2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000000: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000000: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000000:3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000000: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000000:6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120001:6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130015: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130018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130018:9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130019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130019:1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130019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130020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130020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130020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130020:11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130020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130020:6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130020:6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130020:7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130020:9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130020:9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13002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130021:16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130021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130021:16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13002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130021:5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130021: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14000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140003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140003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140003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140003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140003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140003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3:140003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3:140003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3:140003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3:140003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140003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140003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140003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14000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140003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3:140003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3:140003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3:140003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3:140003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3:140003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3:140003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3:140003:1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4:090004:110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5:060203:12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5:060205:6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5:070303:6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5:080102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5:080202:8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6:000000:5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6:0100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6:010001:8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6:0100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6:020001:7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6:030001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6:030001:14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6:030001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6:030001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6:0300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6:04000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6:050002:4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6:0600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6:06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6:0600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6:06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6:060001:7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6:06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6:0600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6:060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6:0600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6:070002:3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6:0800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6:0800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6:080004:2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6:080004:2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6:080004:2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6:080004:3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6:080004:3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6:080004: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6:080004:3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6:090001:2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6:090001:26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6:090002:1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6:0900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6:090002: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6:0900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6:090002: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6:090003: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6:090003:1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6:090003: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6:090003: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6:090003: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6:090003:2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6:090003:2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6:090003: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6:090003:2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6:090003:2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6:090003:2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6:090003: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6:090003:2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6:090003:2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6:090003:2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6:0900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6:090005:2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6:10000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6:10000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6:10000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6:10000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6:1000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6:10000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6:10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6:1000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6:100001:7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6:1000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6:100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6:1000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6:100001:8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6:1000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6:100001:9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6:100001:9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6:1000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6:100001:9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6:100001:9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6:100002: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6:100006: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6:100006:1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6:100006: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6:100006:1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6:100006: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6:100006: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6:110002: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6:12000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6:120001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6:120001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6:12000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6:1200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6:120001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6:12000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6:12000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6:120001:8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6:120004:8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6:130001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6:130001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6:13000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6:13000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6:13000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6:1300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6:13000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7:070001:30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7:070001:56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8:140119:1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8:140119:2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8:140119: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8:140119:2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8:140119: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8:140120: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8:140120:1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8:140120: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9:090009: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9:090009:5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9:130002: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9:130004:5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9:1600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9:1700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9:170002:9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0:000000:14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0:000000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0:000000:16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0:000000: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0:000000:5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0:02000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0:020001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0:030101:22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0:030105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0:0901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1:000000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1:000000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1:000000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1:000000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1:000000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1:000000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1:07000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1:070001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2:060143: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5:010136: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6:000000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6:06060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6:070101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6:070101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6:070101:4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6:0701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6:0701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6:070101:5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6:0701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6:0701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6:0701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6:090201:105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7:090008:5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070002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070006:4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070006:7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100008:9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100010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100011:9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3001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14000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140001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140001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140001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140001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140005: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140010:1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140010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140010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9:040002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0:160005:49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0:160005:84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1:010002:8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3:010001:48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3:010002:16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3:030005:4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3:060003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3:060004: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3:0800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3:08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00000:110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00000:150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00000:150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268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05:9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06: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06: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07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08:16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09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09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09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10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10:13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10:1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15:1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23:3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42:6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43: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43: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7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85: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96:6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96: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96:9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97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97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97:5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97: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97:6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97:8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98:7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99:2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99:2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101:2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00: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00: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00: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00: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00: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00: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00: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00: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02:1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02:2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02:5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02:5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03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03:4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03: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03:6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04: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04:1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04:2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04:2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09:2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09:4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09:6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10:1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10: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10:3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10:7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13: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13:4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13: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13:6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15: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16: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19:6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22: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25: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26:14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27: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27:4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28:5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32:9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35: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37:2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39: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39:2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40: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41: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42:2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42:5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43:2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48:1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49: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49: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49: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50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50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50:7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51:2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52:27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52:28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52:28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52:36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52:38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52:39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55:1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56: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57: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59:2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59:2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60:7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60:7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60:8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60:8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60:9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63:1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66: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69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69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69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70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73:1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73:2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85:3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91:3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103: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105: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105: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105: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106:1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108: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110:13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110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110:5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110:8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110:8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115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116:6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40002: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40014:3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50042:8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50057:3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50060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60014:92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60014:9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60022:97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60024: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60049:5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60053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60053:6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60054:4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60066:6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70001:73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70001:8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70001:84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70004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70005: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70005:29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70013:3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70014:26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70019:4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70020: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70025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70032:3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70035: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70044: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70046:5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70086: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70093:7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80003: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80008:3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80009: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80026: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80045:3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80086:6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80087:5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80088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80093:9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80096:53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80098:4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80099:8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80106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80106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80147:3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80151: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00000:11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00000:31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00000:3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00000:348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00000:35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00000:359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00000: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00000:370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00000:417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00000:534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00000:628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00000:661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00000:66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00000:663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00000:663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00000:663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00000:663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00000:663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00000:663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00000:663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00000:66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00000:663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00000:66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00000:664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00000:667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00000:67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00000:88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10101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10103:8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20102:78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20103:62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20103:62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20103:62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01:4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122:199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122:201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122:20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123:53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123:53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123:61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123:64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123:70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123:7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124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124:20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124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202:165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202:179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202:75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207:20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214:74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214:79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214:79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214:79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214:79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214:80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214:80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214:8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215:183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216:100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216:38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6:000000:36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6:000000:4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6:000007:17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6:000008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6:000008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6:000008:16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6:000008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6:000008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6:000008:27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6:000008:4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6:000008:41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6:000008:4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6:000008:4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6:000008:4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6:000008:41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6:000008:4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6:000008:4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6:000008:42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6:000008:42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6:000008:42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6:000008:44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6:000008:60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6:000008:64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6:000008:64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6:000008:7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6:000008:8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6:000008:9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6:000010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6:000017:15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6:000018:124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6:000018:8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6:000022:1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7:0102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7:010202: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7:010203: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7:010208:8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7:010213:28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7:010213:28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7:010213:28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7:010213:28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7:010215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7:010217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7:010219:2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7:010223: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7:010231:2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7:010231: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7:010231:2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7:010231:2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7:010231:2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7:010231: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7:010231:2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7:010231: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7:010232: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7:010232: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7:010232:1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7:010232:1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7:010232: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7:010232: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7:010232: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7:010232: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7:010232:2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7:010237:1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7:010239:1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7:010241:1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7:010241:2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7:010246:2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7:010257: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7:010257:2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7:010257: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7:010257:2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7:010257:2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7:010257:2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7:010257: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7:010265:2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7:010265:2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7:010265: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7:010265:2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7:010265:2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7:010265:2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7:010265: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7:010265:2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7:010266: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7:010266: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7:010266: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7:010266: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7:010266:1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7:010266: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7:010266:1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7:010266: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7:010266: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7:010293:1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7:010293: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7:010293: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7:010293: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7:010293: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7:010293:1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7:010293: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7:010293:2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7:010293:2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7:010293: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7:010293:2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7:010295: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7:010306:1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7:010319:2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7:010334:1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7:010334: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7:010341:1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7:010352:1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7:010352: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8:000000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8:0100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8:020205:4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8:030307:4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8:040101:2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8:0401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9:000027:6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9:000033:8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1">
            <text:p>34:39:000047:25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6AAD06AF380424D594EB8A2012B380AE59E745B4D483161E57410324FBD8D618F4EACD6C4BA2CEF26E448AADC6091BC20345C55417FEDF4E43D76DAB33A870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7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2-15T06:02:13Z</meta:creation-date>
    <dc:date>2021-02-15T06:02:14Z</dc:date>
  </office:meta>
</office:document-meta>
</file>