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83</text:p>
          </table:table-cell>
          <table:table-cell table:number-columns-repeated="4" table:style-name="ce2"/>
          <table:table-cell office:value-type="string" table:style-name="ce4">
            <text:p>16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26:040201:262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28:100028:173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9">
            <text:p>34:31:140004:37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5C26CCB2BA97CD329C43FE61C768716112749BD0FEB42ACF4017A20EC51A5A807A51E910719A6FD0AE74034AA1393E69B104FC5C20E261D51D3C990CD51798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6T09:00:04Z</meta:creation-date>
    <dc:date>2021-02-17T10:44:18Z</dc:date>
  </office:meta>
</office:document-meta>
</file>