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0</text:p>
          </table:table-cell>
          <table:table-cell table:number-columns-repeated="4" table:style-name="ce2"/>
          <table:table-cell office:value-type="string" table:style-name="ce4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6:44</text:p>
          </table:table-cell>
          <table:covered-table-cell/>
          <table:table-cell office:value-type="float" office:value="126910" table:style-name="ce6">
            <text:p>12691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40001:1205</text:p>
          </table:table-cell>
          <table:covered-table-cell/>
          <table:table-cell office:value-type="float" office:value="54338" table:style-name="ce6">
            <text:p>5433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28</text:p>
          </table:table-cell>
          <table:covered-table-cell/>
          <table:table-cell office:value-type="float" office:value="436089.08" table:style-name="ce6">
            <text:p>436089,0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10002:1852</text:p>
          </table:table-cell>
          <table:covered-table-cell/>
          <table:table-cell office:value-type="float" office:value="50447" table:style-name="ce6">
            <text:p>5044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3:1461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1:933</text:p>
          </table:table-cell>
          <table:covered-table-cell/>
          <table:table-cell office:value-type="float" office:value="102619.02" table:style-name="ce6">
            <text:p>102619,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20001:934</text:p>
          </table:table-cell>
          <table:covered-table-cell/>
          <table:table-cell office:value-type="float" office:value="102619.02" table:style-name="ce6">
            <text:p>102619,0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6129</text:p>
          </table:table-cell>
          <table:covered-table-cell/>
          <table:table-cell office:value-type="float" office:value="2017142.32" table:style-name="ce6">
            <text:p>2017142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250002:721</text:p>
          </table:table-cell>
          <table:covered-table-cell/>
          <table:table-cell office:value-type="float" office:value="856228.89" table:style-name="ce6">
            <text:p>856228,8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50010:1854</text:p>
          </table:table-cell>
          <table:covered-table-cell/>
          <table:table-cell office:value-type="float" office:value="147169.68" table:style-name="ce6">
            <text:p>147169,6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812:508</text:p>
          </table:table-cell>
          <table:covered-table-cell/>
          <table:table-cell office:value-type="float" office:value="43273.120000000003" table:style-name="ce6">
            <text:p>43273,1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4:120002:534</text:p>
          </table:table-cell>
          <table:covered-table-cell/>
          <table:table-cell office:value-type="float" office:value="250015.64" table:style-name="ce6">
            <text:p>250015,6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120001:2086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120001:2087</text:p>
          </table:table-cell>
          <table:covered-table-cell/>
          <table:table-cell office:value-type="float" office:value="77814" table:style-name="ce6">
            <text:p>7781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20001:2088</text:p>
          </table:table-cell>
          <table:covered-table-cell/>
          <table:table-cell office:value-type="float" office:value="82058.399999999994" table:style-name="ce6">
            <text:p>82058,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120001:2089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20001:2090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20001:2091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20001:2092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20001:2093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20001:2094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20001:2095</text:p>
          </table:table-cell>
          <table:covered-table-cell/>
          <table:table-cell office:value-type="float" office:value="70740" table:style-name="ce6">
            <text:p>7074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20001:2096</text:p>
          </table:table-cell>
          <table:covered-table-cell/>
          <table:table-cell office:value-type="float" office:value="77637.149999999994" table:style-name="ce6">
            <text:p>77637,1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00000:3353</text:p>
          </table:table-cell>
          <table:covered-table-cell/>
          <table:table-cell office:value-type="float" office:value="3997.32" table:style-name="ce6">
            <text:p>3997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00000:3354</text:p>
          </table:table-cell>
          <table:covered-table-cell/>
          <table:table-cell office:value-type="float" office:value="333.11" table:style-name="ce6">
            <text:p>333,1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20001:1881</text:p>
          </table:table-cell>
          <table:covered-table-cell/>
          <table:table-cell office:value-type="float" office:value="99664.29" table:style-name="ce6">
            <text:p>99664,2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90019:884</text:p>
          </table:table-cell>
          <table:covered-table-cell/>
          <table:table-cell office:value-type="float" office:value="450081.45" table:style-name="ce6">
            <text:p>450081,4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0702:4435</text:p>
          </table:table-cell>
          <table:covered-table-cell/>
          <table:table-cell office:value-type="float" office:value="256676" table:style-name="ce6">
            <text:p>25667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90201:12940</text:p>
          </table:table-cell>
          <table:covered-table-cell/>
          <table:table-cell office:value-type="float" office:value="357930" table:style-name="ce6">
            <text:p>357930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1:12942</text:p>
          </table:table-cell>
          <table:covered-table-cell/>
          <table:table-cell office:value-type="float" office:value="506748" table:style-name="ce6">
            <text:p>50674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20101:1998</text:p>
          </table:table-cell>
          <table:covered-table-cell/>
          <table:table-cell office:value-type="float" office:value="535159.30000000005" table:style-name="ce6">
            <text:p>535159,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3:2866</text:p>
          </table:table-cell>
          <table:covered-table-cell/>
          <table:table-cell office:value-type="float" office:value="112764.96" table:style-name="ce6">
            <text:p>112764,9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80001:6895</text:p>
          </table:table-cell>
          <table:covered-table-cell/>
          <table:table-cell office:value-type="float" office:value="250381.25" table:style-name="ce6">
            <text:p>250381,2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34:751</text:p>
          </table:table-cell>
          <table:covered-table-cell/>
          <table:table-cell office:value-type="float" office:value="653633.93000000005" table:style-name="ce6">
            <text:p>653633,9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11:1137</text:p>
          </table:table-cell>
          <table:covered-table-cell/>
          <table:table-cell office:value-type="float" office:value="558500.12" table:style-name="ce6">
            <text:p>558500,1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11:1138</text:p>
          </table:table-cell>
          <table:covered-table-cell/>
          <table:table-cell office:value-type="float" office:value="775547.56" table:style-name="ce6">
            <text:p>775547,56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14:9313</text:p>
          </table:table-cell>
          <table:covered-table-cell/>
          <table:table-cell office:value-type="float" office:value="117559.83" table:style-name="ce6">
            <text:p>117559,8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14:9314</text:p>
          </table:table-cell>
          <table:covered-table-cell/>
          <table:table-cell office:value-type="float" office:value="109869" table:style-name="ce6">
            <text:p>109869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34:1741</text:p>
          </table:table-cell>
          <table:covered-table-cell/>
          <table:table-cell office:value-type="float" office:value="684006.51" table:style-name="ce6">
            <text:p>684006,5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5:020102:7838</text:p>
          </table:table-cell>
          <table:covered-table-cell/>
          <table:table-cell office:value-type="float" office:value="322218.94" table:style-name="ce6">
            <text:p>322218,9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5:020103:6311</text:p>
          </table:table-cell>
          <table:covered-table-cell/>
          <table:table-cell office:value-type="float" office:value="314922.8" table:style-name="ce6">
            <text:p>314922,8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3:6312</text:p>
          </table:table-cell>
          <table:covered-table-cell/>
          <table:table-cell office:value-type="float" office:value="254438.7" table:style-name="ce6">
            <text:p>254438,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3:6313</text:p>
          </table:table-cell>
          <table:covered-table-cell/>
          <table:table-cell office:value-type="float" office:value="259845.1" table:style-name="ce6">
            <text:p>259845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6:4998</text:p>
          </table:table-cell>
          <table:covered-table-cell/>
          <table:table-cell office:value-type="float" office:value="221564.54" table:style-name="ce6">
            <text:p>221564,54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106:5000</text:p>
          </table:table-cell>
          <table:covered-table-cell/>
          <table:table-cell office:value-type="float" office:value="234052.32" table:style-name="ce6">
            <text:p>234052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20201:3067</text:p>
          </table:table-cell>
          <table:covered-table-cell/>
          <table:table-cell office:value-type="float" office:value="204543.1" table:style-name="ce6">
            <text:p>204543,1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1:6925</text:p>
          </table:table-cell>
          <table:covered-table-cell/>
          <table:table-cell office:value-type="float" office:value="201449.22" table:style-name="ce6">
            <text:p>201449,2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1:6926</text:p>
          </table:table-cell>
          <table:covered-table-cell/>
          <table:table-cell office:value-type="float" office:value="143008.32000000001" table:style-name="ce6">
            <text:p>143008,3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104:4624</text:p>
          </table:table-cell>
          <table:covered-table-cell/>
          <table:table-cell office:value-type="float" office:value="138923.57" table:style-name="ce6">
            <text:p>138923,57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30106:5668</text:p>
          </table:table-cell>
          <table:covered-table-cell/>
          <table:table-cell office:value-type="float" office:value="502466.5" table:style-name="ce6">
            <text:p>502466,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5:030106:5670</text:p>
          </table:table-cell>
          <table:covered-table-cell/>
          <table:table-cell office:value-type="float" office:value="159514.20000000001" table:style-name="ce6">
            <text:p>159514,2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5:030107:5336</text:p>
          </table:table-cell>
          <table:covered-table-cell/>
          <table:table-cell office:value-type="float" office:value="197467.75" table:style-name="ce6">
            <text:p>197467,75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02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37:010103:7</text:p>
          </table:table-cell>
          <table:covered-table-cell/>
          <table:table-cell office:value-type="float" office:value="51567833.329999998" table:style-name="ce7">
            <text:p>51567833,33</text:p>
          </table:table-cell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02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0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4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8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10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2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6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0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10002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20006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6:5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80003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40003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25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5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0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09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25000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0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0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0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0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2500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50009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09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09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25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25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9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25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2500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09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25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250009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25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2500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2500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250009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250009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250009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250009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250009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250009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250009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2500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25001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250010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250010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25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250010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25001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250010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25001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25001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25001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25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25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25001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25001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25001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25001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25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25001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25001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250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25001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25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25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1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1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1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5001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250010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25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2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25001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25001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25001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5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25001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25001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25001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250010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25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25001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25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25001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250010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250010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25001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250010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25001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250010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250010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25001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25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25001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250010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250010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250010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250010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25001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250010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25001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25001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25001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7:080002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7:080002:3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801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20202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2020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202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1401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09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8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1:07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1:08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03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3001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1300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2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2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13002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3002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4:090004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4:11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4:13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5:0602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5:07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07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09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10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8:14022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3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9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90009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10023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3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3020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4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4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7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1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1:07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10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2:06014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07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5:02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106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106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60601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606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60601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90201:8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7:050001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7:10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00000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000000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04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07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16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0:1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0:16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1:10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13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010006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05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3:010002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10017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100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2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2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200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20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2003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2009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20096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2009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3009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30119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3012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3014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4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60003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60014:27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5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70002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7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70107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04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8005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801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80104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8011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8011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80125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8013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80147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80150:36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5:0101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5:0201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5:0301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5:030106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5:030115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1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1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7:0101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7:0102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7:01026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8:02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8:0401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8:05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8:06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8:0602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8:0602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8:0602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8:0602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8:060210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8:06021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9:00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9:00002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9:00002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39:00002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FF8FCAA5B1A60F39B32B2A04250EEADD065C4A66551B4D9521CF2B5E0619C24ADC4F952676B49308D4463E76E8F0DE116E229D1CA63F8EC1620B6CF8052B8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7T08:04:05Z</meta:creation-date>
    <dc:date>2021-02-17T10:32:25Z</dc:date>
  </office:meta>
</office:document-meta>
</file>