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99</text:p>
          </table:table-cell>
          <table:table-cell table:number-columns-repeated="4" table:style-name="ce2"/>
          <table:table-cell office:value-type="string" table:style-name="ce4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9" table:style-name="ce7">
            <text:p>2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70002:58</text:p>
          </table:table-cell>
          <table:covered-table-cell/>
          <table:table-cell office:value-type="float" office:value="304336" table:style-name="ce6">
            <text:p>30433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70001:1320</text:p>
          </table:table-cell>
          <table:covered-table-cell/>
          <table:table-cell office:value-type="float" office:value="321864" table:style-name="ce6">
            <text:p>3218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2:285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7:27</text:p>
          </table:table-cell>
          <table:covered-table-cell/>
          <table:table-cell office:value-type="float" office:value="67731621.799999997" table:style-name="ce6">
            <text:p>67731621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10003:1151</text:p>
          </table:table-cell>
          <table:covered-table-cell/>
          <table:table-cell office:value-type="float" office:value="52075.98" table:style-name="ce6">
            <text:p>52075,9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1:3293</text:p>
          </table:table-cell>
          <table:covered-table-cell/>
          <table:table-cell office:value-type="float" office:value="758646" table:style-name="ce6">
            <text:p>75864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3:7717</text:p>
          </table:table-cell>
          <table:covered-table-cell/>
          <table:table-cell office:value-type="float" office:value="7622.93" table:style-name="ce6">
            <text:p>7622,9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70002:2023</text:p>
          </table:table-cell>
          <table:covered-table-cell/>
          <table:table-cell office:value-type="float" office:value="314849.03999999998" table:style-name="ce6">
            <text:p>314849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20002:52</text:p>
          </table:table-cell>
          <table:covered-table-cell/>
          <table:table-cell office:value-type="float" office:value="102401" table:style-name="ce6">
            <text:p>10240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80002:22473</text:p>
          </table:table-cell>
          <table:covered-table-cell/>
          <table:table-cell office:value-type="float" office:value="49767.6" table:style-name="ce6">
            <text:p>49767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00103:41</text:p>
          </table:table-cell>
          <table:covered-table-cell/>
          <table:table-cell office:value-type="float" office:value="263820" table:style-name="ce6">
            <text:p>2638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20202:2041</text:p>
          </table:table-cell>
          <table:covered-table-cell/>
          <table:table-cell office:value-type="float" office:value="129901.2" table:style-name="ce6">
            <text:p>129901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20202:2585</text:p>
          </table:table-cell>
          <table:covered-table-cell/>
          <table:table-cell office:value-type="float" office:value="656875.80000000005" table:style-name="ce6">
            <text:p>656875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50817:878</text:p>
          </table:table-cell>
          <table:covered-table-cell/>
          <table:table-cell office:value-type="float" office:value="54543.75" table:style-name="ce6">
            <text:p>54543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30003:48</text:p>
          </table:table-cell>
          <table:covered-table-cell/>
          <table:table-cell office:value-type="float" office:value="1198957.8" table:style-name="ce6">
            <text:p>1198957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50014:217</text:p>
          </table:table-cell>
          <table:covered-table-cell/>
          <table:table-cell office:value-type="float" office:value="294529.48" table:style-name="ce6">
            <text:p>294529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60008:616</text:p>
          </table:table-cell>
          <table:covered-table-cell/>
          <table:table-cell office:value-type="float" office:value="140414.57999999999" table:style-name="ce6">
            <text:p>140414,5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3:12129</text:p>
          </table:table-cell>
          <table:covered-table-cell/>
          <table:table-cell office:value-type="float" office:value="412162.56" table:style-name="ce6">
            <text:p>412162,5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4:13927</text:p>
          </table:table-cell>
          <table:covered-table-cell/>
          <table:table-cell office:value-type="float" office:value="539445" table:style-name="ce6">
            <text:p>53944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102:403</text:p>
          </table:table-cell>
          <table:covered-table-cell/>
          <table:table-cell office:value-type="float" office:value="402324" table:style-name="ce6">
            <text:p>40232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190016:456</text:p>
          </table:table-cell>
          <table:covered-table-cell/>
          <table:table-cell office:value-type="float" office:value="351864.5" table:style-name="ce6">
            <text:p>351864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30201:37</text:p>
          </table:table-cell>
          <table:covered-table-cell/>
          <table:table-cell office:value-type="float" office:value="34500" table:style-name="ce6">
            <text:p>345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50702:190</text:p>
          </table:table-cell>
          <table:covered-table-cell/>
          <table:table-cell office:value-type="float" office:value="303977.71999999997" table:style-name="ce6">
            <text:p>303977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702:39</text:p>
          </table:table-cell>
          <table:covered-table-cell/>
          <table:table-cell office:value-type="float" office:value="185906.76" table:style-name="ce6">
            <text:p>185906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60601:156</text:p>
          </table:table-cell>
          <table:covered-table-cell/>
          <table:table-cell office:value-type="float" office:value="328461.33" table:style-name="ce6">
            <text:p>328461,3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61001:40</text:p>
          </table:table-cell>
          <table:covered-table-cell/>
          <table:table-cell office:value-type="float" office:value="139942.88" table:style-name="ce6">
            <text:p>139942,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100101:148</text:p>
          </table:table-cell>
          <table:covered-table-cell/>
          <table:table-cell office:value-type="float" office:value="306233.46000000002" table:style-name="ce6">
            <text:p>306233,4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110401:723</text:p>
          </table:table-cell>
          <table:covered-table-cell/>
          <table:table-cell office:value-type="float" office:value="574320.01" table:style-name="ce6">
            <text:p>574320,0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010001:645</text:p>
          </table:table-cell>
          <table:covered-table-cell/>
          <table:table-cell office:value-type="float" office:value="126067.09" table:style-name="ce6">
            <text:p>126067,0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050001:610</text:p>
          </table:table-cell>
          <table:covered-table-cell/>
          <table:table-cell office:value-type="float" office:value="157493.49" table:style-name="ce6">
            <text:p>157493,4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130002:469</text:p>
          </table:table-cell>
          <table:covered-table-cell/>
          <table:table-cell office:value-type="float" office:value="159527.72" table:style-name="ce6">
            <text:p>159527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160105:374</text:p>
          </table:table-cell>
          <table:covered-table-cell/>
          <table:table-cell office:value-type="float" office:value="438718.48" table:style-name="ce6">
            <text:p>438718,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00000:66</text:p>
          </table:table-cell>
          <table:covered-table-cell/>
          <table:table-cell office:value-type="float" office:value="88508733.409999996" table:style-name="ce6">
            <text:p>88508733,4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1:18</text:p>
          </table:table-cell>
          <table:covered-table-cell/>
          <table:table-cell office:value-type="float" office:value="1101056.6399999999" table:style-name="ce6">
            <text:p>1101056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1:239</text:p>
          </table:table-cell>
          <table:covered-table-cell/>
          <table:table-cell office:value-type="float" office:value="472.32" table:style-name="ce6">
            <text:p>472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40001:30</text:p>
          </table:table-cell>
          <table:covered-table-cell/>
          <table:table-cell office:value-type="float" office:value="1033040.84" table:style-name="ce6">
            <text:p>1033040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1:83</text:p>
          </table:table-cell>
          <table:covered-table-cell/>
          <table:table-cell office:value-type="float" office:value="435979.72" table:style-name="ce6">
            <text:p>435979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40004:1501</text:p>
          </table:table-cell>
          <table:covered-table-cell/>
          <table:table-cell office:value-type="float" office:value="28659.54" table:style-name="ce6">
            <text:p>28659,5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6:207</text:p>
          </table:table-cell>
          <table:covered-table-cell/>
          <table:table-cell office:value-type="float" office:value="14229853.35" table:style-name="ce6">
            <text:p>14229853,3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80003:347</text:p>
          </table:table-cell>
          <table:covered-table-cell/>
          <table:table-cell office:value-type="float" office:value="261582" table:style-name="ce6">
            <text:p>26158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10014:530</text:p>
          </table:table-cell>
          <table:covered-table-cell/>
          <table:table-cell office:value-type="float" office:value="384758.72" table:style-name="ce6">
            <text:p>384758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0:160003:10685</text:p>
          </table:table-cell>
          <table:covered-table-cell/>
          <table:table-cell office:value-type="float" office:value="486128.4" table:style-name="ce6">
            <text:p>486128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160003:1511</text:p>
          </table:table-cell>
          <table:covered-table-cell/>
          <table:table-cell office:value-type="float" office:value="218941.37" table:style-name="ce6">
            <text:p>218941,3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160005:1478</text:p>
          </table:table-cell>
          <table:covered-table-cell/>
          <table:table-cell office:value-type="float" office:value="418434.72" table:style-name="ce6">
            <text:p>418434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010007:30</text:p>
          </table:table-cell>
          <table:covered-table-cell/>
          <table:table-cell office:value-type="float" office:value="635695.17000000004" table:style-name="ce6">
            <text:p>635695,1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1:190008:73</text:p>
          </table:table-cell>
          <table:covered-table-cell/>
          <table:table-cell office:value-type="float" office:value="96444" table:style-name="ce6">
            <text:p>9644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1:220003:8</text:p>
          </table:table-cell>
          <table:covered-table-cell/>
          <table:table-cell office:value-type="float" office:value="2082636.29" table:style-name="ce6">
            <text:p>2082636,2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08:133</text:p>
          </table:table-cell>
          <table:covered-table-cell/>
          <table:table-cell office:value-type="float" office:value="10591657.300000001" table:style-name="ce6">
            <text:p>10591657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22:222</text:p>
          </table:table-cell>
          <table:covered-table-cell/>
          <table:table-cell office:value-type="float" office:value="1100715" table:style-name="ce6">
            <text:p>110071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27:154</text:p>
          </table:table-cell>
          <table:covered-table-cell/>
          <table:table-cell office:value-type="float" office:value="14911220.9" table:style-name="ce6">
            <text:p>14911220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10058:98</text:p>
          </table:table-cell>
          <table:covered-table-cell/>
          <table:table-cell office:value-type="float" office:value="797698.32" table:style-name="ce6">
            <text:p>797698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78:813</text:p>
          </table:table-cell>
          <table:covered-table-cell/>
          <table:table-cell office:value-type="float" office:value="582930.19999999995" table:style-name="ce6">
            <text:p>582930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85:148</text:p>
          </table:table-cell>
          <table:covered-table-cell/>
          <table:table-cell office:value-type="float" office:value="1445403.2" table:style-name="ce6">
            <text:p>1445403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114:809</text:p>
          </table:table-cell>
          <table:covered-table-cell/>
          <table:table-cell office:value-type="float" office:value="413388.78" table:style-name="ce6">
            <text:p>413388,7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126:1473</text:p>
          </table:table-cell>
          <table:covered-table-cell/>
          <table:table-cell office:value-type="float" office:value="925974.72" table:style-name="ce6">
            <text:p>925974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03:40</text:p>
          </table:table-cell>
          <table:covered-table-cell/>
          <table:table-cell office:value-type="float" office:value="855265.04" table:style-name="ce6">
            <text:p>855265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50073:408</text:p>
          </table:table-cell>
          <table:covered-table-cell/>
          <table:table-cell office:value-type="float" office:value="36317312.640000001" table:style-name="ce6">
            <text:p>36317312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50074:500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50074:501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50074:502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50074:504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50074:505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50074:506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74:507</text:p>
          </table:table-cell>
          <table:covered-table-cell/>
          <table:table-cell office:value-type="float" office:value="424477.26" table:style-name="ce6">
            <text:p>424477,2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50074:508</text:p>
          </table:table-cell>
          <table:covered-table-cell/>
          <table:table-cell office:value-type="float" office:value="424477.26" table:style-name="ce6">
            <text:p>424477,2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74:509</text:p>
          </table:table-cell>
          <table:covered-table-cell/>
          <table:table-cell office:value-type="float" office:value="425288.88" table:style-name="ce6">
            <text:p>425288,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74:511</text:p>
          </table:table-cell>
          <table:covered-table-cell/>
          <table:table-cell office:value-type="float" office:value="487783.62" table:style-name="ce6">
            <text:p>487783,6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74:512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50074:514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50074:515</text:p>
          </table:table-cell>
          <table:covered-table-cell/>
          <table:table-cell office:value-type="float" office:value="422042.4" table:style-name="ce6">
            <text:p>422042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50074:516</text:p>
          </table:table-cell>
          <table:covered-table-cell/>
          <table:table-cell office:value-type="float" office:value="420419.16" table:style-name="ce6">
            <text:p>420419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50074:517</text:p>
          </table:table-cell>
          <table:covered-table-cell/>
          <table:table-cell office:value-type="float" office:value="420419.16" table:style-name="ce6">
            <text:p>420419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54:138</text:p>
          </table:table-cell>
          <table:covered-table-cell/>
          <table:table-cell office:value-type="float" office:value="506869.86" table:style-name="ce6">
            <text:p>506869,8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65:1256</text:p>
          </table:table-cell>
          <table:covered-table-cell/>
          <table:table-cell office:value-type="float" office:value="628880.98" table:style-name="ce6">
            <text:p>628880,9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65:1257</text:p>
          </table:table-cell>
          <table:covered-table-cell/>
          <table:table-cell office:value-type="float" office:value="537112.93999999994" table:style-name="ce6">
            <text:p>537112,9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70001:1230</text:p>
          </table:table-cell>
          <table:covered-table-cell/>
          <table:table-cell office:value-type="float" office:value="1242639.69" table:style-name="ce6">
            <text:p>1242639,6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70032:46</text:p>
          </table:table-cell>
          <table:covered-table-cell/>
          <table:table-cell office:value-type="float" office:value="848798.15" table:style-name="ce6">
            <text:p>848798,1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096:10</text:p>
          </table:table-cell>
          <table:covered-table-cell/>
          <table:table-cell office:value-type="float" office:value="9853760.8000000007" table:style-name="ce6">
            <text:p>9853760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96:11</text:p>
          </table:table-cell>
          <table:covered-table-cell/>
          <table:table-cell office:value-type="float" office:value="3478755.84" table:style-name="ce6">
            <text:p>3478755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80053:16</text:p>
          </table:table-cell>
          <table:covered-table-cell/>
          <table:table-cell office:value-type="float" office:value="418427.88" table:style-name="ce6">
            <text:p>418427,8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137:1831</text:p>
          </table:table-cell>
          <table:covered-table-cell/>
          <table:table-cell office:value-type="float" office:value="1482419929.8" table:style-name="ce6">
            <text:p>14824199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147:4081</text:p>
          </table:table-cell>
          <table:covered-table-cell/>
          <table:table-cell office:value-type="float" office:value="157188.68" table:style-name="ce6">
            <text:p>157188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5357307.63999999" table:style-name="ce6">
            <text:p>145357307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2:7839</text:p>
          </table:table-cell>
          <table:covered-table-cell/>
          <table:table-cell office:value-type="float" office:value="179542.5" table:style-name="ce6">
            <text:p>179542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61254494.96000001" table:style-name="ce6">
            <text:p>16125449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3:6316</text:p>
          </table:table-cell>
          <table:covered-table-cell/>
          <table:table-cell office:value-type="float" office:value="165571" table:style-name="ce6">
            <text:p>16557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3767711.66" table:style-name="ce6">
            <text:p>103767711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93790420.88" table:style-name="ce6">
            <text:p>293790420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01:6928</text:p>
          </table:table-cell>
          <table:covered-table-cell/>
          <table:table-cell office:value-type="float" office:value="682328.92" table:style-name="ce6">
            <text:p>682328,9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2:3033</text:p>
          </table:table-cell>
          <table:covered-table-cell/>
          <table:table-cell office:value-type="float" office:value="200349.45" table:style-name="ce6">
            <text:p>200349,4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04:4447</text:p>
          </table:table-cell>
          <table:covered-table-cell/>
          <table:table-cell office:value-type="float" office:value="171513.99" table:style-name="ce6">
            <text:p>171513,9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5:1483</text:p>
          </table:table-cell>
          <table:covered-table-cell/>
          <table:table-cell office:value-type="float" office:value="13447750.4" table:style-name="ce6">
            <text:p>13447750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5:1866</text:p>
          </table:table-cell>
          <table:covered-table-cell/>
          <table:table-cell office:value-type="float" office:value="289982.84999999998" table:style-name="ce6">
            <text:p>289982,8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9961910.84" table:style-name="ce6">
            <text:p>169961910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106:5671</text:p>
          </table:table-cell>
          <table:covered-table-cell/>
          <table:table-cell office:value-type="float" office:value="842462" table:style-name="ce6">
            <text:p>84246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112:50</text:p>
          </table:table-cell>
          <table:covered-table-cell/>
          <table:table-cell office:value-type="float" office:value="6468911.04" table:style-name="ce6">
            <text:p>6468911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123:14941</text:p>
          </table:table-cell>
          <table:covered-table-cell/>
          <table:table-cell office:value-type="float" office:value="35539869.210000001" table:style-name="ce6">
            <text:p>35539869,2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215:102</text:p>
          </table:table-cell>
          <table:covered-table-cell/>
          <table:table-cell office:value-type="float" office:value="12669328.279999999" table:style-name="ce6">
            <text:p>12669328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215:112</text:p>
          </table:table-cell>
          <table:covered-table-cell/>
          <table:table-cell office:value-type="float" office:value="13444362.5" table:style-name="ce6">
            <text:p>13444362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215:18009</text:p>
          </table:table-cell>
          <table:covered-table-cell/>
          <table:table-cell office:value-type="float" office:value="1081836.6000000001" table:style-name="ce6">
            <text:p>1081836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215:18353</text:p>
          </table:table-cell>
          <table:covered-table-cell/>
          <table:table-cell office:value-type="float" office:value="9100.01" table:style-name="ce6">
            <text:p>9100,0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215:18361</text:p>
          </table:table-cell>
          <table:covered-table-cell/>
          <table:table-cell office:value-type="float" office:value="14032719.75" table:style-name="ce6">
            <text:p>14032719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215:18627</text:p>
          </table:table-cell>
          <table:covered-table-cell/>
          <table:table-cell office:value-type="float" office:value="23339945.75" table:style-name="ce6">
            <text:p>23339945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215:199</text:p>
          </table:table-cell>
          <table:covered-table-cell/>
          <table:table-cell office:value-type="float" office:value="484069.78" table:style-name="ce6">
            <text:p>484069,7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5:47</text:p>
          </table:table-cell>
          <table:covered-table-cell/>
          <table:table-cell office:value-type="float" office:value="19058722.030000001" table:style-name="ce6">
            <text:p>19058722,0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15:69</text:p>
          </table:table-cell>
          <table:covered-table-cell/>
          <table:table-cell office:value-type="float" office:value="10886259.720000001" table:style-name="ce6">
            <text:p>10886259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215:71</text:p>
          </table:table-cell>
          <table:covered-table-cell/>
          <table:table-cell office:value-type="float" office:value="13577475" table:style-name="ce6">
            <text:p>135774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215:83</text:p>
          </table:table-cell>
          <table:covered-table-cell/>
          <table:table-cell office:value-type="float" office:value="10352531.84" table:style-name="ce6">
            <text:p>10352531,8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5:84</text:p>
          </table:table-cell>
          <table:covered-table-cell/>
          <table:table-cell office:value-type="float" office:value="33179621.75" table:style-name="ce6">
            <text:p>3317962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6:000001:136</text:p>
          </table:table-cell>
          <table:covered-table-cell/>
          <table:table-cell office:value-type="float" office:value="73914.5" table:style-name="ce6">
            <text:p>73914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6:000001:41</text:p>
          </table:table-cell>
          <table:covered-table-cell/>
          <table:table-cell office:value-type="float" office:value="4852445.4000000004" table:style-name="ce6">
            <text:p>4852445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9074956.5500000007" table:style-name="ce6">
            <text:p>9074956,5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6:000006:7998</text:p>
          </table:table-cell>
          <table:covered-table-cell/>
          <table:table-cell office:value-type="float" office:value="30620.52" table:style-name="ce6">
            <text:p>30620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6:000015:380</text:p>
          </table:table-cell>
          <table:covered-table-cell/>
          <table:table-cell office:value-type="float" office:value="431427.3" table:style-name="ce6">
            <text:p>431427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7:010268:51</text:p>
          </table:table-cell>
          <table:covered-table-cell/>
          <table:table-cell office:value-type="float" office:value="1618769.04" table:style-name="ce6">
            <text:p>1618769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7:010309:24</text:p>
          </table:table-cell>
          <table:covered-table-cell/>
          <table:table-cell office:value-type="float" office:value="10709471.24" table:style-name="ce6">
            <text:p>10709471,2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39:000047:663</text:p>
          </table:table-cell>
          <table:covered-table-cell/>
          <table:table-cell office:value-type="float" office:value="207686.39999999999" table:style-name="ce7">
            <text:p>207686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12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2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6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6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3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1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2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2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2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3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5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5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5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5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5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5:3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5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40004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4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4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6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9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900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9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9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9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1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2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20004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3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3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300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400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40001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40001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00000:18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00000:18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00000:22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2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2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2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2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2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2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2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2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2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2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2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2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2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2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2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2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2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2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2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2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2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2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2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30001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3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3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3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3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5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6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7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07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07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08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08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08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08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9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9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90001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90001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2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20002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20002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20006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20006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20006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20006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20006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3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3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30001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30001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30001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30004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3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3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3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1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1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1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1401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3:14011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3:140112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3:14011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3:140112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3:140112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3:14011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3:14011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3:1401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3:140114:109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3:140114:1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3:140114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3:140114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3:140114:5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3:140114:6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3:140114:6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3:140114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3:14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3:1402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3:15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3:1500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3:150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3:15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3:150001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3:15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3:15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3:15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3:15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3:15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3:15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3:15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3:15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3:16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3:16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3:1700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3:170002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3:170002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3:17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3:170005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3:17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3:17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3:18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3:18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3:180001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3:180001:7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3:18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3:180005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3:18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3:18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3:18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3:18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3:190001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3:19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3:19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3:1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3:20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3:2000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3:20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3:2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3:2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3:200001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3:200001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3:200001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3:200001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3:20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3:20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3:21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3:210002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3:210002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3:21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3:210003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3:21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3:21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3:21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3:210005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3:2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3:22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3:220005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3:220005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3:220005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3:220005:4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3:220005:5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3:220005:5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3:2200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3:220006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3:2300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3:2300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3:23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3:230001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3:230001:3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3:230001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3:230001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3:23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3:230002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3:23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3:230002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3:230002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3:230002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3:230002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3:230002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3:230002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3:23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3:23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3:230003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3:230003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3:230003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3:230003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3:230003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3:230003:3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3:230003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3:230003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3:230003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3:230003:3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3:230003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3:230003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3:230003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3:230003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3:230003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3:230003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3:230003:39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3:230003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3:230003:39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3:230003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3:230003:3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3:230003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3:230003:3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3:230003:3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3:230003:39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3:230003:4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3:230003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3:230003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3:230003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3:230003:4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3:230003:4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3:230003:4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3:230003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3:230003:4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3:230003:4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3:230003:4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3:230003:4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3:230003:4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3:230003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3:230003:4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3:23000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3:230003:47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3:23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3:230005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3:230005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3:23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3:230005:5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4:03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4:030002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4:030002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4:030002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4:03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4:03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4:03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4:050003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4:050003:7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4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4:10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4:11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4:11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5:010128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5:01015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5:010160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5:01016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5:01016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5:0102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5:0102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5:02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5:03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5:05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5:0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5:06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5:06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5:07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5:080001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5:1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5:1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5:12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5:150101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5:1501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5:15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5:15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5:1501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6:05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6:1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6:1300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6:130004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6:130004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6:14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6:14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6:16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6:17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6:170002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6:1700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6:170002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6:170002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6:17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6:17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6:17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6:17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6:25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6:25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6:25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6:25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6:25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6:25000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6:25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6:25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6:2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6:25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6:25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6:25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6:25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6:25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6:25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6:25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6:25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6:25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6:25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6:25000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6:250008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6:25000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6:2500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6:250009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6:25000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6:25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6:25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6:25000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6:250009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6:2500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6:25000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6:25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6:2500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6:25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6:250009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6:250009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6:250009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6:250009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6:250009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6:25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6:25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6:250009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6:25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6:250009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6:250009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6:250009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6:250009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6:250009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6:2500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6:2500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6:250010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6:250010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6:25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6:25001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6:250010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6:25001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6:25001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6:25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6:25001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6:25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6:25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6:25001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6:25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6:25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6:25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6:25001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6:25001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6:25001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6:25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6:250010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6:25001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6:25001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6:25001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6:25001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6:25001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6:25001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6:2500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6:250010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6:250010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6:25001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6:25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6:25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6:25001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6:250011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6:25001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6:2500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6:25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6:25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6:25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6:25001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6:25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6:25001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6:25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6:25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6:25001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6:25001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6:25001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6:25001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6:25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6:25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6:25001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6:25001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6:25001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6:25001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6:25001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6:25001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6:2500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6:25001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6:250012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6:250012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6:2500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6:25001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6:25001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6:25001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6:25001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6:25001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6:25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6:25001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6:25001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6:25001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6:25001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6:25001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6:25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6:25001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6:25001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6:25001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6:25001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6:25001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6:25001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6:25001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6:25001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6:25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6:25001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6:25001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6:25001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6:25001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6:25001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6:25001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6:250013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6:250013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6:250013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7:030002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7:03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7:0700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7:070003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7:07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7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7:070003:9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7:08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7:08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7:08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7:08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7:080003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7:080003:3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7:080003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7:080003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7:08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7:08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7:08000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7:1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7:110007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7:11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7:120003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7:120003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7:12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7:120003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7:120003:27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7:120003:2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7:120003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7:120003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7:120003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7:120003:7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7:120003:9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8:000000:5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8:020102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8:0201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8:04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8:040101:40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8:04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8:0401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8:0401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8:05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8:06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8:060102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8:06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8:0601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8:07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08:0701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08:0801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08:0801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08:0801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08:0801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08:0801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08:0801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08:08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08:0801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08:0801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08:0801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08:0801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08:09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08:090102:29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08:09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08:0901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08:0901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08:0901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08:0901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08:09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08:0901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08:0901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08:090105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08:090105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08:0901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08:0901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08:1001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08:1001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08:1001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08:1001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08:1001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08:10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08:10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08:1001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08:10011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08:10011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08:1001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08:10011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08:11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08:11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08:1101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08:120109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08:120202:1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08:120202:13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08:120202:13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08:120202:13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08:120202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08:12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08:130104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08:13010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08:1301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08:14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08:140105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08:1401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08:140108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08:140108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08:140108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08:14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08:140109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08:1501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09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09:0206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09:020628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09:02062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09:02063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09:020634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09:02063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09:02063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09:021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09:021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09:021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09:02103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09:02103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09:021039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09:021039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09:021039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09:021039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09:02104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09:021043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09:0210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09:02106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09:02106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09:02106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09:02106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09:02107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09:02108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09:02109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09:02109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09:02109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09:02109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09:02109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09:02109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09:02109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09:02109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09:02109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09:02109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09:02109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09:02109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09:02109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09:02109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09:021093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09:02109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09:02109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09:02109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09:02109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09:02109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09:02109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09:02109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09:02109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09:02109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09:02109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09:02109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09:02109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09:0406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09:0501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09:0504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09:0508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09:0606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09:12050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0:0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0:0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0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0:17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0:20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0:2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0:20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0:20001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1:04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1:06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1:07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1:0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1:07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1:08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1:08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1:080003:4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1:080003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1:08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1:080004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1:08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1:080004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1:08000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1:09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1:09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1:09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1:10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1:1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1:11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1:12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2:010502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2:010502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2:02000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2:02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2:03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2:0400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2:05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2:06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2:08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2:09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3:000000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3:000000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3:000000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3:02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3:02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3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3:02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3:03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3:0300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3:06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3:07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3:07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3:07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3:09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3:09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3:0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3:1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3:10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3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3:12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3:12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3:1300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3:130017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3:130018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3:130018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3:13002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3:13002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3:13002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3:130027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3:13002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3:13002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3:13002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3:130029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3:13003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3:13003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3:130032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3:15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4:01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4:02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4:05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4:090001:100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4:09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4:09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4:0900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4:09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4:09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4:09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4:090001:12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4:090001:12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4:090001:12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4:090001:12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4:090001:12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4:090001:12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4:090001:12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4:090001:12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4:09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4:09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4:090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4:090001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4:0900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4:09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4:09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4:09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4:09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4:09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4:09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4:0900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4:09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4:090004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4:090004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4:090004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4:09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4:090004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4:090004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4:090004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4:090004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4:09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4:11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4:12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4:13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5:0102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5:0303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5:06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5:0602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5:0602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5:060205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5:07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5:0703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5:080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5:080202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5:0802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5:0803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5:0803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5:0803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5:0803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5:0803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5:0803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5:0803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5:0803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5:0803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5:0803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5:0803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5:0803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5:0803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5:0803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5:0803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5:0804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5:0804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5:0804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5:0804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5:0804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5:0804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5:0804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5:0804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5:0804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5:0804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5:0804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5:0804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5:0804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5:0804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5:0804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5:0804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5:0804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5:1001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5:1203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6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6:01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6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6:0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6:0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6:0300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6:030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6:0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6:0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6:04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6:0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6:0500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6:05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6:05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6:05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6:05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6:05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6:07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6:07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6:07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6:08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6:08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6:08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6:090001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6:090001:2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6:09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6:0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6:09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6:09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6:09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6:10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6:11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6:11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6:120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6:12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6:12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6:12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6:1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6:12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6:1300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6:1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6:1600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6:17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6:17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6:17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6:1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6:18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6:18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7:0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7:0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7:0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7:0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7:05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7:0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7:06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7:07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7:0700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7:070001:5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7:070001:6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7:070001:60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7:07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7:07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7:07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7:08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7:10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7:12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7:13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7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8:000000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8:01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8:02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8:02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8:06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8:10001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8:1401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8:14012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8:1402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8:140218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9:000000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9:000000:27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9:01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9:0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9:0200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9:02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9:020002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9:020002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9:02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9:02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9:03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9:03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9:0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9:03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9:0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9:04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9:0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9:04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9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9:04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9:0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9:0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9:04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9:0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9:05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9:0500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9:07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9:07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9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9:07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9:07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9:07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9:07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9:07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9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9:07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9:07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9:08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9:08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9:08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9:0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9:08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9:080005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9:080005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9:080005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9:0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9:08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9:08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9:08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9:08000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9:09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9:09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9:09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9:09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9:09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9:090009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9:09000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9:0900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9:1001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9:10011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9:10012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9:10012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9:10012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9:10012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9:10013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9:10013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9:10013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9:10013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9:10013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9:1001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9:10014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9:10014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9:10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9:1002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9:1002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9:1002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9:1002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9:10020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9:100208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9:1002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9:10021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9:10023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9:10024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9:10026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9:10026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9:130004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9:13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9:13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9:13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9:13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9:14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9:14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9:15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9:17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9:17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0:030101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0:0301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0:030102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0:030102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0:0301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0:030105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0:03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0:0301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0:0301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0:04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0:0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0:04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0:0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0:04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0:04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0:04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0:04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0:04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0:04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0:04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0:04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0:04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0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0:04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0:04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0:04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0:0400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0:04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0:0400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0:04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0:04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0:0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0:05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0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0:09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1:05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1:06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1:07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1:07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1:09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1:09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1:1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1:10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1:11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1:13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1:13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1:14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1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2:0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2:02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2:04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2:05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2:0601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2:0601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2:06011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2:0601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2:0601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2:06014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2:060148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3:02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3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3:0200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3:020001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3:0200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3:0200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3:0200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3:020001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3:020001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3:020001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3:0200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3:020001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3:0200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3:0200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3:020001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3:0200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3:020001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3:02000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3:020001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3:02000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3:02000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3:02000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3:0200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3:0200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3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3:0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3:0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3:02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3:0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3:02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3:03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3:03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3:0300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3:06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3:06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3:06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3:07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3:0700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3:07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3:10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3:1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3:11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3:12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3:12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3:1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3:1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3:1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3:13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3:13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3:13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3:1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3:1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3:14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3:1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3:19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3:19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3:19001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3:19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3:1900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3:19001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3:19002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3:19002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3:19002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3:19003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3:19004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3:19004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3:19005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3:20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3:20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3:200001:3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3:200001:3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3:200001:3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3:20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4:0106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4:0106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4:0302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4:03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4:0502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4:0502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4:0602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4:0702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4:0702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4:0702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4:0702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4:0702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4:070203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4:07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4:0702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4:0702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4:0702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4:0702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4:070203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4:07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4:0702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4:070204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4:070204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4:0702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4:0702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4:0702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4:0702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4:07025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4:07025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4:070254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4:070256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4:08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4:0904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4:09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4:0904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4:0904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4:10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4:1002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4:1002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4:1102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4:11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4:11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4:1102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4:1102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4:1102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4:1205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4:1304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4:1304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4:1304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4:1304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4:1304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4:13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4:13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4:1304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4:1304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4:1304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4:1304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4:1403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4:150202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4:150202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4:15020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4:1502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4:1502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4:17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4:170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4:18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4:1802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4:1802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5:01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5:01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5:11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6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6:0106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6:02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6:0206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6:0206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6:0206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6:0206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6:0206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6:0206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6:0306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6:0306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6:0306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6:030601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6:0306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6:0306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6:0306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6:030601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6:030601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6:0306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6:0306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6:0306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6:0306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6:0307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6:0307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6:0307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6:0307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6:0405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6:0443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6:0443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6:0444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6:0503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6:0503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6:0503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6:0503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6:0503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6:0503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6:0503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6:0506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6:0506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6:0506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6:0507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6:0507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6:050701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6:0507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6:050701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6:050701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6:0507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6:0507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6:050701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6:050701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6:050701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6:0507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6:0507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6:0507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6:0507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6:0507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6:0507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6:0507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6:0507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6:050702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6:050702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6:050702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6:050702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6:0507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6:0507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6:0507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6:050702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6:050702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6:050702:3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6:050702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6:050702:4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6:050702:4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6:050702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6:050702:4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6:0507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6:0507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6:0507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6:0507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6:0507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6:0507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6:0507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6:0507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6:0606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6:060601:3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6:060601:3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6:060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6:0606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6:0606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6:0606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6:0606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6:0608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6:0608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6:0608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6:0608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6:061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6:0610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6:061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6:061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6:061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6:0902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6:090201:12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6:090201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6:090202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6:100101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6:1001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6:10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6:10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6:10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6:1001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6:10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6:10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6:1104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6:110401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6:1104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6:1104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6:1201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6:1201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6:12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6:1201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6:12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6:12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6:12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6:1201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6:1305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6:1305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6:1305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6:1305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6:1305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7:03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7:03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7:03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7:0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7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7:03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7:0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7:07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7:09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7:09000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7:10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7:10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7:110005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7:12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7:13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7:16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7:1601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7:160101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7:160101:4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7:160102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7:160102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7:1601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7:160102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7:16020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8:000000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8:000000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8:000000:3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8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8:000000:3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8:0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8:02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8:03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8:03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8:03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8:03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8:03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8:03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8:0300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8:0300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8:04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8:040003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8:040003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8:040003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8:040003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8:040003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8:040003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8:04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8:040003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8:040003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8:040004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8:040004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8:040004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8:070002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8:070002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8:070002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8:07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8:070002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8:070002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8:070002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8:070002:3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8:070002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8:070002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8:07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8:07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8:07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8:07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8:070006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8:0700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8:0700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8:0700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8:07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8:07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8:07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8:07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8:07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8:07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8:070006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8:0700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8:07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8:07000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8:07000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8:0700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8:080001:6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8:08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8:080004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8:08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8:080005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8:10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8:100006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8:100028:6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8:100028:6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8:100028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8:100028:6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8:100028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8:100028:64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8:100028:66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8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8:11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8:11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8:11001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8:11001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8:11001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8:11001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8:1100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8:1100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8:1100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8:11001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8:1100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8:1100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8:1100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8:1100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8:1100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8:11001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8:110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8:1100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8:110023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8:110023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8:110023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8:11002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8:11002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8:11002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8:11002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8:110023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8:110023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8:110023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8:110023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8:11002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8:110023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8:110023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8:110023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8:11002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8:110023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8:110023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8:110023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8:110023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8:110023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8:110023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8:110023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8:110023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8:110023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8:110023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8:110023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8:110023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8:110023:3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8:11002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8:12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8:12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8:13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8:13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8:1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8:1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8:13001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8:130010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8:14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8:1400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8:140001:3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8:14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8:14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8:140010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8:14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8:1500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8:1500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8:16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8:17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8:17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8:1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8:1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8:17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8:17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8:1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8:17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8:170002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8:170002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8:17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8:17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8:17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8:17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8:17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8:17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8:17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8:17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8:17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8:17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8:17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8:17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8:17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8:17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8:17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8:17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8:17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8:1700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8:17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8:17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8:17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8:17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8:1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8:1700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8:17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8:17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8:17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8:17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8:17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8:17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8:17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8:17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8:17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8:17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17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17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17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17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17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17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17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17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17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17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17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17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17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1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1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17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8:1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8:1700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9:0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9:01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9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9:01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9:01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9:02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9:02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9:02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9:03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9:03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9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9:04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9:04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9:04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9:0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9:04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9:04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9:04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9:04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9:04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9:040003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9:040003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9:040003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9:04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9:04000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9:04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9:0400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9:04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9:04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9:05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9:05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9:0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9:05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9:05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9:06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9:06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9:06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9:06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9:06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9:06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9:08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9:08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9:09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9:09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9:1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9:11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9:11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9:11000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9:12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9:1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9:14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9:14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9:14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9:140005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9:14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9:14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9:14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9:14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9:1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9:16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9:17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9:17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9:19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0:02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0:05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0:09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0:1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0:13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0:15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0:16000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0:160003:10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0:160003:106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0:160003:106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0:160003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0:16000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0:160003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0:160003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0:160003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0:160003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0:160003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0:160003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0:160003:30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0:160003:3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0:16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0:160003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0:160005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0:160005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0:160005:3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0:16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1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1:000000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1:000000:4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1:01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1:0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1:01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1:0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1:02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1:0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1:0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1:02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1:02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1:02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1:02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1:0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1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1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1:0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1:02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1:0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1:0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1:02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1:0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1:02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1:02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1:02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1:0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1:0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1:0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1:0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1:02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1:02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1:02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1:02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1:02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1:02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1:02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1:0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1:02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1:02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1:02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1:02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1:02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1:02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1:02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1:02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1:02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1:0500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1:06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1:09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1:10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1:10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1: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1:14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1:14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1:1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1:18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1:19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1:2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1:22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1:22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1:23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2:11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3:010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3:010001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3:010001:4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3:010001:4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3:010001:48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3:01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3:010002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3:01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3:01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3:02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3:03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3:06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3:07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3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3:1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3:11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3:13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3:14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4:010002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4:010002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4:010002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4:01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4:01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4:01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4:01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4:01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4:01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4:01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4:01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4:01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4:010005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4:0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4:01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4:0100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4:01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4:010008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4:010008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4:01000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4:010008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4:01001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4:01001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4:01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4:01001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4:01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4:01001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4:010017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4:010017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4:010017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4:010018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4:010018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4:010018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4:010018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4:01001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4:0100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4:010018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4:010018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4:01001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4:010018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4:010018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4:010018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4:010018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4:01001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4:01001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4:010019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4:01002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4:01002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1002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100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1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1003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1003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1003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1003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1003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10038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1003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1003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10038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1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10039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10039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1003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10039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1003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10039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1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10039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1004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1004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100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1004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1004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1004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10040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1004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1004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1004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10044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1005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1005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1005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1006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1006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1006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1006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1006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2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20001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2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20001:4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2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2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2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2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200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2001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200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20014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2001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2001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2001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2002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20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2002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2002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2002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2002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2003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20033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20033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20033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2003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2003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2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2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20039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2004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2004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2004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2005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2006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2006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2007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2008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20085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20093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2009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20096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2009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2009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2009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3002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3004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30052:3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3006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3006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3007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3007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3007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3007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3007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3007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3007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3007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30079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3008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30085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3008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301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3010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3011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3011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30114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3011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3011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3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3012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3013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3013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3014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3014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3014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3014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3014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40023:6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40026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4004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5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50003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5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5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5001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50020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5002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500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5003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5004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5004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5004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5005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50050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5005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5005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5005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5005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5005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5005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5005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5005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50068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50068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5006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5006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5006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50068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5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5007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5007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5007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5007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50078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5007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6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6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6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6000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6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6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6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6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6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6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6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60004:47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600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6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600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6001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60014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60014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6001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600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600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6001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6002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600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6003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60035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6003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60037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6004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6004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6004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6004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6005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60050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60054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6005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60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6006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60064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6006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60066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6006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70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70001:67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7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700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7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7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7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7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7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7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70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7002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7002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7002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7002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7003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70036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70037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70037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7004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7005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7005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7005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7005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70056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7005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7006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7006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7007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7008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70088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7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701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8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8000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800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800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800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8002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8002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8003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8003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8003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80039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8004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8004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8004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8004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8005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8005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8006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8007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8007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80075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8007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8008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80087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8008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80088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8008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8008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8008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80089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8009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8009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8009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8009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8009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80099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8009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801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8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8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801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8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801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8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801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801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80109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801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80109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801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801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8011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801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8011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801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801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801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801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8011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801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8011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8011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801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8011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8011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8011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8011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8011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8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8011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8011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801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8011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8011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801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80116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8011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8011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8012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8012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80122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801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801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801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8012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8012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80130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8013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80139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8014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8014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8014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8014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8014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8014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8014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80147:3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8014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8014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80147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80147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8015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8015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80150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80150:4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80150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5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5:0101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5:010102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5:01010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5:01010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5:01010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5:01010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5:0101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5:0101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5:0101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5:0101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5:020102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5:0201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5:020102:5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5:020102:7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5:020102:7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5:020102:7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5:020102:7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5:020102:7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5:020102:78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5:020102:78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5:020102:78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5:020102:7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5:020102:7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5:020102:7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5:020103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5:0201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5:020103:6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5:020103:6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5:020103:6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5:020103:6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5:020103:6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5:020103:6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5:020103:6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5:020103:6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5:020103:6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5:020103:6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5:020103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5:020103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5:020104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5:020104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5:0201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5:020105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5:020105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5:0201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5:020106:49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5:0201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5:0201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5:0201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5:0201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5:0201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5:02010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5:0202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5:020201:3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5:020201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5:0202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5:0202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5:0202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5:020206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5:03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5:030101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5:030101:50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5:030101:6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5:030101:67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5:030101:68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5:030101:6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5:030101:6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5:030101:6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5:030101:69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5:030101:69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5:03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5:030102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5:030102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5:030102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5:0301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5:03010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5:030103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5:030103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5:030103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5:0301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5:030104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5:030104:4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5:030104:4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5:030104:46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5:030105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5:030105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5:030105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5:030105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5:030106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5:030106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5:030106:38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5:030106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5:030106:56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5:030107:5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5:030107:5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5:030107:5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5:0301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5:03011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5:03011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5:0301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5:030113:6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5:030113:60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5:030113:6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5:0301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5:030115:39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5:030115:4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5:030115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5:030118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5:0301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5:03011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5:0301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5:0301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5:03012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5:03012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5:03012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5:03012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5:03012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5:030123:14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5:030123:14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5:03012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5:03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5:030125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5:03012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5:03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5:03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5:0302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5:0302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5:0302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5:0302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5:030207:199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5:030207:199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5:0302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5:03021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5:0302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5:0302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5:030214:7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5:030214:7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5:03021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5:03021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5:03021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5:03021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5:03021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5:03021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5:0302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5:03021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5:030215:180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5:030215:180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5:030215:180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5:030215:180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5:030215:180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5:030215:180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5:030215:180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5:030215:183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5:030215:18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5:030215:18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5:030215:18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5:030215:18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5:030215:18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5:030215:18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5:030215:18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5:030215:18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5:030215:18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5:030215:18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5:030215:18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5:030215:18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5:030215:18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5:030215:18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5:030215:18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5:03021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5:030215:18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5:03021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5:030216:100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5:03021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5:0302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5:030217:20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5:03021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5:0302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5:0302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5:03021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5:030217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5:030218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5:0302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5:0302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5:030225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6:00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6:000002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6:00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6:00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6:00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6:000009:6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6:00001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6:00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6:000012:6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6:000012:64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6:000012:6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6:000015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6:00001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6:000019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6:00001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6:000019:5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6:00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6:000026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7:0101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7:01013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7:01013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7:0101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7:01014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7:01014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7:01014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7:0102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7:0102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7:01021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7:0102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7:0102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7:010220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7:01022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7:01022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7:0102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7:01022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7:01022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7:01022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7:01022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7:01023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7:01023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7:01024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7:010248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7:010249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7:01026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7:010268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7:01026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7:01027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7:01027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7:01027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7:01027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7:01027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7:01027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7:01028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7:01028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7:01028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7:01028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7:01028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7:01029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7:0102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7:0103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7:0103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7:0103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7:0103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7:01030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7:0103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7:0103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7:0103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7:0103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7:0103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7:01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7:0103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7:0103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7:0103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7:0103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7:0103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7:0103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7:0103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7:0103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7:0103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7:0103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7:0103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7:0103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7:01031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7:0103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7:01031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7:01032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7:01032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7:0103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7:010349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7:01035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7:01035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7:01035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8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8:0201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8:0201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8:0202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8:0202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8:0202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8:0202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8:0202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8:0202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8:0202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8:020210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8:020210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8:0202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8:03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8:04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8:04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8:0401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8:0401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8:0401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8:04011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8:0503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8:0503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8:0503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8:06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8:0602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8:0602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9:000005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9:00003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1">
            <text:p>2949</text:p>
          </table:table-cell>
          <table:table-cell office:value-type="string" table:number-columns-spanned="3" table:number-rows-spanned="1" table:style-name="ce18">
            <text:p>34:39:00003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A33D7455A4831ADF710E6E4DC8862DEE81E1064D5695BE3BE49A2BDDA2C8521E597923CF0DCDFF1350AB190DAC04A86130202A3E9D08DB5B4533B1A064BAF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8T13:14:44Z</meta:creation-date>
    <dc:date>2021-02-18T13:30:51Z</dc:date>
  </office:meta>
</office:document-meta>
</file>