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03</text:p>
          </table:table-cell>
          <table:table-cell table:number-columns-repeated="4" table:style-name="ce2"/>
          <table:table-cell office:value-type="string" table:style-name="ce4">
            <text:p>1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6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5" table:style-name="ce7">
            <text:p>21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9:111</text:p>
          </table:table-cell>
          <table:covered-table-cell/>
          <table:table-cell office:value-type="float" office:value="275105.78000000003" table:style-name="ce6">
            <text:p>275105,7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10002:1198</text:p>
          </table:table-cell>
          <table:covered-table-cell/>
          <table:table-cell office:value-type="float" office:value="155200" table:style-name="ce6">
            <text:p>1552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80001:1987</text:p>
          </table:table-cell>
          <table:covered-table-cell/>
          <table:table-cell office:value-type="float" office:value="174954.48" table:style-name="ce6">
            <text:p>174954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90001:2223</text:p>
          </table:table-cell>
          <table:covered-table-cell/>
          <table:table-cell office:value-type="float" office:value="337104" table:style-name="ce6">
            <text:p>3371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5:152</text:p>
          </table:table-cell>
          <table:covered-table-cell/>
          <table:table-cell office:value-type="float" office:value="42309455.259999998" table:style-name="ce6">
            <text:p>42309455,2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5:5851</text:p>
          </table:table-cell>
          <table:covered-table-cell/>
          <table:table-cell office:value-type="float" office:value="118661.4" table:style-name="ce6">
            <text:p>118661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1108</text:p>
          </table:table-cell>
          <table:covered-table-cell/>
          <table:table-cell office:value-type="float" office:value="63511.98" table:style-name="ce6">
            <text:p>63511,9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1:2511</text:p>
          </table:table-cell>
          <table:covered-table-cell/>
          <table:table-cell office:value-type="float" office:value="800259.85" table:style-name="ce6">
            <text:p>800259,8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5:6133</text:p>
          </table:table-cell>
          <table:covered-table-cell/>
          <table:table-cell office:value-type="float" office:value="2839487.52" table:style-name="ce6">
            <text:p>2839487,5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50003:7718</text:p>
          </table:table-cell>
          <table:covered-table-cell/>
          <table:table-cell office:value-type="float" office:value="7257.12" table:style-name="ce6">
            <text:p>7257,1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0:2367</text:p>
          </table:table-cell>
          <table:covered-table-cell/>
          <table:table-cell office:value-type="float" office:value="315694.08000000002" table:style-name="ce6">
            <text:p>315694,0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250010:2368</text:p>
          </table:table-cell>
          <table:covered-table-cell/>
          <table:table-cell office:value-type="float" office:value="282035.52" table:style-name="ce6">
            <text:p>282035,5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10:620</text:p>
          </table:table-cell>
          <table:covered-table-cell/>
          <table:table-cell office:value-type="float" office:value="386880" table:style-name="ce6">
            <text:p>38688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120003:1575</text:p>
          </table:table-cell>
          <table:covered-table-cell/>
          <table:table-cell office:value-type="float" office:value="601621.22" table:style-name="ce6">
            <text:p>601621,2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43:5</text:p>
          </table:table-cell>
          <table:covered-table-cell/>
          <table:table-cell office:value-type="float" office:value="35359200" table:style-name="ce6">
            <text:p>353592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1047:56</text:p>
          </table:table-cell>
          <table:covered-table-cell/>
          <table:table-cell office:value-type="float" office:value="757722.25" table:style-name="ce6">
            <text:p>757722,2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50422:2</text:p>
          </table:table-cell>
          <table:covered-table-cell/>
          <table:table-cell office:value-type="float" office:value="290981.43" table:style-name="ce6">
            <text:p>290981,4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50003:1357</text:p>
          </table:table-cell>
          <table:covered-table-cell/>
          <table:table-cell office:value-type="float" office:value="392238" table:style-name="ce6">
            <text:p>39223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70007:61</text:p>
          </table:table-cell>
          <table:covered-table-cell/>
          <table:table-cell office:value-type="float" office:value="165958" table:style-name="ce6">
            <text:p>16595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050003:207</text:p>
          </table:table-cell>
          <table:covered-table-cell/>
          <table:table-cell office:value-type="float" office:value="78462.600000000006" table:style-name="ce6">
            <text:p>78462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090004:13590</text:p>
          </table:table-cell>
          <table:covered-table-cell/>
          <table:table-cell office:value-type="float" office:value="1412480.88" table:style-name="ce6">
            <text:p>1412480,8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90004:1598</text:p>
          </table:table-cell>
          <table:covered-table-cell/>
          <table:table-cell office:value-type="float" office:value="590879.19999999995" table:style-name="ce6">
            <text:p>590879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5:060205:1123</text:p>
          </table:table-cell>
          <table:covered-table-cell/>
          <table:table-cell office:value-type="float" office:value="730650" table:style-name="ce6">
            <text:p>73065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00000:2361</text:p>
          </table:table-cell>
          <table:covered-table-cell/>
          <table:table-cell office:value-type="float" office:value="3141986.58" table:style-name="ce6">
            <text:p>3141986,5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50601:1271</text:p>
          </table:table-cell>
          <table:covered-table-cell/>
          <table:table-cell office:value-type="float" office:value="40848" table:style-name="ce6">
            <text:p>408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60601:107</text:p>
          </table:table-cell>
          <table:covered-table-cell/>
          <table:table-cell office:value-type="float" office:value="181384.64" table:style-name="ce6">
            <text:p>181384,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010001:644</text:p>
          </table:table-cell>
          <table:covered-table-cell/>
          <table:table-cell office:value-type="float" office:value="184787.54" table:style-name="ce6">
            <text:p>184787,5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020001:325</text:p>
          </table:table-cell>
          <table:covered-table-cell/>
          <table:table-cell office:value-type="float" office:value="72798" table:style-name="ce6">
            <text:p>7279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050001:1929</text:p>
          </table:table-cell>
          <table:covered-table-cell/>
          <table:table-cell office:value-type="float" office:value="208674.76" table:style-name="ce6">
            <text:p>208674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7:110003:1713</text:p>
          </table:table-cell>
          <table:covered-table-cell/>
          <table:table-cell office:value-type="float" office:value="639000" table:style-name="ce6">
            <text:p>6390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20001:1491</text:p>
          </table:table-cell>
          <table:covered-table-cell/>
          <table:table-cell office:value-type="float" office:value="99230" table:style-name="ce6">
            <text:p>9923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00002:1083</text:p>
          </table:table-cell>
          <table:covered-table-cell/>
          <table:table-cell office:value-type="float" office:value="272687.88" table:style-name="ce6">
            <text:p>272687,8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30001:128</text:p>
          </table:table-cell>
          <table:covered-table-cell/>
          <table:table-cell office:value-type="float" office:value="614507.84" table:style-name="ce6">
            <text:p>614507,8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30003:969</text:p>
          </table:table-cell>
          <table:covered-table-cell/>
          <table:table-cell office:value-type="float" office:value="366650.68" table:style-name="ce6">
            <text:p>366650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9:040003:2325</text:p>
          </table:table-cell>
          <table:covered-table-cell/>
          <table:table-cell office:value-type="float" office:value="200640" table:style-name="ce6">
            <text:p>2006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2:100001:411</text:p>
          </table:table-cell>
          <table:covered-table-cell/>
          <table:table-cell office:value-type="float" office:value="188153.28" table:style-name="ce6">
            <text:p>188153,2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10004:264</text:p>
          </table:table-cell>
          <table:covered-table-cell/>
          <table:table-cell office:value-type="float" office:value="684606.69" table:style-name="ce6">
            <text:p>684606,6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10004:265</text:p>
          </table:table-cell>
          <table:covered-table-cell/>
          <table:table-cell office:value-type="float" office:value="682897.31" table:style-name="ce6">
            <text:p>682897,3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9125203.8900000006" table:style-name="ce6">
            <text:p>9125203,8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30061:8</text:p>
          </table:table-cell>
          <table:covered-table-cell/>
          <table:table-cell office:value-type="float" office:value="10829865.060000001" table:style-name="ce6">
            <text:p>10829865,0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50065:16</text:p>
          </table:table-cell>
          <table:covered-table-cell/>
          <table:table-cell office:value-type="float" office:value="1524624.75" table:style-name="ce6">
            <text:p>1524624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50074:513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60001:10</text:p>
          </table:table-cell>
          <table:covered-table-cell/>
          <table:table-cell office:value-type="float" office:value="28329132.300000001" table:style-name="ce6">
            <text:p>28329132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60001:2015</text:p>
          </table:table-cell>
          <table:covered-table-cell/>
          <table:table-cell office:value-type="float" office:value="242775.84" table:style-name="ce6">
            <text:p>242775,8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60001:2016</text:p>
          </table:table-cell>
          <table:covered-table-cell/>
          <table:table-cell office:value-type="float" office:value="274481.64" table:style-name="ce6">
            <text:p>274481,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60001:24</text:p>
          </table:table-cell>
          <table:covered-table-cell/>
          <table:table-cell office:value-type="float" office:value="21127839.239999998" table:style-name="ce6">
            <text:p>21127839,2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60008:114</text:p>
          </table:table-cell>
          <table:covered-table-cell/>
          <table:table-cell office:value-type="float" office:value="398742" table:style-name="ce6">
            <text:p>39874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60035:3870</text:p>
          </table:table-cell>
          <table:covered-table-cell/>
          <table:table-cell office:value-type="float" office:value="269311.5" table:style-name="ce6">
            <text:p>269311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35:3871</text:p>
          </table:table-cell>
          <table:covered-table-cell/>
          <table:table-cell office:value-type="float" office:value="260932.92" table:style-name="ce6">
            <text:p>260932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35:556</text:p>
          </table:table-cell>
          <table:covered-table-cell/>
          <table:table-cell office:value-type="float" office:value="320266.5" table:style-name="ce6">
            <text:p>320266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21:2</text:p>
          </table:table-cell>
          <table:covered-table-cell/>
          <table:table-cell office:value-type="float" office:value="238921153.47999999" table:style-name="ce6">
            <text:p>238921153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42:613</text:p>
          </table:table-cell>
          <table:covered-table-cell/>
          <table:table-cell office:value-type="float" office:value="410087.75" table:style-name="ce6">
            <text:p>410087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42:614</text:p>
          </table:table-cell>
          <table:covered-table-cell/>
          <table:table-cell office:value-type="float" office:value="408743.2" table:style-name="ce6">
            <text:p>408743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43:2</text:p>
          </table:table-cell>
          <table:covered-table-cell/>
          <table:table-cell office:value-type="float" office:value="957427.9" table:style-name="ce6">
            <text:p>957427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103:8</text:p>
          </table:table-cell>
          <table:covered-table-cell/>
          <table:table-cell office:value-type="float" office:value="16633942.41" table:style-name="ce6">
            <text:p>16633942,4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107:690</text:p>
          </table:table-cell>
          <table:covered-table-cell/>
          <table:table-cell office:value-type="float" office:value="345721.18" table:style-name="ce6">
            <text:p>345721,1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80142:212</text:p>
          </table:table-cell>
          <table:covered-table-cell/>
          <table:table-cell office:value-type="float" office:value="156310.47" table:style-name="ce6">
            <text:p>156310,4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9573868.399999999" table:style-name="ce6">
            <text:p>29573868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5827892.97999999" table:style-name="ce6">
            <text:p>18582789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20106:5003</text:p>
          </table:table-cell>
          <table:covered-table-cell/>
          <table:table-cell office:value-type="float" office:value="322462.89" table:style-name="ce6">
            <text:p>322462,8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20106:68</text:p>
          </table:table-cell>
          <table:covered-table-cell/>
          <table:table-cell office:value-type="float" office:value="445128535.51999998" table:style-name="ce6">
            <text:p>445128535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4:4625</text:p>
          </table:table-cell>
          <table:covered-table-cell/>
          <table:table-cell office:value-type="float" office:value="150799.74" table:style-name="ce6">
            <text:p>150799,7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115:4555</text:p>
          </table:table-cell>
          <table:covered-table-cell/>
          <table:table-cell office:value-type="float" office:value="297687.44" table:style-name="ce6">
            <text:p>297687,4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30115:57</text:p>
          </table:table-cell>
          <table:covered-table-cell/>
          <table:table-cell office:value-type="float" office:value="24300462.300000001" table:style-name="ce6">
            <text:p>24300462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125:3630</text:p>
          </table:table-cell>
          <table:covered-table-cell/>
          <table:table-cell office:value-type="float" office:value="194453.82" table:style-name="ce6">
            <text:p>194453,8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207:112</text:p>
          </table:table-cell>
          <table:covered-table-cell/>
          <table:table-cell office:value-type="float" office:value="77729911.439999998" table:style-name="ce6">
            <text:p>77729911,4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207:95</text:p>
          </table:table-cell>
          <table:covered-table-cell/>
          <table:table-cell office:value-type="float" office:value="50131933.68" table:style-name="ce6">
            <text:p>50131933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207:96</text:p>
          </table:table-cell>
          <table:covered-table-cell/>
          <table:table-cell office:value-type="float" office:value="56701984.32" table:style-name="ce6">
            <text:p>56701984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207:99</text:p>
          </table:table-cell>
          <table:covered-table-cell/>
          <table:table-cell office:value-type="float" office:value="47872890.479999997" table:style-name="ce6">
            <text:p>47872890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215:50</text:p>
          </table:table-cell>
          <table:covered-table-cell/>
          <table:table-cell office:value-type="float" office:value="35787.26" table:style-name="ce6">
            <text:p>35787,2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216:100</text:p>
          </table:table-cell>
          <table:covered-table-cell/>
          <table:table-cell office:value-type="float" office:value="5712975.5199999996" table:style-name="ce6">
            <text:p>5712975,5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216:10051</text:p>
          </table:table-cell>
          <table:covered-table-cell/>
          <table:table-cell office:value-type="float" office:value="5039820.3" table:style-name="ce6">
            <text:p>5039820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216:101</text:p>
          </table:table-cell>
          <table:covered-table-cell/>
          <table:table-cell office:value-type="float" office:value="7618294.5999999996" table:style-name="ce6">
            <text:p>7618294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216:102</text:p>
          </table:table-cell>
          <table:covered-table-cell/>
          <table:table-cell office:value-type="float" office:value="6998096.8399999999" table:style-name="ce6">
            <text:p>6998096,8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216:103</text:p>
          </table:table-cell>
          <table:covered-table-cell/>
          <table:table-cell office:value-type="float" office:value="8149040.7599999998" table:style-name="ce6">
            <text:p>8149040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216:104</text:p>
          </table:table-cell>
          <table:covered-table-cell/>
          <table:table-cell office:value-type="float" office:value="7561641.9199999999" table:style-name="ce6">
            <text:p>7561641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216:106</text:p>
          </table:table-cell>
          <table:covered-table-cell/>
          <table:table-cell office:value-type="float" office:value="12913829.32" table:style-name="ce6">
            <text:p>12913829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216:10646</text:p>
          </table:table-cell>
          <table:covered-table-cell/>
          <table:table-cell office:value-type="float" office:value="2039972.7" table:style-name="ce6">
            <text:p>2039972,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216:10661</text:p>
          </table:table-cell>
          <table:covered-table-cell/>
          <table:table-cell office:value-type="float" office:value="53962.3" table:style-name="ce6">
            <text:p>53962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216:107</text:p>
          </table:table-cell>
          <table:covered-table-cell/>
          <table:table-cell office:value-type="float" office:value="8745384.7599999998" table:style-name="ce6">
            <text:p>8745384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216:10733</text:p>
          </table:table-cell>
          <table:covered-table-cell/>
          <table:table-cell office:value-type="float" office:value="13349586.4" table:style-name="ce6">
            <text:p>13349586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216:10734</text:p>
          </table:table-cell>
          <table:covered-table-cell/>
          <table:table-cell office:value-type="float" office:value="1994173.5" table:style-name="ce6">
            <text:p>1994173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216:10735</text:p>
          </table:table-cell>
          <table:covered-table-cell/>
          <table:table-cell office:value-type="float" office:value="8818254.3000000007" table:style-name="ce6">
            <text:p>8818254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216:10945</text:p>
          </table:table-cell>
          <table:covered-table-cell/>
          <table:table-cell office:value-type="float" office:value="9100.0499999999993" table:style-name="ce6">
            <text:p>9100,0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216:10982</text:p>
          </table:table-cell>
          <table:covered-table-cell/>
          <table:table-cell office:value-type="float" office:value="9872474.9199999999" table:style-name="ce6">
            <text:p>9872474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216:10983</text:p>
          </table:table-cell>
          <table:covered-table-cell/>
          <table:table-cell office:value-type="float" office:value="8325455.3200000003" table:style-name="ce6">
            <text:p>8325455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216:10984</text:p>
          </table:table-cell>
          <table:covered-table-cell/>
          <table:table-cell office:value-type="float" office:value="11673809.42" table:style-name="ce6">
            <text:p>11673809,4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216:10985</text:p>
          </table:table-cell>
          <table:covered-table-cell/>
          <table:table-cell office:value-type="float" office:value="10731559.02" table:style-name="ce6">
            <text:p>10731559,0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216:10986</text:p>
          </table:table-cell>
          <table:covered-table-cell/>
          <table:table-cell office:value-type="float" office:value="1031964.7" table:style-name="ce6">
            <text:p>1031964,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216:10987</text:p>
          </table:table-cell>
          <table:covered-table-cell/>
          <table:table-cell office:value-type="float" office:value="1219943.3999999999" table:style-name="ce6">
            <text:p>1219943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216:10988</text:p>
          </table:table-cell>
          <table:covered-table-cell/>
          <table:table-cell office:value-type="float" office:value="7238502.1799999997" table:style-name="ce6">
            <text:p>7238502,1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216:10989</text:p>
          </table:table-cell>
          <table:covered-table-cell/>
          <table:table-cell office:value-type="float" office:value="9109.98" table:style-name="ce6">
            <text:p>9109,9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216:10990</text:p>
          </table:table-cell>
          <table:covered-table-cell/>
          <table:table-cell office:value-type="float" office:value="4203109.82" table:style-name="ce6">
            <text:p>4203109,8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216:10991</text:p>
          </table:table-cell>
          <table:covered-table-cell/>
          <table:table-cell office:value-type="float" office:value="4624647.72" table:style-name="ce6">
            <text:p>4624647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216:10992</text:p>
          </table:table-cell>
          <table:covered-table-cell/>
          <table:table-cell office:value-type="float" office:value="4307430.4000000004" table:style-name="ce6">
            <text:p>4307430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216:10993</text:p>
          </table:table-cell>
          <table:covered-table-cell/>
          <table:table-cell office:value-type="float" office:value="2293776.6" table:style-name="ce6">
            <text:p>2293776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216:10994</text:p>
          </table:table-cell>
          <table:covered-table-cell/>
          <table:table-cell office:value-type="float" office:value="448846.5" table:style-name="ce6">
            <text:p>448846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216:10995</text:p>
          </table:table-cell>
          <table:covered-table-cell/>
          <table:table-cell office:value-type="float" office:value="127470" table:style-name="ce6">
            <text:p>12747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216:10997</text:p>
          </table:table-cell>
          <table:covered-table-cell/>
          <table:table-cell office:value-type="float" office:value="3247095.6" table:style-name="ce6">
            <text:p>3247095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216:10998</text:p>
          </table:table-cell>
          <table:covered-table-cell/>
          <table:table-cell office:value-type="float" office:value="2359324.5" table:style-name="ce6">
            <text:p>2359324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216:10999</text:p>
          </table:table-cell>
          <table:covered-table-cell/>
          <table:table-cell office:value-type="float" office:value="3452674.68" table:style-name="ce6">
            <text:p>3452674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216:110</text:p>
          </table:table-cell>
          <table:covered-table-cell/>
          <table:table-cell office:value-type="float" office:value="14464323.720000001" table:style-name="ce6">
            <text:p>14464323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216:11000</text:p>
          </table:table-cell>
          <table:covered-table-cell/>
          <table:table-cell office:value-type="float" office:value="6504892.9400000004" table:style-name="ce6">
            <text:p>6504892,9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216:11001</text:p>
          </table:table-cell>
          <table:covered-table-cell/>
          <table:table-cell office:value-type="float" office:value="2022798" table:style-name="ce6">
            <text:p>202279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216:11002</text:p>
          </table:table-cell>
          <table:covered-table-cell/>
          <table:table-cell office:value-type="float" office:value="9955707.8499999996" table:style-name="ce6">
            <text:p>9955707,8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216:11003</text:p>
          </table:table-cell>
          <table:covered-table-cell/>
          <table:table-cell office:value-type="float" office:value="2123581.92" table:style-name="ce6">
            <text:p>2123581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216:11004</text:p>
          </table:table-cell>
          <table:covered-table-cell/>
          <table:table-cell office:value-type="float" office:value="42583370.899999999" table:style-name="ce6">
            <text:p>42583370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216:11007</text:p>
          </table:table-cell>
          <table:covered-table-cell/>
          <table:table-cell office:value-type="float" office:value="2078138.7" table:style-name="ce6">
            <text:p>2078138,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216:11008</text:p>
          </table:table-cell>
          <table:covered-table-cell/>
          <table:table-cell office:value-type="float" office:value="4802159.04" table:style-name="ce6">
            <text:p>4802159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216:11009</text:p>
          </table:table-cell>
          <table:covered-table-cell/>
          <table:table-cell office:value-type="float" office:value="3359968.92" table:style-name="ce6">
            <text:p>3359968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216:11010</text:p>
          </table:table-cell>
          <table:covered-table-cell/>
          <table:table-cell office:value-type="float" office:value="3101345.1" table:style-name="ce6">
            <text:p>3101345,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216:11011</text:p>
          </table:table-cell>
          <table:covered-table-cell/>
          <table:table-cell office:value-type="float" office:value="9095.58" table:style-name="ce6">
            <text:p>9095,5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216:11013</text:p>
          </table:table-cell>
          <table:covered-table-cell/>
          <table:table-cell office:value-type="float" office:value="1165318" table:style-name="ce6">
            <text:p>116531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216:11014</text:p>
          </table:table-cell>
          <table:covered-table-cell/>
          <table:table-cell office:value-type="float" office:value="1891.75" table:style-name="ce6">
            <text:p>1891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30216:11015</text:p>
          </table:table-cell>
          <table:covered-table-cell/>
          <table:table-cell office:value-type="float" office:value="965174.25" table:style-name="ce6">
            <text:p>965174,2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30216:11016</text:p>
          </table:table-cell>
          <table:covered-table-cell/>
          <table:table-cell office:value-type="float" office:value="9089.82" table:style-name="ce6">
            <text:p>9089,8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30216:11017</text:p>
          </table:table-cell>
          <table:covered-table-cell/>
          <table:table-cell office:value-type="float" office:value="16020.48" table:style-name="ce6">
            <text:p>16020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216:11019</text:p>
          </table:table-cell>
          <table:covered-table-cell/>
          <table:table-cell office:value-type="float" office:value="9102.57" table:style-name="ce6">
            <text:p>9102,5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216:11020</text:p>
          </table:table-cell>
          <table:covered-table-cell/>
          <table:table-cell office:value-type="float" office:value="15967.16" table:style-name="ce6">
            <text:p>15967,1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30216:11021</text:p>
          </table:table-cell>
          <table:covered-table-cell/>
          <table:table-cell office:value-type="float" office:value="13379955.68" table:style-name="ce6">
            <text:p>13379955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30216:11022</text:p>
          </table:table-cell>
          <table:covered-table-cell/>
          <table:table-cell office:value-type="float" office:value="15965.73" table:style-name="ce6">
            <text:p>15965,7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30216:11023</text:p>
          </table:table-cell>
          <table:covered-table-cell/>
          <table:table-cell office:value-type="float" office:value="9991219.4199999999" table:style-name="ce6">
            <text:p>9991219,4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30216:11024</text:p>
          </table:table-cell>
          <table:covered-table-cell/>
          <table:table-cell office:value-type="float" office:value="16171.76" table:style-name="ce6">
            <text:p>16171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216:11025</text:p>
          </table:table-cell>
          <table:covered-table-cell/>
          <table:table-cell office:value-type="float" office:value="9106.11" table:style-name="ce6">
            <text:p>9106,1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30216:11027</text:p>
          </table:table-cell>
          <table:covered-table-cell/>
          <table:table-cell office:value-type="float" office:value="1992265.2" table:style-name="ce6">
            <text:p>1992265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30216:11028</text:p>
          </table:table-cell>
          <table:covered-table-cell/>
          <table:table-cell office:value-type="float" office:value="16007.07" table:style-name="ce6">
            <text:p>16007,0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30216:11029</text:p>
          </table:table-cell>
          <table:covered-table-cell/>
          <table:table-cell office:value-type="float" office:value="9098.76" table:style-name="ce6">
            <text:p>9098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30216:11032</text:p>
          </table:table-cell>
          <table:covered-table-cell/>
          <table:table-cell office:value-type="float" office:value="15948.86" table:style-name="ce6">
            <text:p>15948,8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30216:11033</text:p>
          </table:table-cell>
          <table:covered-table-cell/>
          <table:table-cell office:value-type="float" office:value="9110.01" table:style-name="ce6">
            <text:p>9110,0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30216:11034</text:p>
          </table:table-cell>
          <table:covered-table-cell/>
          <table:table-cell office:value-type="float" office:value="3510214.5" table:style-name="ce6">
            <text:p>3510214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30216:11036</text:p>
          </table:table-cell>
          <table:covered-table-cell/>
          <table:table-cell office:value-type="float" office:value="1164008.5900000001" table:style-name="ce6">
            <text:p>1164008,5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30216:11037</text:p>
          </table:table-cell>
          <table:covered-table-cell/>
          <table:table-cell office:value-type="float" office:value="665393.4" table:style-name="ce6">
            <text:p>665393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30216:11038</text:p>
          </table:table-cell>
          <table:covered-table-cell/>
          <table:table-cell office:value-type="float" office:value="1891.75" table:style-name="ce6">
            <text:p>1891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30216:11040</text:p>
          </table:table-cell>
          <table:covered-table-cell/>
          <table:table-cell office:value-type="float" office:value="3530073.82" table:style-name="ce6">
            <text:p>3530073,8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30216:11041</text:p>
          </table:table-cell>
          <table:covered-table-cell/>
          <table:table-cell office:value-type="float" office:value="11286813.720000001" table:style-name="ce6">
            <text:p>11286813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30216:11042</text:p>
          </table:table-cell>
          <table:covered-table-cell/>
          <table:table-cell office:value-type="float" office:value="1900666.8" table:style-name="ce6">
            <text:p>1900666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30216:11043</text:p>
          </table:table-cell>
          <table:covered-table-cell/>
          <table:table-cell office:value-type="float" office:value="1891.75" table:style-name="ce6">
            <text:p>1891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30216:11044</text:p>
          </table:table-cell>
          <table:covered-table-cell/>
          <table:table-cell office:value-type="float" office:value="2093405.1" table:style-name="ce6">
            <text:p>2093405,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30216:11045</text:p>
          </table:table-cell>
          <table:covered-table-cell/>
          <table:table-cell office:value-type="float" office:value="1891.75" table:style-name="ce6">
            <text:p>1891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216:11046</text:p>
          </table:table-cell>
          <table:covered-table-cell/>
          <table:table-cell office:value-type="float" office:value="3456506.3" table:style-name="ce6">
            <text:p>3456506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30216:11047</text:p>
          </table:table-cell>
          <table:covered-table-cell/>
          <table:table-cell office:value-type="float" office:value="1891.75" table:style-name="ce6">
            <text:p>1891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216:11049</text:p>
          </table:table-cell>
          <table:covered-table-cell/>
          <table:table-cell office:value-type="float" office:value="2091624.69" table:style-name="ce6">
            <text:p>2091624,6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216:11051</text:p>
          </table:table-cell>
          <table:covered-table-cell/>
          <table:table-cell office:value-type="float" office:value="1957915.8" table:style-name="ce6">
            <text:p>1957915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216:11052</text:p>
          </table:table-cell>
          <table:covered-table-cell/>
          <table:table-cell office:value-type="float" office:value="1961732.4" table:style-name="ce6">
            <text:p>1961732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216:11053</text:p>
          </table:table-cell>
          <table:covered-table-cell/>
          <table:table-cell office:value-type="float" office:value="9107.7999999999993" table:style-name="ce6">
            <text:p>9107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216:11054</text:p>
          </table:table-cell>
          <table:covered-table-cell/>
          <table:table-cell office:value-type="float" office:value="15972.84" table:style-name="ce6">
            <text:p>15972,8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216:11055</text:p>
          </table:table-cell>
          <table:covered-table-cell/>
          <table:table-cell office:value-type="float" office:value="748078.5" table:style-name="ce6">
            <text:p>748078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30216:11056</text:p>
          </table:table-cell>
          <table:covered-table-cell/>
          <table:table-cell office:value-type="float" office:value="5104978.0599999996" table:style-name="ce6">
            <text:p>5104978,0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30216:111</text:p>
          </table:table-cell>
          <table:covered-table-cell/>
          <table:table-cell office:value-type="float" office:value="8453176.1999999993" table:style-name="ce6">
            <text:p>8453176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30216:112</text:p>
          </table:table-cell>
          <table:covered-table-cell/>
          <table:table-cell office:value-type="float" office:value="3149557.83" table:style-name="ce6">
            <text:p>3149557,8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30216:113</text:p>
          </table:table-cell>
          <table:covered-table-cell/>
          <table:table-cell office:value-type="float" office:value="14070736.68" table:style-name="ce6">
            <text:p>14070736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30216:114</text:p>
          </table:table-cell>
          <table:covered-table-cell/>
          <table:table-cell office:value-type="float" office:value="9693571.7200000007" table:style-name="ce6">
            <text:p>9693571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30216:115</text:p>
          </table:table-cell>
          <table:covered-table-cell/>
          <table:table-cell office:value-type="float" office:value="9442681.2799999993" table:style-name="ce6">
            <text:p>9442681,2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5:030216:117</text:p>
          </table:table-cell>
          <table:covered-table-cell/>
          <table:table-cell office:value-type="float" office:value="14975156.25" table:style-name="ce6">
            <text:p>14975156,2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5:030216:118</text:p>
          </table:table-cell>
          <table:covered-table-cell/>
          <table:table-cell office:value-type="float" office:value="11831464.960000001" table:style-name="ce6">
            <text:p>11831464,9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5:030216:121</text:p>
          </table:table-cell>
          <table:covered-table-cell/>
          <table:table-cell office:value-type="float" office:value="13298471.199999999" table:style-name="ce6">
            <text:p>13298471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5:030216:122</text:p>
          </table:table-cell>
          <table:covered-table-cell/>
          <table:table-cell office:value-type="float" office:value="11187413.439999999" table:style-name="ce6">
            <text:p>11187413,4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5:030216:123</text:p>
          </table:table-cell>
          <table:covered-table-cell/>
          <table:table-cell office:value-type="float" office:value="8178857.96" table:style-name="ce6">
            <text:p>8178857,9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5:030216:124</text:p>
          </table:table-cell>
          <table:covered-table-cell/>
          <table:table-cell office:value-type="float" office:value="14181805.75" table:style-name="ce6">
            <text:p>14181805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5:030216:125</text:p>
          </table:table-cell>
          <table:covered-table-cell/>
          <table:table-cell office:value-type="float" office:value="7779307.4800000004" table:style-name="ce6">
            <text:p>7779307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5:030216:126</text:p>
          </table:table-cell>
          <table:covered-table-cell/>
          <table:table-cell office:value-type="float" office:value="4988296.2" table:style-name="ce6">
            <text:p>4988296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5:030216:128</text:p>
          </table:table-cell>
          <table:covered-table-cell/>
          <table:table-cell office:value-type="float" office:value="20997612.5" table:style-name="ce6">
            <text:p>20997612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5:030216:130</text:p>
          </table:table-cell>
          <table:covered-table-cell/>
          <table:table-cell office:value-type="float" office:value="7215762.4000000004" table:style-name="ce6">
            <text:p>7215762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5:030216:147</text:p>
          </table:table-cell>
          <table:covered-table-cell/>
          <table:table-cell office:value-type="float" office:value="460356" table:style-name="ce6">
            <text:p>46035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5:030216:154</text:p>
          </table:table-cell>
          <table:covered-table-cell/>
          <table:table-cell office:value-type="float" office:value="26930.79" table:style-name="ce6">
            <text:p>26930,7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5:030216:162</text:p>
          </table:table-cell>
          <table:covered-table-cell/>
          <table:table-cell office:value-type="float" office:value="12512612.279999999" table:style-name="ce6">
            <text:p>12512612,2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5:030216:182</text:p>
          </table:table-cell>
          <table:covered-table-cell/>
          <table:table-cell office:value-type="float" office:value="11879172.48" table:style-name="ce6">
            <text:p>11879172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30216:195</text:p>
          </table:table-cell>
          <table:covered-table-cell/>
          <table:table-cell office:value-type="float" office:value="69253.740000000005" table:style-name="ce6">
            <text:p>69253,7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30216:25</text:p>
          </table:table-cell>
          <table:covered-table-cell/>
          <table:table-cell office:value-type="float" office:value="9019864" table:style-name="ce6">
            <text:p>90198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5:030216:36</text:p>
          </table:table-cell>
          <table:covered-table-cell/>
          <table:table-cell office:value-type="float" office:value="5280266.0999999996" table:style-name="ce6">
            <text:p>5280266,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5:030216:37</text:p>
          </table:table-cell>
          <table:covered-table-cell/>
          <table:table-cell office:value-type="float" office:value="10078213.6" table:style-name="ce6">
            <text:p>10078213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5:030216:38</text:p>
          </table:table-cell>
          <table:covered-table-cell/>
          <table:table-cell office:value-type="float" office:value="12747" table:style-name="ce6">
            <text:p>1274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5:030216:42</text:p>
          </table:table-cell>
          <table:covered-table-cell/>
          <table:table-cell office:value-type="float" office:value="15449036.75" table:style-name="ce6">
            <text:p>15449036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5:030216:5</text:p>
          </table:table-cell>
          <table:covered-table-cell/>
          <table:table-cell office:value-type="float" office:value="19013789.5" table:style-name="ce6">
            <text:p>19013789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5:030216:61</text:p>
          </table:table-cell>
          <table:covered-table-cell/>
          <table:table-cell office:value-type="float" office:value="6521021.6399999997" table:style-name="ce6">
            <text:p>6521021,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5:030216:62</text:p>
          </table:table-cell>
          <table:covered-table-cell/>
          <table:table-cell office:value-type="float" office:value="4854240.16" table:style-name="ce6">
            <text:p>4854240,1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5:030216:63</text:p>
          </table:table-cell>
          <table:covered-table-cell/>
          <table:table-cell office:value-type="float" office:value="10185555.52" table:style-name="ce6">
            <text:p>10185555,5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5:030216:64</text:p>
          </table:table-cell>
          <table:covered-table-cell/>
          <table:table-cell office:value-type="float" office:value="6974243.0800000001" table:style-name="ce6">
            <text:p>6974243,0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5:030216:65</text:p>
          </table:table-cell>
          <table:covered-table-cell/>
          <table:table-cell office:value-type="float" office:value="5617560.4800000004" table:style-name="ce6">
            <text:p>5617560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5:030216:68</text:p>
          </table:table-cell>
          <table:covered-table-cell/>
          <table:table-cell office:value-type="float" office:value="12588821.84" table:style-name="ce6">
            <text:p>12588821,8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5:030216:69</text:p>
          </table:table-cell>
          <table:covered-table-cell/>
          <table:table-cell office:value-type="float" office:value="18585167.25" table:style-name="ce6">
            <text:p>18585167,2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5:030216:7</text:p>
          </table:table-cell>
          <table:covered-table-cell/>
          <table:table-cell office:value-type="float" office:value="517669.63" table:style-name="ce6">
            <text:p>517669,6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5:030216:70</text:p>
          </table:table-cell>
          <table:covered-table-cell/>
          <table:table-cell office:value-type="float" office:value="6956352.7599999998" table:style-name="ce6">
            <text:p>6956352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5:030216:71</text:p>
          </table:table-cell>
          <table:covered-table-cell/>
          <table:table-cell office:value-type="float" office:value="5313425.04" table:style-name="ce6">
            <text:p>5313425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5:030216:72</text:p>
          </table:table-cell>
          <table:covered-table-cell/>
          <table:table-cell office:value-type="float" office:value="13119568" table:style-name="ce6">
            <text:p>131195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5:030216:73</text:p>
          </table:table-cell>
          <table:covered-table-cell/>
          <table:table-cell office:value-type="float" office:value="10006652.32" table:style-name="ce6">
            <text:p>10006652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5:030216:74</text:p>
          </table:table-cell>
          <table:covered-table-cell/>
          <table:table-cell office:value-type="float" office:value="13772564.68" table:style-name="ce6">
            <text:p>13772564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5:030216:75</text:p>
          </table:table-cell>
          <table:covered-table-cell/>
          <table:table-cell office:value-type="float" office:value="7197872.0800000001" table:style-name="ce6">
            <text:p>7197872,0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5:030216:76</text:p>
          </table:table-cell>
          <table:covered-table-cell/>
          <table:table-cell office:value-type="float" office:value="6357027.04" table:style-name="ce6">
            <text:p>6357027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35:030216:79</text:p>
          </table:table-cell>
          <table:covered-table-cell/>
          <table:table-cell office:value-type="float" office:value="6118489.4400000004" table:style-name="ce6">
            <text:p>6118489,4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35:030216:80</text:p>
          </table:table-cell>
          <table:covered-table-cell/>
          <table:table-cell office:value-type="float" office:value="10820661.880000001" table:style-name="ce6">
            <text:p>10820661,8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35:030216:81</text:p>
          </table:table-cell>
          <table:covered-table-cell/>
          <table:table-cell office:value-type="float" office:value="7001078.5599999996" table:style-name="ce6">
            <text:p>7001078,5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35:030216:82</text:p>
          </table:table-cell>
          <table:covered-table-cell/>
          <table:table-cell office:value-type="float" office:value="8936214.8399999999" table:style-name="ce6">
            <text:p>8936214,8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35:030216:83</text:p>
          </table:table-cell>
          <table:covered-table-cell/>
          <table:table-cell office:value-type="float" office:value="5197137.96" table:style-name="ce6">
            <text:p>5197137,9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35:030216:84</text:p>
          </table:table-cell>
          <table:covered-table-cell/>
          <table:table-cell office:value-type="float" office:value="6574692.5999999996" table:style-name="ce6">
            <text:p>6574692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35:030216:86</text:p>
          </table:table-cell>
          <table:covered-table-cell/>
          <table:table-cell office:value-type="float" office:value="6884791.4800000004" table:style-name="ce6">
            <text:p>6884791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35:030216:87</text:p>
          </table:table-cell>
          <table:covered-table-cell/>
          <table:table-cell office:value-type="float" office:value="7543751.5999999996" table:style-name="ce6">
            <text:p>7543751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35:030216:89</text:p>
          </table:table-cell>
          <table:covered-table-cell/>
          <table:table-cell office:value-type="float" office:value="6687997.96" table:style-name="ce6">
            <text:p>6687997,9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35:030216:90</text:p>
          </table:table-cell>
          <table:covered-table-cell/>
          <table:table-cell office:value-type="float" office:value="6494186.1600000001" table:style-name="ce6">
            <text:p>6494186,1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35:030216:91</text:p>
          </table:table-cell>
          <table:covered-table-cell/>
          <table:table-cell office:value-type="float" office:value="11810592.92" table:style-name="ce6">
            <text:p>11810592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35:030216:93</text:p>
          </table:table-cell>
          <table:covered-table-cell/>
          <table:table-cell office:value-type="float" office:value="12544096.039999999" table:style-name="ce6">
            <text:p>12544096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35:030216:95</text:p>
          </table:table-cell>
          <table:covered-table-cell/>
          <table:table-cell office:value-type="float" office:value="6643272.1600000001" table:style-name="ce6">
            <text:p>6643272,1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35:030216:96</text:p>
          </table:table-cell>
          <table:covered-table-cell/>
          <table:table-cell office:value-type="float" office:value="5617560.4800000004" table:style-name="ce6">
            <text:p>5617560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35:030216:97</text:p>
          </table:table-cell>
          <table:covered-table-cell/>
          <table:table-cell office:value-type="float" office:value="14544830.16" table:style-name="ce6">
            <text:p>14544830,1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35:030216:98</text:p>
          </table:table-cell>
          <table:covered-table-cell/>
          <table:table-cell office:value-type="float" office:value="7412555.9199999999" table:style-name="ce6">
            <text:p>7412555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35:030216:99</text:p>
          </table:table-cell>
          <table:covered-table-cell/>
          <table:table-cell office:value-type="float" office:value="6881809.7599999998" table:style-name="ce6">
            <text:p>6881809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38:050102:557</text:p>
          </table:table-cell>
          <table:covered-table-cell/>
          <table:table-cell office:value-type="float" office:value="293867.15999999997" table:style-name="ce6">
            <text:p>293867,1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39:000024:20</text:p>
          </table:table-cell>
          <table:covered-table-cell/>
          <table:table-cell office:value-type="float" office:value="288185.40000000002" table:style-name="ce6">
            <text:p>288185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39:000040:1620</text:p>
          </table:table-cell>
          <table:covered-table-cell/>
          <table:table-cell office:value-type="float" office:value="1310037.3" table:style-name="ce6">
            <text:p>1310037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8">
            <text:p>34:39:000041:109</text:p>
          </table:table-cell>
          <table:covered-table-cell/>
          <table:table-cell office:value-type="float" office:value="207052.3" table:style-name="ce7">
            <text:p>207052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92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2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77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2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2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8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1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6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6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6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6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700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70001:30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7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7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1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2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3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3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3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3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2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2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20005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2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20005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2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2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20005:3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2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2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40004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9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110002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10002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1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100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00000:178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00000:22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2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2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30001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9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9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20006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20006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20006:39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20006:4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6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3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3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3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30007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3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1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01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1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1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1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1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1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1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1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1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1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1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1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1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1:30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1:30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1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1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1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1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1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01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01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01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01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01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01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101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101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1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1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101:3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101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40101:36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40101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40101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40101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40101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40101:38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40101:38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401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401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4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401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401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4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401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4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4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401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4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401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4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4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401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40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4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4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1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1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4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401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401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401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4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4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401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401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401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401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401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401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401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401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4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401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4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4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401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401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4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4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401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4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401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401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401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401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401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401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4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401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401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401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401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401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401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40106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40106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40106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40106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4010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401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40106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40106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40106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40106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40106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4010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401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4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401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401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401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401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40106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4010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4010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401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401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401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40106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401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40106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40106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40106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40106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40106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40106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40106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4010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40106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40106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40106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40106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4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4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401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401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401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40106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40106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40106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40106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40106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4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40106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40106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4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40106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40106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401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40106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4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40106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40106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40106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40106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401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40106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40106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4010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4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40106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40106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40106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4010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401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401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401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4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401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401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401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4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4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401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401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40106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40106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40106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40106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40106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4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401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4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4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401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401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401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401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401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401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401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4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401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4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401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401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4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4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401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4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4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401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401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401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401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401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4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401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401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401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401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401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401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401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4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401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4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4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401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401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4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401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401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401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4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401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4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401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4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4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401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401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401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401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4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4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4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401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401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40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401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401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4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401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4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401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4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4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4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4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4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4010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40106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14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1401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140106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1401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1401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1401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1401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1401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14010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14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14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14010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14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1401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14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14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14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1401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1401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1401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1401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140107:5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140112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140112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140112:2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1401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1401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140114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140114:109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140114:109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140114:13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140114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140114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140114:40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140114:55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140114:9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15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15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1700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1700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170001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170005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17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180001:47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180001:48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180001:6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180001:6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180001:65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180001:7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180001:7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18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18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1800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18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18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1800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180002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180002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3:180002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3:18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3:1800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3:1800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3:180005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3:180005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3:18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3:18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3:180005:3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3:180005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3:18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3:180005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3:18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3:180007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3:1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3:2000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3:20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3:20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3:21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3:21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3:210002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3:2100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3:21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3:210003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3:210005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3:21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3:210005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3:21000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3:210005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3:210005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3:22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3:220005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3:220005:30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3:220005:3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3:220005:58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3:220005:58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3:220005:58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3:220005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3:220006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3:22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3:22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3:220006:59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3:220006:59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3:22000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3:2300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3:23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3:23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3:23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3:23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3:2300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3:23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3:230003:3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3:230003:38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3:230003:39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3:230003:39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3:230003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3:230004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3:230005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3:230005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3:230005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3:230005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3:230005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3:230005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3:230005:2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3:230005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3:23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3:230005:34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3:230005:5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4:0100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4:05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4:050003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4:050003:67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4:050003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4:06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4:08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4:08000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4:100001:3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4:11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5:010114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5:0101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5:0102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5:02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5:02000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5:03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5:04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5:04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5:05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5:14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5:14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5:1501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5:1501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5:1501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6:000000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6:01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6:01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6:0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6:07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6:11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6:1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6:11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6:110004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6:110004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6:130004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6:13000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6:130004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6:14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6:16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6:17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6:17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6:17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6:17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6:17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6:17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6:17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6:17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6:17000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6:1700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6:17000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6:25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6:25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6:25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6:25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6:25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6:25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6:25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6:25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6:25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6:25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6:25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6:25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6:250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6:250009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6:250009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6:2500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6:2500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6:250009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6:25001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6:25001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6:25001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6:25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6:25001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6:25001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6:25001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6:25001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6:25001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6:25001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6:25001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6:250010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6:25001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6:250010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6:250010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6:25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6:25001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6:25001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6:250010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6:250010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6:250010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6:250010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6:250010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6:25001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6:250010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6:25001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6:25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6:250010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6:25001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6:25001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6:2500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6:25001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6:25001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6:250010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6:250010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6:25001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6:25001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6:250010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6:250010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6:250010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6:25001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6:25001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6:25001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6:25001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6:25001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6:250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6:25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6:25001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6:25001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6:25001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6:25001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6:25001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6:250010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6:250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6:25001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6:250010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6:250010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6:250010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6:250010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6:25001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6:250010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6:25001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6:250010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6:250010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6:2500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6:250010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6:25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6:250010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6:25001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6:250010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6:250010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6:250010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6:250010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6:250010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6:250010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6:250010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6:250010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6:250010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6:250010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6:25001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6:250010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6:250010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6:250010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6:250010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6:250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6:25001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6:25001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6:25001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6:25001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6:25001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6:25001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6:25001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6:25001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6:25001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6:25001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6:25001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6:250012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6:250012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6:250012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6:25001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6:25001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6:25001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6:2500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6:25001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6:25001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6:250012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6:25001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6:250012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6:25001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6:250013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6:250013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6:25001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6:250013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6:250013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6:250013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6:250013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6:250013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6:25001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6:25001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6:25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6:25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6:25001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6:25001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6:25001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6:25001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6:25001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6:25001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6:25001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6:250013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6:25001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6:25001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6:25001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6:25001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6:25001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6:25001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6:25001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7:070003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7:070003:29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7:080001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7:080002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7:11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7:11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7:120003:28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8:0301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8:04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8:0401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8:0601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8:090102:29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8:0901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8:090105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8:090105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8:0901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8:0901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8:0901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8:1001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8:100104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8:1201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8:120109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8:120202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8:120202:13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8:120202:13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8:1202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8:120202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8:1202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8:14010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9:000000:12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9:0109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9:0109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9:020408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9:0206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9:0206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9:02063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9:021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9:021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9:02101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9:021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9:021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9:021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09:0210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09:02102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09:02103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09:021039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09:021039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09:021040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09:021040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09:02104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09:02104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09:02104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09:02104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09:02104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09:02104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09:02104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09:02104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09:02104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09:02104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09:02104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09:02104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09:02104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09:02104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09:02104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09:02105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09:02105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09:02105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09:02105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09:02107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09:02109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09:02109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09:02109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09:02109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09:0305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09:0307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09:0406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09:0508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09:0508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09:0508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09:05081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09:06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09:0602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09:0606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09:0702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09:110113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0:01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0:02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0:02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0:03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0:03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0:06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0:08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0:08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0:1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0:14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0:16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0:16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0:1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0:18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0:18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0:19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0:19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0:20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0:20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0:20001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1:03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1:03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1:0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1:08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1:10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1:11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1:12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2:010502:38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2:010502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2:010502:4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2:010502:4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2:010502:4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2:010502:4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2:02000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2:020009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2:02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2:0600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2:0600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2:06001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2:07000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2:08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3:000000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3:01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3:01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3:01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3:02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3:030002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3:06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3:0600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3:07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3:07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3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3:07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3:07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3:07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3:07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3:07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3:08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3:09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3:09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3:09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3:10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3:12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3:130021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3:13002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4:0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4:07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4:09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4:130002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4:14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4:14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5:03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5:0502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5:0803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5:0803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5:0803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5:0803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5:0803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5:080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5:0803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5:0803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5:08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5:0803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5:0803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5:08030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5:080301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5:080301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5:0803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5:0803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5:080301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5:0803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5:0803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5:0804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5:0804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5:0804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5:1203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5:1203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5:1204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6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6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6:01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6:01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6:01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6:020001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6:02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6:02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6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6:02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6:03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6:03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6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6:04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6:05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6:0500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6:05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6:05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6:05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6:05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6:050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6:05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6:05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6:05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6:05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6:05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6:0600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6:06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6:06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6:06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6:07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6:07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6:07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6:0800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6:08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6:08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6:08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6:08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6:08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6:08000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6:08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6:08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6:080005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6:08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6:09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6:09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6:0900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6:09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6:1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6:10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6:10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6:10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6:10000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6:11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6:11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6:11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6:11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6:11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6:11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6:1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6:11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6:11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6:11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6:11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6:1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6:12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6:12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6:12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6:12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6:12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6:1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6:12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6:12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6:12000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6:12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6:13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6:1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6:1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6:13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6:13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6:13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6:13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6:1300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6:16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7:07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7:0700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7:07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7:120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7:1300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7:13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7:14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8:01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8:0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8:14012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9:07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9:07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9:08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9:09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9:100138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9:100225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9:10022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9:10025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9:15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9:17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9:1700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1:07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1:070007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1:07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1:07001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1:07001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1:070016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1:070016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1:070016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1:0700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1:07001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1:08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1:08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1:09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1:09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1:09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1:09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1:09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1:09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1:09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1:10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1:1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2:0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2:06011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2:0601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2:06011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2:0601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2:0601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2:06011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2:06011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2:06011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2:060115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2:060115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2:060140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2:080004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2:080004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3:020001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3:0200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3:02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3:02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3:030001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3:07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3:09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3:14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3:14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3:19001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3:19004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3:19004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3:19006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3:20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4:0502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4:0702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4:070204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4:070258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4:1002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4:1204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4:1304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4:1306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4:16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4:1802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5:0101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5:01014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5:030102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5:05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5:06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5:07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5:08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5:11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6:0104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6:0206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6:030601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6:0306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6:0306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6:0307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6:04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6:044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6:0503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6:0503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6:0503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6:0503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6:05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6:0503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6:0503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6:0503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6:0503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6:0503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6:0503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6:0503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6:0503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6:0503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6:0503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6:0503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6:0503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6:0503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6:0503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6:0503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6:0503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6:0503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6:0503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6:0503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6:0506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6:0506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6:0506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6:0506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6:0506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6:0506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6:0506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6:0506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6:0506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6:0506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6:0507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6:0507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6:050701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6:0507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6:0507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6:050702:2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6:050702:3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6:050702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6:050702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6:0507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6:050702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6:0606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6:0606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6:0606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6:0606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6:0608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6:0608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6:0608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6:0608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6:0608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6:0608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6:0608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6:0608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6:0608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6:0608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6:0608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6:0608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6:0608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6:061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6:0610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6:061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6:0610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6:0610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6:0610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6:061001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6:061001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6:070101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6:08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6:0902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6:0904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6:100101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6:100101:2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6:100101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6:1306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7:00000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7:01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7:01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7:0300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7:03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7:05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7:05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7:06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7:07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7:080003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7:08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7:08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7:08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7:08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7:0800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7:08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7:08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7:08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7:080003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7:080009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7:16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7:160101:4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7:160102:50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8:01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8:01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8:02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8:0300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8:040003:25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8:040003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8:040003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8:040003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8:040003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8:040003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8:04000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8:040004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8:040004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8:040004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8:070002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8:070002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8:070002:3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8:070006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8:0700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8:0700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8:07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8:0700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8:070006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8:070007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8:070007:4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8:0800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080001:68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08000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08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080005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10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100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10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10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100007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100007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100007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100007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100008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10000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10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10001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10001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10001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10001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0001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00028:6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1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1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10005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1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1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1001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1001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11001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11001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110019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110023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110023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110023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110023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110023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110023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110023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110023:27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110023:3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110023:3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110023:38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110023:45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110023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110023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11002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12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12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12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13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13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13001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13001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140001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140001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40001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40001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140001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40001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40001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40001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40001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40001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40001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40001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40001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40001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40001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40001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40001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40001:2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40001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40001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40001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40001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40001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40001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40001:2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40001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40001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40001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4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4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4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4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4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4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6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7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7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7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17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17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9:03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9:03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9:04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9:040002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9:04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9:06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9:06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9:09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9:09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9:10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9:11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9:12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9:14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9:17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9:17000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9:19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0:0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0:03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0:06001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0:07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0:07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0:07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0:09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0:09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0:090004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0:1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0:14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0:150001:58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0:1500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0:160003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0:160003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0:16000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0:16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0:160005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0:160005:39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1:000000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1:01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1:02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1:03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1:09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1:100005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1:17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1:17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1:17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1:170004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1:1700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1:17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1:17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1:17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1:17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1:17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1:17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1:17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1:17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1:17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1:17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1:17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1:17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1:17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1:17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1:17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1:17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1:17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1:17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1:17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1:17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1:17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1:17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1:17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1:17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1:17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1:17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1:17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1:17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1:17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1:17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1:17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1:17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1:17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1:17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1:17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1:17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1:17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1:1700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1:17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1:17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1:17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1:17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1:17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1:170004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1:17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1:17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1:17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1:17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1:17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1:17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1:17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1:17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1:170004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1:170004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1:17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1:170004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1:170004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1:17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1:17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1:17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1:17000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1:17000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1:170004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1:170004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1:170004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1:17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1:19000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1:1900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1:200001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1:200001:38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2:03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2:0700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2:11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3:0100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4:000000:57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4:010002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4:010002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4:010002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4:0100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4:01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4:0100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4:01000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4:0100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4:01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4:01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4:01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4:01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4:01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4:01000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4:01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4:01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4:01000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4:01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4:01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4:010008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4:010008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4:010010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4:010014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4:010014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4:01001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4:010017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4:01001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4:01001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4:010018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4:0100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4:010018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4:010019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4:01002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4:01004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4:01004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4:010040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4:010040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4:01004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4:01004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4:010058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4:01006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4:02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4:02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4:020001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4:020001:4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4:020001:4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4:020001:45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4:0200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4:02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4:02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4:0200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4:02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4:0200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4:02000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4:02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4:02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4:02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4:02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4:02001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4:02001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4:02001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4:02001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4:020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4:02001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4:02001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4:02001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4:020014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4:020014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4:020014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4:02001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4:02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4:02001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4:0200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4:02001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4:02001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4:020017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4:020017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4:02001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4:0200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4:02002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4:02002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4:02002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4:020026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4:02002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4:020027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4:02002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4:02002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4:02002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4:0200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4:02003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4:02003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4:02003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4:020036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4:02003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4:02003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4:02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4:02003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4:02004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4:020049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4:02005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4:02005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4:02005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4:02005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4:02005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4:02005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4:02006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4:02006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4:02006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4:02007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4:020078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4:02007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4:020079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20087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2008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20087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2008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2008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2008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2008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2009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2009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2009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2009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2009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2009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2009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20097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2009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2009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2009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3001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3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30019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30035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3004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3006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3007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3007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30079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30085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30085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3009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301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301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301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301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3011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30116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3011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30118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30119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30119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3011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301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30136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30138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3014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4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4002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4003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5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5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5001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5002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5002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5002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50039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50042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5005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5005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50066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5007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6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6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6000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6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6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60004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6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60004:38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6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60008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60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6001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6001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60014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60014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60014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60014:4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60014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6001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60014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6001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60019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6002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6002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6002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6003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60034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6003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6003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60035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6003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60035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60035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6003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6003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6003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6003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60038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60038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6004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6004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6004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6004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6004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600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6004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6004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6004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6005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6005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6005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6005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6005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6005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6005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6005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6005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60053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6005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6005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6005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6005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6005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60054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6005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6005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6005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60057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60057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60059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6006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60064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6006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6006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6006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6006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60066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6006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70001:86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70001:86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7002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7002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7002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7003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70039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7004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7004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7004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7004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7004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7004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7004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7004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7004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7004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70043:29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70043:29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70043:40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7004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7004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7004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7004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7005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7005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70059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7006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7007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7007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7009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70096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7009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70096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7009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70096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70096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70096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70096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70096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70096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7009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70096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7009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70096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70096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70096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7009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70096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70096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70096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70096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70096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70096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7009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70096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7009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70096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70096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7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80026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80039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80056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8006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8007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80079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8008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80087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80087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80087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8008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8009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801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8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8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8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801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801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80109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8011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8011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8011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801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8011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80117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80118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80124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8012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8013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80133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80137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8013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80139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80140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8014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80140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80140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80145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8014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80147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80147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80147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8015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80150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80150:37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80150:4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80150:4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80150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8015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5:000000:670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5:0101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5:0101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5:0101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5:01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5:010103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5:010104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5:0201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5:020102:44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5:020103:5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5:020103:6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5:020103:6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5:020103:6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5:020103:6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5:020103:6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5:020103:6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5:020103:6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5:020103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5:020104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5:020104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5:020104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5:02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5:0201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5:020106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5:020106:49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5:020106:49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5:0201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5:02010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5:020201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5:020201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5:020201:30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5:0301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5:0301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5:030101:59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5:0301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5:030101:69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5:030101:69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5:030102:3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5:030102:4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5:030102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5:030103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5:03010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5:030106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5:030106:4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5:030107:4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5:030107:5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5:030107:5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5:030107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5:0301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5:03011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5:030119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5:0301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5:030120:2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5:03012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5:0302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5:0302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5:0302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5:0302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5:0302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5:0302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5:0302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5:0302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5:0302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5:0302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5:0302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5:0302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5:0302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5:0302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5:0302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5:030209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5:030210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5:03021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5:030215:180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5:030216:100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5:030216:100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5:030216:100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5:030216:109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5:0302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5:03021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5:03021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5:03021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5:0302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5:0302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5:0302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5:03021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5:03021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5:0302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5:0302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6:00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6:00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6:000002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6:00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6:000002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6:00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6:000002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6:00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6:00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6:00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6:000003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6:000003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6:00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6:00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6:00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6:00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6:000006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6:00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6:000007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6:000007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6:000007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6:00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6:00001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6:00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6:00001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6:000012:6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6:000014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6:000014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6:000014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6:000014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6:00001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6:00001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6:000017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6:000019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6:000019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6:00002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6:00002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7:01012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7:01013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7:01013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7:01013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7:01014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7:010140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7:010146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7:01014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7:01014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7:0102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7:010229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7:01023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7:01023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7:01023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7:01023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7:01023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7:01023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7:01024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7:01024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7:01024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7:01024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7:010249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7:01025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7:01025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7:01025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7:01026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7:01026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7:01026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7:01026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7:01026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7:01026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7:01027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7:01027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7:01027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7:010279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7:01028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7:01028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7:010289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7:01029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7:01029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7:01029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7:01029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7:0103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7:0103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7:0103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7:0103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7:010310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7:0103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7:01031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7:0103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7:0103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7:0103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7:0103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7:01032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7:01032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7:01032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7:01032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7:010333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7:01033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7:010339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7:010348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7:01035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7:01035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7:010358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7:01035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7:01036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7:01036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7:01036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8:01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8:010004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8:010004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8:010004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8:010004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8:01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8:01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8:01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8:01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8:01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8:01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8:01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8:01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8:01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8:01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8:01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8:01000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8:01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8:01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8:01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8:010006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8:01000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8:01000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8:0100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8:01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8:0100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8:0100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8:01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8:0100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8:0100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8:01000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8:0100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8:01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8:01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8:0100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8:0302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8:0302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8:0302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8:0401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8:04011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8:0502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8:05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8:05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8:0502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8:0502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8:05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8:0502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8:0502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8:0502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8:0502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8:05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8:05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8:06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8:0602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9:00001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9:0000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9:000023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9:00002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9:00002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9:00003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9:00004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9:00004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9:00004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9:00004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9:00004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9:00004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9:00004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9:00004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9:00004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9:00004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9:00004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9:00004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9:00004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9:00004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9:00004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9:00004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9:00004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9:00004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9:00004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9:00004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9:000048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1">
            <text:p>2165</text:p>
          </table:table-cell>
          <table:table-cell office:value-type="string" table:number-columns-spanned="3" table:number-rows-spanned="1" table:style-name="ce18">
            <text:p>34:39:00004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4A60311B6D5593E2123472227CAB8B77CD28284BAA11C672269B30C7CA8FCCE3538EB6F5E262322F9A7B7B952096CC8B90A733C32AB1B3A5BE9F8D87471A1E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8T13:19:17Z</meta:creation-date>
    <dc:date>2021-02-18T13:36:07Z</dc:date>
  </office:meta>
</office:document-meta>
</file>