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07</text:p>
          </table:table-cell>
          <table:table-cell table:number-columns-repeated="4" table:style-name="ce9"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" table:style-name="ce15">
            <text:p>5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16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2268</text:p>
          </table:table-cell>
          <table:covered-table-cell/>
          <table:table-cell office:value-type="float" office:value="1121384.96" table:style-name="ce15">
            <text:p>1121384,96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70914</text:p>
          </table:table-cell>
          <table:covered-table-cell/>
          <table:table-cell office:value-type="float" office:value="5837386.5599999996" table:style-name="ce15">
            <text:p>5837386,56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70001:1539</text:p>
          </table:table-cell>
          <table:covered-table-cell/>
          <table:table-cell office:value-type="float" office:value="2048854" table:style-name="ce15">
            <text:p>2048854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1:3363</text:p>
          </table:table-cell>
          <table:covered-table-cell/>
          <table:table-cell office:value-type="float" office:value="1671316.26" table:style-name="ce15">
            <text:p>1671316,26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20005:5852</text:p>
          </table:table-cell>
          <table:covered-table-cell/>
          <table:table-cell office:value-type="float" office:value="554213.68999999994" table:style-name="ce15">
            <text:p>554213,69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4:010007:278</text:p>
          </table:table-cell>
          <table:covered-table-cell/>
          <table:table-cell office:value-type="float" office:value="1215948.54" table:style-name="ce15">
            <text:p>1215948,54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10007:279</text:p>
          </table:table-cell>
          <table:covered-table-cell/>
          <table:table-cell office:value-type="float" office:value="242701.46" table:style-name="ce15">
            <text:p>242701,46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50003:7670</text:p>
          </table:table-cell>
          <table:covered-table-cell/>
          <table:table-cell office:value-type="float" office:value="1713101.29" table:style-name="ce15">
            <text:p>1713101,29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7:080002:14271</text:p>
          </table:table-cell>
          <table:covered-table-cell/>
          <table:table-cell office:value-type="float" office:value="1066533.93" table:style-name="ce15">
            <text:p>1066533,93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20202:13415</text:p>
          </table:table-cell>
          <table:covered-table-cell/>
          <table:table-cell office:value-type="float" office:value="850752.98" table:style-name="ce15">
            <text:p>850752,98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021069:803</text:p>
          </table:table-cell>
          <table:covered-table-cell/>
          <table:table-cell office:value-type="float" office:value="591077.27" table:style-name="ce15">
            <text:p>591077,27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18:040001:1337</text:p>
          </table:table-cell>
          <table:covered-table-cell/>
          <table:table-cell office:value-type="float" office:value="395820.98" table:style-name="ce15">
            <text:p>395820,98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26:060801:1250</text:p>
          </table:table-cell>
          <table:covered-table-cell/>
          <table:table-cell office:value-type="float" office:value="2737879.83" table:style-name="ce15">
            <text:p>2737879,83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26:061001:1888</text:p>
          </table:table-cell>
          <table:covered-table-cell/>
          <table:table-cell office:value-type="float" office:value="29959.45" table:style-name="ce15">
            <text:p>29959,45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26:090201:12943</text:p>
          </table:table-cell>
          <table:covered-table-cell/>
          <table:table-cell office:value-type="float" office:value="1325986.74" table:style-name="ce15">
            <text:p>1325986,74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27:070002:136</text:p>
          </table:table-cell>
          <table:covered-table-cell/>
          <table:table-cell office:value-type="float" office:value="212534.18" table:style-name="ce15">
            <text:p>212534,18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28:040003:2872</text:p>
          </table:table-cell>
          <table:covered-table-cell/>
          <table:table-cell office:value-type="float" office:value="359727.22" table:style-name="ce15">
            <text:p>359727,22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28:120006:161</text:p>
          </table:table-cell>
          <table:covered-table-cell/>
          <table:table-cell office:value-type="float" office:value="745595.33" table:style-name="ce15">
            <text:p>745595,33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28:130005:646</text:p>
          </table:table-cell>
          <table:covered-table-cell/>
          <table:table-cell office:value-type="float" office:value="311559.90000000002" table:style-name="ce15">
            <text:p>311559,9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30:000000:1429</text:p>
          </table:table-cell>
          <table:covered-table-cell/>
          <table:table-cell office:value-type="float" office:value="3451189.77" table:style-name="ce15">
            <text:p>3451189,77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33:010001:4832</text:p>
          </table:table-cell>
          <table:covered-table-cell/>
          <table:table-cell office:value-type="float" office:value="1302121.3999999999" table:style-name="ce15">
            <text:p>1302121,4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34:000000:49860</text:p>
          </table:table-cell>
          <table:covered-table-cell/>
          <table:table-cell office:value-type="float" office:value="4512328.33" table:style-name="ce15">
            <text:p>4512328,33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34:010014:1412</text:p>
          </table:table-cell>
          <table:covered-table-cell/>
          <table:table-cell office:value-type="float" office:value="740591.58" table:style-name="ce15">
            <text:p>740591,58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34:010035:792</text:p>
          </table:table-cell>
          <table:covered-table-cell/>
          <table:table-cell office:value-type="float" office:value="812052.72" table:style-name="ce15">
            <text:p>812052,72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34:020028:708</text:p>
          </table:table-cell>
          <table:covered-table-cell/>
          <table:table-cell office:value-type="float" office:value="672326.24" table:style-name="ce15">
            <text:p>672326,24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34:020052:1384</text:p>
          </table:table-cell>
          <table:covered-table-cell/>
          <table:table-cell office:value-type="float" office:value="1547196.32" table:style-name="ce15">
            <text:p>1547196,32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34:020063:624</text:p>
          </table:table-cell>
          <table:covered-table-cell/>
          <table:table-cell office:value-type="float" office:value="1730696.01" table:style-name="ce15">
            <text:p>1730696,01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34:030055:450</text:p>
          </table:table-cell>
          <table:covered-table-cell/>
          <table:table-cell office:value-type="float" office:value="186762.07" table:style-name="ce15">
            <text:p>186762,07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34:030055:451</text:p>
          </table:table-cell>
          <table:covered-table-cell/>
          <table:table-cell office:value-type="float" office:value="431065.71" table:style-name="ce15">
            <text:p>431065,71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4:030070:7743</text:p>
          </table:table-cell>
          <table:covered-table-cell/>
          <table:table-cell office:value-type="float" office:value="2094067.44" table:style-name="ce15">
            <text:p>2094067,44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30074:3347</text:p>
          </table:table-cell>
          <table:covered-table-cell/>
          <table:table-cell office:value-type="float" office:value="1963377.18" table:style-name="ce15">
            <text:p>1963377,18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30074:3668</text:p>
          </table:table-cell>
          <table:covered-table-cell/>
          <table:table-cell office:value-type="float" office:value="3240559.09" table:style-name="ce15">
            <text:p>3240559,09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30074:3687</text:p>
          </table:table-cell>
          <table:covered-table-cell/>
          <table:table-cell office:value-type="float" office:value="3240559.09" table:style-name="ce15">
            <text:p>3240559,09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30133:741</text:p>
          </table:table-cell>
          <table:covered-table-cell/>
          <table:table-cell office:value-type="float" office:value="1816182.35" table:style-name="ce15">
            <text:p>1816182,35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50064:4027</text:p>
          </table:table-cell>
          <table:covered-table-cell/>
          <table:table-cell office:value-type="float" office:value="1337569.1599999999" table:style-name="ce15">
            <text:p>1337569,16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60014:9319</text:p>
          </table:table-cell>
          <table:covered-table-cell/>
          <table:table-cell office:value-type="float" office:value="1037457.47" table:style-name="ce15">
            <text:p>1037457,47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60016:5782</text:p>
          </table:table-cell>
          <table:covered-table-cell/>
          <table:table-cell office:value-type="float" office:value="2014993.2" table:style-name="ce15">
            <text:p>2014993,2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70001:8851</text:p>
          </table:table-cell>
          <table:covered-table-cell/>
          <table:table-cell office:value-type="float" office:value="2773271.32" table:style-name="ce15">
            <text:p>2773271,32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70030:1297</text:p>
          </table:table-cell>
          <table:covered-table-cell/>
          <table:table-cell office:value-type="float" office:value="1011042.96" table:style-name="ce15">
            <text:p>1011042,96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80137:2116</text:p>
          </table:table-cell>
          <table:covered-table-cell/>
          <table:table-cell office:value-type="float" office:value="3309942.33" table:style-name="ce15">
            <text:p>3309942,33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80147:4146</text:p>
          </table:table-cell>
          <table:covered-table-cell/>
          <table:table-cell office:value-type="float" office:value="92637.62" table:style-name="ce15">
            <text:p>92637,62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5:020102:7843</text:p>
          </table:table-cell>
          <table:covered-table-cell/>
          <table:table-cell office:value-type="float" office:value="727609.93" table:style-name="ce15">
            <text:p>727609,93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5:020103:6328</text:p>
          </table:table-cell>
          <table:covered-table-cell/>
          <table:table-cell office:value-type="float" office:value="201157.31" table:style-name="ce15">
            <text:p>201157,31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5:030110:6942</text:p>
          </table:table-cell>
          <table:covered-table-cell/>
          <table:table-cell office:value-type="float" office:value="1403955.3" table:style-name="ce15">
            <text:p>1403955,3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5:030112:1513</text:p>
          </table:table-cell>
          <table:covered-table-cell/>
          <table:table-cell office:value-type="float" office:value="1299622.03" table:style-name="ce15">
            <text:p>1299622,03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5:030120:14495</text:p>
          </table:table-cell>
          <table:covered-table-cell/>
          <table:table-cell office:value-type="float" office:value="523784.84" table:style-name="ce15">
            <text:p>523784,84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5:030210:3658</text:p>
          </table:table-cell>
          <table:covered-table-cell/>
          <table:table-cell office:value-type="float" office:value="2030374.5" table:style-name="ce15">
            <text:p>2030374,5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5:030210:3688</text:p>
          </table:table-cell>
          <table:covered-table-cell/>
          <table:table-cell office:value-type="float" office:value="2041004.74" table:style-name="ce15">
            <text:p>2041004,74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5:030214:7437</text:p>
          </table:table-cell>
          <table:covered-table-cell/>
          <table:table-cell office:value-type="float" office:value="1558638.31" table:style-name="ce15">
            <text:p>1558638,31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6:000023:6354</text:p>
          </table:table-cell>
          <table:covered-table-cell/>
          <table:table-cell office:value-type="float" office:value="40090.58" table:style-name="ce15">
            <text:p>40090,58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10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1">
            <text:p>34:37:010214:2722</text:p>
          </table:table-cell>
          <table:covered-table-cell/>
          <table:table-cell office:value-type="float" office:value="1493509.44" table:style-name="ce16">
            <text:p>1493509,44</text:p>
          </table:table-cell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6">
            <text:p>10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2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11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42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8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44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2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33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45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45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9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39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5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5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50001:18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120003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57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40101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4010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40107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14:13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8000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80001:25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80001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80001:4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80001:49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200001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22000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23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230002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2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4:050003:44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5:010180: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5:11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5:12000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5:14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5:1501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6:010004: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6:25000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6:250009:8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6:250009: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6:250010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0000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3000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70001:6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25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86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89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8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13000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120202:13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00000:107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00000:75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020402: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9:020617: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9:021040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9:021041: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9:021043:7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9:02104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2104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50: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50:5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40402:1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0:000000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0:000000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0:02000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0:080001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130003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20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200019: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2:010502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2:010502:3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25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25:6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4:090001:108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4:090002:14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4:090003:110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5:00000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5:03030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5:060203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5:060203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5:080103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5:080406: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6:1100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7:070001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7:070001:30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7:070001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7:070001:52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7:070001:59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8:09000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8:090006:8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8:100014:6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8:140117:2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9:040007: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9:06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9:070006: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9:08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116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00229: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0:00000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0:00000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0:000000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0:00000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0:00000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0:000000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0:00000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0:000000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00000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00000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0:000000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0:030102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0:030105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0:1102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1:02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2:060140:4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2:080001:6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2:08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07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19003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3:190042:2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3:200001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3:200001:32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3:200001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4:180203:1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4:18020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5:010136:1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6:0106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6:0309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6:090201:40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090201:91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1001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120101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7:0500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7:090008:5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7:11000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7:16010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010001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080001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08000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080005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100007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10001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100028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100028:44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100028:66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100028:66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100028:67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11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1400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16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0:160004: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1:110005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1:170002:1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1:190003:8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1:20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3:010001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00000:216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00000:252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00000:412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00000:430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00000:50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00000:53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11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11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11:46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11:5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23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23: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2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24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24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30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30:65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30: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3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31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4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5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5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52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5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5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59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59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59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59: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59:7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6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6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6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6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64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64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64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6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65:9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6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01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2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23:4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2004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20043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20047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20049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20049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20052: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20052:9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20063:7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20064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20065:6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20072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20072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20079:40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20081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20082:9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2008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20084:1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20085: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20086:1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86:5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88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88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88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88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88:19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89:9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95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95:26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9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9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97: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100: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30016:2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30025: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3002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30032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30032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30032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30037:1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30037:2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30040:4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30041:9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30050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30052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30052:8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30067:5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30069:4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30070:4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30070:59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30070:5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30070:63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30070:6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30070:66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30070:7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30070:71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30070:7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30070:7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30070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3007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30075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30077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30077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30077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30087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30091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30112:7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115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115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115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116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11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116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116: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12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128: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13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134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134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139:4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143:6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144:4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4000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40008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40008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40010:7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4001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4001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40014:2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40014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4001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4001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15:9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40020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40020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40022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40022:7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40022:79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40023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40023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40023:53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40023:54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40023:60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40023:6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40023:60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40024:5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40029:2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40029:9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40039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40039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5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5000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50007:1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50009:1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50015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50016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50018:4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50018:6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50019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5002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50028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50028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50028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50028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50028:2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50028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50028: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50030:1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3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3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32: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32: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37:6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40:26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4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42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5004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50044:1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50056: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50064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04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10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1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1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1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14:6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4:74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4:88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4:890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14:89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14:90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16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6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6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16:606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17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22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22:55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22:884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2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35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35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41:4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4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44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44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5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51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5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60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60:17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61:7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70001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70001:61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70001:691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70001:69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70001:7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70001:83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70001:84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70001:84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70001:851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70001:87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70001:87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70001:87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70001:88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70001:883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70005:305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7000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7001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70014:9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70016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70016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70030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70031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70031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7004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70043:32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7005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70059:7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70089: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70090:1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70090:34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70091:39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70093:2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80020:5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8004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80052:2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8006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80062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8006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8007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8007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80074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80076:3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80077:1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8008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80084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80087:7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80088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80094: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80095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8009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80096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80097: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80097:43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80098:44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80099: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80104:18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80107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80107:14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80107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80109:7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80110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80110:8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80112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80123:13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80126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80126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80137:46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00000:3003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00000:307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00000:312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00000:327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00000:342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00000:4509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00000:463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00000:4673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00000:468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00000:469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10101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20103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20106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02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07:278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09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10:10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10:109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12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13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14:36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14:54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19:537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19:952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20:166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20:1805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20:207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20:211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20:2121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120:70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120:74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120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122:127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5:030122:205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5:030123:734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5:030123:758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5:030124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5:030201:30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5:0302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5:030202:143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5:030202:145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5:030202:636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5:030203:118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5:030203:149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5:030203:165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5:030204:117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5:030204:62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5:030204:91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5:030205:2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5:030207:1890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5:030207:200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5:030210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5:030210:41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5:030210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5:030210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5:030210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30212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30212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30212:84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30212:860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30213:1149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213:950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214:430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214:793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216:41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217:116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217:148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217:1972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22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222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6:00000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6:000006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6:000006:534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6:000008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6:000008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6:000008:91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6:000008:95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6:000009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6:000009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6:000009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6:000009:90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6:000010:1082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6:000010:1315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6:000010:1427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6:000010:1428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6:000010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6:000010:649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6:000012:570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6:000012:589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6:00001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6:000013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15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15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17:31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17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18:1135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18:76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19:32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20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22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7:010147:97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7:010213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7:010213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7:01021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7:010217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7:010258:17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7:010329:223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8:01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8:01000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8:010002:259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8:010004:77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8:010005:8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8:020105:18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8:040104:9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8:040110:255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8:0601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8:0701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9:000014:23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9:000021:1944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9:000024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9:000024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1">
            <text:p>34:39:00003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2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26E358BAB88319930197FAA51EA374E59602E0DB48449416DEDF1D86ECA2B2099F7D8BA6ACC9ED795E3D2D51DCD24B96F99C893A72747FD3109B80D266D128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9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2-19T07:13:42Z</meta:creation-date>
    <dc:date>2021-02-19T07:13:43Z</dc:date>
  </office:meta>
</office:document-meta>
</file>