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09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7">
            <text:p>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8</text:p>
          </table:table-cell>
          <table:covered-table-cell/>
          <table:table-cell office:value-type="float" office:value="90375011.819999993" table:style-name="ce6">
            <text:p>90375011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908613.760000002" table:style-name="ce6">
            <text:p>21908613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50002:743</text:p>
          </table:table-cell>
          <table:covered-table-cell/>
          <table:table-cell office:value-type="float" office:value="61800.83" table:style-name="ce6">
            <text:p>61800,8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7:441</text:p>
          </table:table-cell>
          <table:covered-table-cell/>
          <table:table-cell office:value-type="float" office:value="82800" table:style-name="ce6">
            <text:p>82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30006:358</text:p>
          </table:table-cell>
          <table:covered-table-cell/>
          <table:table-cell office:value-type="float" office:value="456000" table:style-name="ce6">
            <text:p>456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0:020003:117</text:p>
          </table:table-cell>
          <table:covered-table-cell/>
          <table:table-cell office:value-type="float" office:value="8672989.4399999995" table:style-name="ce6">
            <text:p>8672989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1:060005:687</text:p>
          </table:table-cell>
          <table:covered-table-cell/>
          <table:table-cell office:value-type="float" office:value="105896" table:style-name="ce6">
            <text:p>1058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40003:1145</text:p>
          </table:table-cell>
          <table:covered-table-cell/>
          <table:table-cell office:value-type="float" office:value="1971350" table:style-name="ce6">
            <text:p>19713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6:000000:111</text:p>
          </table:table-cell>
          <table:covered-table-cell/>
          <table:table-cell office:value-type="float" office:value="6057810" table:style-name="ce6">
            <text:p>605781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6:050004:134</text:p>
          </table:table-cell>
          <table:covered-table-cell/>
          <table:table-cell office:value-type="float" office:value="5139360" table:style-name="ce6">
            <text:p>513936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0:030206:819</text:p>
          </table:table-cell>
          <table:covered-table-cell/>
          <table:table-cell office:value-type="float" office:value="580814.4" table:style-name="ce6">
            <text:p>580814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1:000000:72</text:p>
          </table:table-cell>
          <table:covered-table-cell/>
          <table:table-cell office:value-type="float" office:value="54916590" table:style-name="ce6">
            <text:p>5491659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2:000000:1338</text:p>
          </table:table-cell>
          <table:covered-table-cell/>
          <table:table-cell office:value-type="float" office:value="478800" table:style-name="ce6">
            <text:p>478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4:000000:1381</text:p>
          </table:table-cell>
          <table:covered-table-cell/>
          <table:table-cell office:value-type="float" office:value="554584" table:style-name="ce6">
            <text:p>5545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26:061201:2798</text:p>
          </table:table-cell>
          <table:covered-table-cell/>
          <table:table-cell office:value-type="float" office:value="150722" table:style-name="ce7">
            <text:p>15072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8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1000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40005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40005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7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7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7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13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9:5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6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14:12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4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4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14:9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5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9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502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502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502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50206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6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501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06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0634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0634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063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8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8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0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0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0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04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5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5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6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6000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600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60002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600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6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60002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8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8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80018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8001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8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14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14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15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000000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05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6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8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8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4:11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5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5:02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2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5:07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00000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1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1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1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1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1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1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1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1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1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1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1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5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6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6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8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9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1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1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12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12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13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0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30209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030209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08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06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6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080004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2:14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3:09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3:09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3:09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3:09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3:09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3:09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09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09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09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09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09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09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09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09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4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4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4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4:000000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4:000000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4:000000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4:000000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4:000000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4:000000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4:000000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4:000000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4:000000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4:000000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4:000000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4:0204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4:0401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4:0705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4:1103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00000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1100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4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403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417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1007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1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7:090013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03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00028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110023:38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120015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120015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13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13001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13001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130012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13001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130012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130012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140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14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140010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140010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140010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14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14001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14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1500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150006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1500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15000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15000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5000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50006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5000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1500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0:0600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0:11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1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1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1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1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1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1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1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1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1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1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1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1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1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1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1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1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1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1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1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1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1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1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1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1:1600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2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2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2:07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2:08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2:08000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2:09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2:09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2:11000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2:12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33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9E011A3E62702BE0548CDBEBAEE4C9564470E4E078EECA14A61CBD4D17972C1BA1B32C3327AC0F2311C3EB802A6945D8D2D48607EE09A861A5D2AE0135650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47:55Z</meta:creation-date>
    <dc:date>2021-02-19T11:10:26Z</dc:date>
  </office:meta>
</office:document-meta>
</file>