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10</text:p>
          </table:table-cell>
          <table:table-cell table:number-columns-repeated="4" table:style-name="ce2"/>
          <table:table-cell office:value-type="string" table:style-name="ce4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1" table:style-name="ce7">
            <text:p>6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685</text:p>
          </table:table-cell>
          <table:covered-table-cell/>
          <table:table-cell office:value-type="float" office:value="211353.9" table:style-name="ce6">
            <text:p>211353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50001:1882</text:p>
          </table:table-cell>
          <table:covered-table-cell/>
          <table:table-cell office:value-type="float" office:value="258.3" table:style-name="ce6">
            <text:p>258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2:2291</text:p>
          </table:table-cell>
          <table:covered-table-cell/>
          <table:table-cell office:value-type="float" office:value="72104.75" table:style-name="ce6">
            <text:p>72104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5063</text:p>
          </table:table-cell>
          <table:covered-table-cell/>
          <table:table-cell office:value-type="float" office:value="61774.66" table:style-name="ce6">
            <text:p>61774,6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8:120201:449</text:p>
          </table:table-cell>
          <table:covered-table-cell/>
          <table:table-cell office:value-type="float" office:value="529172.80000000005" table:style-name="ce6">
            <text:p>529172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2:060144:13</text:p>
          </table:table-cell>
          <table:covered-table-cell/>
          <table:table-cell office:value-type="float" office:value="293873.76" table:style-name="ce6">
            <text:p>293873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3:070001:572</text:p>
          </table:table-cell>
          <table:covered-table-cell/>
          <table:table-cell office:value-type="float" office:value="97035.520000000004" table:style-name="ce6">
            <text:p>97035,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4:130612:334</text:p>
          </table:table-cell>
          <table:covered-table-cell/>
          <table:table-cell office:value-type="float" office:value="348550" table:style-name="ce6">
            <text:p>34855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8:040001:111</text:p>
          </table:table-cell>
          <table:covered-table-cell/>
          <table:table-cell office:value-type="float" office:value="943936" table:style-name="ce6">
            <text:p>94393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8:040001:23</text:p>
          </table:table-cell>
          <table:covered-table-cell/>
          <table:table-cell office:value-type="float" office:value="291418.15999999997" table:style-name="ce6">
            <text:p>291418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8:040001:313</text:p>
          </table:table-cell>
          <table:covered-table-cell/>
          <table:table-cell office:value-type="float" office:value="882413.76" table:style-name="ce6">
            <text:p>882413,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8:040001:53</text:p>
          </table:table-cell>
          <table:covered-table-cell/>
          <table:table-cell office:value-type="float" office:value="894847.08" table:style-name="ce6">
            <text:p>894847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8:120004:590</text:p>
          </table:table-cell>
          <table:covered-table-cell/>
          <table:table-cell office:value-type="float" office:value="137025.20000000001" table:style-name="ce6">
            <text:p>137025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9:040003:2326</text:p>
          </table:table-cell>
          <table:covered-table-cell/>
          <table:table-cell office:value-type="float" office:value="109683.2" table:style-name="ce6">
            <text:p>109683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31:190001:81</text:p>
          </table:table-cell>
          <table:covered-table-cell/>
          <table:table-cell office:value-type="float" office:value="85515.199999999997" table:style-name="ce6">
            <text:p>85515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4:030070:9</text:p>
          </table:table-cell>
          <table:covered-table-cell/>
          <table:table-cell office:value-type="float" office:value="56639571.5" table:style-name="ce6">
            <text:p>56639571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4:030132:76</text:p>
          </table:table-cell>
          <table:covered-table-cell/>
          <table:table-cell office:value-type="float" office:value="1062736.98" table:style-name="ce6">
            <text:p>1062736,9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4:050074:503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4:050074:510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60037:73</text:p>
          </table:table-cell>
          <table:covered-table-cell/>
          <table:table-cell office:value-type="float" office:value="902106.24" table:style-name="ce6">
            <text:p>902106,2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70107:689</text:p>
          </table:table-cell>
          <table:covered-table-cell/>
          <table:table-cell office:value-type="float" office:value="344869.65" table:style-name="ce6">
            <text:p>344869,6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5:020102:7840</text:p>
          </table:table-cell>
          <table:covered-table-cell/>
          <table:table-cell office:value-type="float" office:value="124722.19" table:style-name="ce6">
            <text:p>124722,1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20426794.25" table:style-name="ce6">
            <text:p>420426794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9144094.25" table:style-name="ce6">
            <text:p>249144094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5:030216:108</text:p>
          </table:table-cell>
          <table:covered-table-cell/>
          <table:table-cell office:value-type="float" office:value="8575426.7200000007" table:style-name="ce6">
            <text:p>8575426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5:030216:109</text:p>
          </table:table-cell>
          <table:covered-table-cell/>
          <table:table-cell office:value-type="float" office:value="4913874.5599999996" table:style-name="ce6">
            <text:p>4913874,5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5:030216:11006</text:p>
          </table:table-cell>
          <table:covered-table-cell/>
          <table:table-cell office:value-type="float" office:value="1285763.3" table:style-name="ce6">
            <text:p>1285763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5:030216:11012</text:p>
          </table:table-cell>
          <table:covered-table-cell/>
          <table:table-cell office:value-type="float" office:value="9102.94" table:style-name="ce6">
            <text:p>9102,9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5:030216:11026</text:p>
          </table:table-cell>
          <table:covered-table-cell/>
          <table:table-cell office:value-type="float" office:value="10200662.560000001" table:style-name="ce6">
            <text:p>10200662,5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5:030216:11030</text:p>
          </table:table-cell>
          <table:covered-table-cell/>
          <table:table-cell office:value-type="float" office:value="7083703.9000000004" table:style-name="ce6">
            <text:p>7083703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30216:11031</text:p>
          </table:table-cell>
          <table:covered-table-cell/>
          <table:table-cell office:value-type="float" office:value="15963.22" table:style-name="ce6">
            <text:p>15963,2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5:030216:11035</text:p>
          </table:table-cell>
          <table:covered-table-cell/>
          <table:table-cell office:value-type="float" office:value="2070505.5" table:style-name="ce6">
            <text:p>2070505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5:030216:11039</text:p>
          </table:table-cell>
          <table:covered-table-cell/>
          <table:table-cell office:value-type="float" office:value="1891.75" table:style-name="ce6">
            <text:p>1891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5:030216:11050</text:p>
          </table:table-cell>
          <table:covered-table-cell/>
          <table:table-cell office:value-type="float" office:value="2104854.9" table:style-name="ce6">
            <text:p>2104854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5:030216:119</text:p>
          </table:table-cell>
          <table:covered-table-cell/>
          <table:table-cell office:value-type="float" office:value="7582513.96" table:style-name="ce6">
            <text:p>7582513,9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5:030216:35</text:p>
          </table:table-cell>
          <table:covered-table-cell/>
          <table:table-cell office:value-type="float" office:value="12233997.16" table:style-name="ce6">
            <text:p>12233997,1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5:030216:78</text:p>
          </table:table-cell>
          <table:covered-table-cell/>
          <table:table-cell office:value-type="float" office:value="6109544.2800000003" table:style-name="ce6">
            <text:p>6109544,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30216:8</text:p>
          </table:table-cell>
          <table:covered-table-cell/>
          <table:table-cell office:value-type="float" office:value="5419863.75" table:style-name="ce6">
            <text:p>5419863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6:000002:257</text:p>
          </table:table-cell>
          <table:covered-table-cell/>
          <table:table-cell office:value-type="float" office:value="5126593.45" table:style-name="ce6">
            <text:p>5126593,4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38:050102:558</text:p>
          </table:table-cell>
          <table:covered-table-cell/>
          <table:table-cell office:value-type="float" office:value="254001.46" table:style-name="ce7">
            <text:p>254001,4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2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50009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6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1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1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3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40004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5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110002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2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30001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1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1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6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6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6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6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14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14:4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7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70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7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70006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80001:74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0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1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1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1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20005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20005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20005:4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20005:50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20005:5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30001:3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3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30003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30003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30003:4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08000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2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5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5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01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0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04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09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14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15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5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70002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17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1700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0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09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1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250010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25001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250010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250010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25001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25001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25001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250010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25001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50010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5001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50010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10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5001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5001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50011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12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25001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1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1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25001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1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1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1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25001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07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07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070003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07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070003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070003:90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120003:9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15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0201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04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0402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0402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6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080103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10011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1001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120202:12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140106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15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109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2063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063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21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21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21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2104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2104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2106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2108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406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503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508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1102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0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03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0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05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05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0600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06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06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06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06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07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08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08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1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12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13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1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14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14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14000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160003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16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16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16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17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1700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1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18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18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19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19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2000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20001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1:03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1:07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1:080004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2:030007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2:05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2:090003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3:0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3:07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3:07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3:07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3:09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3:09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3:09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3:12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3:12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3:130017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3:1300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3:130019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4:0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4:090001:12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4:090002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4:090002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4:090004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4:090004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4:12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4:13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5:0702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5:0703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5:08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5:0803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5:08030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5:0803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5:0803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5:08030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6:0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6:01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6:0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6:03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6:03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6:04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6:0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6:050001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6:05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6:05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6:05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05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06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07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07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08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08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08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08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08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09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09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10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10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11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11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11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11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12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12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12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12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1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120004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12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130001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13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13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13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16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17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17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17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7:11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8:000000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8:01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8:1401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8:14012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8:1404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0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07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10013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10014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4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11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1:01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1:07001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1:09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1:09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2:06011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2:06011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2:060115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2:06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2:060118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2:06014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2:06014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2:08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2:08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2:08000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2:080004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2:080004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3:020001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3:02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3:11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3:13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3:19005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20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4:02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4:0702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4:1204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4:1304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4:16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4:1802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5:05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5:0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5:0701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5:1100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0206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50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0503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503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506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0506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506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507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606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610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100101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1201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1305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1305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05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06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07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080003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080003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08000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7:09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0300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040003:28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07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07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08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080003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080003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08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08000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10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100008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10000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0001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10005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1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10023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2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3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300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40001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40001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40001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140001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140001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140001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400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7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7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7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7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0:02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0:03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0:06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0:160003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0:160005:28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0:16000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0:160005:96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1:0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1:10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1:10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1:1100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1:17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1:17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1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1:17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1:17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1:17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2:0700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1000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10007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1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10008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10010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100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1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1001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1001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1001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1001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10018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10018:9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1001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1003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1004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1004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1006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2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2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2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2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2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2001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2001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2001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2001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2001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200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2002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2002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200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200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200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20032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2003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2003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2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2003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2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2005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2007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2008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2008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2009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20093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2009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2009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2009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2009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3007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30082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3009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3012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4002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5001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50019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5002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5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5005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5005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5006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600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6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6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6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6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6001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6001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60014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6001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600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6001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6003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60035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6003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6003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6004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6004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6005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6005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6005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6006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6006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7002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7002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7002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7004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7006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70069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7007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7009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8003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80039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80075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8008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8008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80088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8011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8011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8012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8012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5:010101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101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20102:77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5:020102:7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5:020103:6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5:0201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5:020106:47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5:0202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5:0202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301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5:030101:69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5:030101:69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5:0301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5:030107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5:030109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5:03011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5:03012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5:03012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5:0302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5:030214:6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5:03021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5:0302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6:00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6:000002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6:0000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6:0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6:00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6:000006:5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6:000006:5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6:000010:14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6:00001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6:00001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6:00001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6:00001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6:00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6:00001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6:00001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6:000012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12:45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1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12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1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14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14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6:000014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6:000014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6:000014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6:000014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1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16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6:000016:4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6:0000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6:000019:46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19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2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2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20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2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6:00002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7:01013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7:010136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7:01014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7:01014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7:010146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7:01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7:0102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7:0102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7:0102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7:0102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7:010227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7:01023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7:01024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7:01024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7:01025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7:01027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7:010279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7:010279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7:01029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7:010299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7:0103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7:0103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7:01032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7:01033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7:01033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7:01034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7:01034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7:01035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7:01035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7:01035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7:01036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7:01036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7:01036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8:0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8:01000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8:0202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8:0202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8:020210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8:0502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9:00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9:0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9:00001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9:00001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9:000018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9:000019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9:00002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9:00002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9:0000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9:00004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9:00004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9:00004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9:00004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8">
            <text:p>34:39:000047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2E3173416D823AED2DDF741CAD50AE47C469B6E97E107A2FE772849014BF12B5EDD31FE388EB23911CEAC362B30ACF055DD54C273B1DF45FA3DBCBACD19B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9T10:45:09Z</meta:creation-date>
    <dc:date>2021-02-19T11:08:15Z</dc:date>
  </office:meta>
</office:document-meta>
</file>