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15</text:p>
          </table:table-cell>
          <table:table-cell table:number-columns-repeated="4" table:style-name="ce2"/>
          <table:table-cell office:value-type="string" table:style-name="ce4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8" table:style-name="ce7">
            <text:p>8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9:122</text:p>
          </table:table-cell>
          <table:covered-table-cell/>
          <table:table-cell office:value-type="float" office:value="1754550" table:style-name="ce6">
            <text:p>175455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49</text:p>
          </table:table-cell>
          <table:covered-table-cell/>
          <table:table-cell office:value-type="float" office:value="147085218.19999999" table:style-name="ce6">
            <text:p>147085218,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10003:765</text:p>
          </table:table-cell>
          <table:covered-table-cell/>
          <table:table-cell office:value-type="float" office:value="132000.66" table:style-name="ce6">
            <text:p>132000,6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110003:766</text:p>
          </table:table-cell>
          <table:covered-table-cell/>
          <table:table-cell office:value-type="float" office:value="72598.679999999993" table:style-name="ce6">
            <text:p>72598,6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6:576</text:p>
          </table:table-cell>
          <table:covered-table-cell/>
          <table:table-cell office:value-type="float" office:value="59948148.299999997" table:style-name="ce6">
            <text:p>59948148,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663</text:p>
          </table:table-cell>
          <table:covered-table-cell/>
          <table:table-cell office:value-type="float" office:value="53780.09" table:style-name="ce6">
            <text:p>53780,09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1184</text:p>
          </table:table-cell>
          <table:covered-table-cell/>
          <table:table-cell office:value-type="float" office:value="87130.08" table:style-name="ce6">
            <text:p>87130,0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4:633</text:p>
          </table:table-cell>
          <table:covered-table-cell/>
          <table:table-cell office:value-type="float" office:value="142420.68" table:style-name="ce6">
            <text:p>142420,6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4:1104</text:p>
          </table:table-cell>
          <table:covered-table-cell/>
          <table:table-cell office:value-type="float" office:value="12864.54" table:style-name="ce6">
            <text:p>12864,5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50006:343</text:p>
          </table:table-cell>
          <table:covered-table-cell/>
          <table:table-cell office:value-type="float" office:value="16726878" table:style-name="ce6">
            <text:p>1672687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50206:117</text:p>
          </table:table-cell>
          <table:covered-table-cell/>
          <table:table-cell office:value-type="float" office:value="182903692.31999999" table:style-name="ce6">
            <text:p>182903692,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070001:103</text:p>
          </table:table-cell>
          <table:covered-table-cell/>
          <table:table-cell office:value-type="float" office:value="8703772" table:style-name="ce6">
            <text:p>870377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30002:296</text:p>
          </table:table-cell>
          <table:covered-table-cell/>
          <table:table-cell office:value-type="float" office:value="1398590" table:style-name="ce6">
            <text:p>139859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140001:516</text:p>
          </table:table-cell>
          <table:covered-table-cell/>
          <table:table-cell office:value-type="float" office:value="105186600" table:style-name="ce6">
            <text:p>1051866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00000:5362</text:p>
          </table:table-cell>
          <table:covered-table-cell/>
          <table:table-cell office:value-type="float" office:value="586413.46" table:style-name="ce6">
            <text:p>586413,4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00000:5364</text:p>
          </table:table-cell>
          <table:covered-table-cell/>
          <table:table-cell office:value-type="float" office:value="296480" table:style-name="ce6">
            <text:p>29648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60105:167</text:p>
          </table:table-cell>
          <table:covered-table-cell/>
          <table:table-cell office:value-type="float" office:value="2537600" table:style-name="ce6">
            <text:p>25376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60105:77</text:p>
          </table:table-cell>
          <table:covered-table-cell/>
          <table:table-cell office:value-type="float" office:value="8088601.2199999997" table:style-name="ce6">
            <text:p>8088601,2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00000:3409</text:p>
          </table:table-cell>
          <table:covered-table-cell/>
          <table:table-cell office:value-type="float" office:value="224770" table:style-name="ce6">
            <text:p>22477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000000:43</text:p>
          </table:table-cell>
          <table:covered-table-cell/>
          <table:table-cell office:value-type="float" office:value="8896260" table:style-name="ce6">
            <text:p>889626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000000:99</text:p>
          </table:table-cell>
          <table:covered-table-cell/>
          <table:table-cell office:value-type="float" office:value="118035396.26000001" table:style-name="ce6">
            <text:p>118035396,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020001:63</text:p>
          </table:table-cell>
          <table:covered-table-cell/>
          <table:table-cell office:value-type="float" office:value="2613296.4300000002" table:style-name="ce6">
            <text:p>2613296,4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130001:644</text:p>
          </table:table-cell>
          <table:covered-table-cell/>
          <table:table-cell office:value-type="float" office:value="976650" table:style-name="ce6">
            <text:p>97665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160001:281</text:p>
          </table:table-cell>
          <table:covered-table-cell/>
          <table:table-cell office:value-type="float" office:value="82802.16" table:style-name="ce6">
            <text:p>82802,1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30003:709</text:p>
          </table:table-cell>
          <table:covered-table-cell/>
          <table:table-cell office:value-type="float" office:value="36779869.439999998" table:style-name="ce6">
            <text:p>36779869,4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30003:710</text:p>
          </table:table-cell>
          <table:covered-table-cell/>
          <table:table-cell office:value-type="float" office:value="2997388.96" table:style-name="ce6">
            <text:p>2997388,9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070002:333</text:p>
          </table:table-cell>
          <table:covered-table-cell/>
          <table:table-cell office:value-type="float" office:value="2896650" table:style-name="ce6">
            <text:p>289665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1:070002:565</text:p>
          </table:table-cell>
          <table:covered-table-cell/>
          <table:table-cell office:value-type="float" office:value="1598100" table:style-name="ce6">
            <text:p>15981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1:070002:566</text:p>
          </table:table-cell>
          <table:covered-table-cell/>
          <table:table-cell office:value-type="float" office:value="498120" table:style-name="ce6">
            <text:p>49812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1:080006:627</text:p>
          </table:table-cell>
          <table:covered-table-cell/>
          <table:table-cell office:value-type="float" office:value="1163228.5" table:style-name="ce6">
            <text:p>1163228,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000000:145</text:p>
          </table:table-cell>
          <table:covered-table-cell/>
          <table:table-cell office:value-type="float" office:value="12511550" table:style-name="ce6">
            <text:p>1251155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000000:27</text:p>
          </table:table-cell>
          <table:covered-table-cell/>
          <table:table-cell office:value-type="float" office:value="30498951.420000002" table:style-name="ce6">
            <text:p>30498951,4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040003:480</text:p>
          </table:table-cell>
          <table:covered-table-cell/>
          <table:table-cell office:value-type="float" office:value="177288" table:style-name="ce6">
            <text:p>17728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100006:284</text:p>
          </table:table-cell>
          <table:covered-table-cell/>
          <table:table-cell office:value-type="float" office:value="517000" table:style-name="ce6">
            <text:p>5170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00006:299</text:p>
          </table:table-cell>
          <table:covered-table-cell/>
          <table:table-cell office:value-type="float" office:value="593934.66" table:style-name="ce6">
            <text:p>593934,6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4:000000:61</text:p>
          </table:table-cell>
          <table:covered-table-cell/>
          <table:table-cell office:value-type="float" office:value="65494141.25" table:style-name="ce6">
            <text:p>65494141,2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4:070002:670</text:p>
          </table:table-cell>
          <table:covered-table-cell/>
          <table:table-cell office:value-type="float" office:value="198601.08" table:style-name="ce6">
            <text:p>198601,0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070002:671</text:p>
          </table:table-cell>
          <table:covered-table-cell/>
          <table:table-cell office:value-type="float" office:value="32806.36" table:style-name="ce6">
            <text:p>32806,3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70005:472</text:p>
          </table:table-cell>
          <table:covered-table-cell/>
          <table:table-cell office:value-type="float" office:value="79631.28" table:style-name="ce6">
            <text:p>79631,2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6:030005:132</text:p>
          </table:table-cell>
          <table:covered-table-cell/>
          <table:table-cell office:value-type="float" office:value="9177000" table:style-name="ce6">
            <text:p>91770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7:000000:80</text:p>
          </table:table-cell>
          <table:covered-table-cell/>
          <table:table-cell office:value-type="float" office:value="232316040" table:style-name="ce6">
            <text:p>23231604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7:060007:68</text:p>
          </table:table-cell>
          <table:covered-table-cell/>
          <table:table-cell office:value-type="float" office:value="20401500" table:style-name="ce6">
            <text:p>204015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7:070004:471</text:p>
          </table:table-cell>
          <table:covered-table-cell/>
          <table:table-cell office:value-type="float" office:value="683850" table:style-name="ce6">
            <text:p>68385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8:000000:32</text:p>
          </table:table-cell>
          <table:covered-table-cell/>
          <table:table-cell office:value-type="float" office:value="52980810.479999997" table:style-name="ce6">
            <text:p>52980810,4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8:050009:363</text:p>
          </table:table-cell>
          <table:covered-table-cell/>
          <table:table-cell office:value-type="float" office:value="5459500" table:style-name="ce6">
            <text:p>54595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9:000000:223</text:p>
          </table:table-cell>
          <table:covered-table-cell/>
          <table:table-cell office:value-type="float" office:value="3545807.84" table:style-name="ce6">
            <text:p>3545807,8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9:000000:54</text:p>
          </table:table-cell>
          <table:covered-table-cell/>
          <table:table-cell office:value-type="float" office:value="15694080" table:style-name="ce6">
            <text:p>1569408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9:000000:61</text:p>
          </table:table-cell>
          <table:covered-table-cell/>
          <table:table-cell office:value-type="float" office:value="108655650" table:style-name="ce6">
            <text:p>10865565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9:000000:623</text:p>
          </table:table-cell>
          <table:covered-table-cell/>
          <table:table-cell office:value-type="float" office:value="5491200" table:style-name="ce6">
            <text:p>54912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9:030008:7</text:p>
          </table:table-cell>
          <table:covered-table-cell/>
          <table:table-cell office:value-type="float" office:value="88910238.079999998" table:style-name="ce6">
            <text:p>88910238,0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9:030009:5</text:p>
          </table:table-cell>
          <table:covered-table-cell/>
          <table:table-cell office:value-type="float" office:value="4336300" table:style-name="ce6">
            <text:p>43363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9:040010:977</text:p>
          </table:table-cell>
          <table:covered-table-cell/>
          <table:table-cell office:value-type="float" office:value="1743820" table:style-name="ce6">
            <text:p>174382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0:000000:80</text:p>
          </table:table-cell>
          <table:covered-table-cell/>
          <table:table-cell office:value-type="float" office:value="78810026.790000007" table:style-name="ce6">
            <text:p>78810026,79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0:090202:587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0:100106:1333</text:p>
          </table:table-cell>
          <table:covered-table-cell/>
          <table:table-cell office:value-type="float" office:value="118425.97" table:style-name="ce6">
            <text:p>118425,97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2:000000:1339</text:p>
          </table:table-cell>
          <table:covered-table-cell/>
          <table:table-cell office:value-type="float" office:value="496440" table:style-name="ce6">
            <text:p>49644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2:030002:979</text:p>
          </table:table-cell>
          <table:covered-table-cell/>
          <table:table-cell office:value-type="float" office:value="3896059.2" table:style-name="ce6">
            <text:p>3896059,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2:040005:688</text:p>
          </table:table-cell>
          <table:covered-table-cell/>
          <table:table-cell office:value-type="float" office:value="360264" table:style-name="ce6">
            <text:p>36026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2:060201:1327</text:p>
          </table:table-cell>
          <table:covered-table-cell/>
          <table:table-cell office:value-type="float" office:value="1467.4" table:style-name="ce6">
            <text:p>1467,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2:090004:514</text:p>
          </table:table-cell>
          <table:covered-table-cell/>
          <table:table-cell office:value-type="float" office:value="732840" table:style-name="ce6">
            <text:p>73284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2:120203:346</text:p>
          </table:table-cell>
          <table:covered-table-cell/>
          <table:table-cell office:value-type="float" office:value="490.1" table:style-name="ce6">
            <text:p>490,1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3:000000:353</text:p>
          </table:table-cell>
          <table:covered-table-cell/>
          <table:table-cell office:value-type="float" office:value="60738930" table:style-name="ce6">
            <text:p>6073893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5:100002:887</text:p>
          </table:table-cell>
          <table:covered-table-cell/>
          <table:table-cell office:value-type="float" office:value="6132000" table:style-name="ce6">
            <text:p>61320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6:020501:161</text:p>
          </table:table-cell>
          <table:covered-table-cell/>
          <table:table-cell office:value-type="float" office:value="49246.559999999998" table:style-name="ce6">
            <text:p>49246,5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6:030301:318</text:p>
          </table:table-cell>
          <table:covered-table-cell/>
          <table:table-cell office:value-type="float" office:value="99400.53" table:style-name="ce6">
            <text:p>99400,5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6:030801:3383</text:p>
          </table:table-cell>
          <table:covered-table-cell/>
          <table:table-cell office:value-type="float" office:value="105444.02" table:style-name="ce6">
            <text:p>105444,0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6:030901:881</text:p>
          </table:table-cell>
          <table:covered-table-cell/>
          <table:table-cell office:value-type="float" office:value="84075.839999999997" table:style-name="ce6">
            <text:p>84075,8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6:040301:792</text:p>
          </table:table-cell>
          <table:covered-table-cell/>
          <table:table-cell office:value-type="float" office:value="104670" table:style-name="ce6">
            <text:p>10467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6:061101:671</text:p>
          </table:table-cell>
          <table:covered-table-cell/>
          <table:table-cell office:value-type="float" office:value="107257.32" table:style-name="ce6">
            <text:p>107257,3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7:080009:126</text:p>
          </table:table-cell>
          <table:covered-table-cell/>
          <table:table-cell office:value-type="float" office:value="2828798.48" table:style-name="ce6">
            <text:p>2828798,4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7:080009:453</text:p>
          </table:table-cell>
          <table:covered-table-cell/>
          <table:table-cell office:value-type="float" office:value="361834.21" table:style-name="ce6">
            <text:p>361834,21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7:100003:410</text:p>
          </table:table-cell>
          <table:covered-table-cell/>
          <table:table-cell office:value-type="float" office:value="740969.13" table:style-name="ce6">
            <text:p>740969,1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40004:1503</text:p>
          </table:table-cell>
          <table:covered-table-cell/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40004:93</text:p>
          </table:table-cell>
          <table:covered-table-cell/>
          <table:table-cell office:value-type="float" office:value="69490285.799999997" table:style-name="ce6">
            <text:p>69490285,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50002:723</text:p>
          </table:table-cell>
          <table:covered-table-cell/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60001:266</text:p>
          </table:table-cell>
          <table:covered-table-cell/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70005:691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70005:692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110016:602</text:p>
          </table:table-cell>
          <table:covered-table-cell/>
          <table:table-cell office:value-type="float" office:value="125562.3" table:style-name="ce6">
            <text:p>125562,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120011:272</text:p>
          </table:table-cell>
          <table:covered-table-cell/>
          <table:table-cell office:value-type="float" office:value="14724.26" table:style-name="ce6">
            <text:p>14724,2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9:000000:56</text:p>
          </table:table-cell>
          <table:covered-table-cell/>
          <table:table-cell office:value-type="float" office:value="76969440" table:style-name="ce6">
            <text:p>7696944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9:070001:231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0:080002:401</text:p>
          </table:table-cell>
          <table:covered-table-cell/>
          <table:table-cell office:value-type="float" office:value="277150.39" table:style-name="ce6">
            <text:p>277150,39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1:170013:50</text:p>
          </table:table-cell>
          <table:covered-table-cell/>
          <table:table-cell office:value-type="float" office:value="3141120" table:style-name="ce6">
            <text:p>314112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1:180006:38</text:p>
          </table:table-cell>
          <table:covered-table-cell/>
          <table:table-cell office:value-type="float" office:value="8873280" table:style-name="ce6">
            <text:p>887328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2:050003:1734</text:p>
          </table:table-cell>
          <table:covered-table-cell/>
          <table:table-cell office:value-type="float" office:value="145931.5" table:style-name="ce6">
            <text:p>145931,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2:090005:159</text:p>
          </table:table-cell>
          <table:covered-table-cell/>
          <table:table-cell office:value-type="float" office:value="1091400" table:style-name="ce6">
            <text:p>10914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2:090005:872</text:p>
          </table:table-cell>
          <table:covered-table-cell/>
          <table:table-cell office:value-type="float" office:value="227160.24" table:style-name="ce6">
            <text:p>227160,2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2:090005:873</text:p>
          </table:table-cell>
          <table:covered-table-cell/>
          <table:table-cell office:value-type="float" office:value="969089.76" table:style-name="ce6">
            <text:p>969089,7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2:090005:875</text:p>
          </table:table-cell>
          <table:covered-table-cell/>
          <table:table-cell office:value-type="float" office:value="1116859.32" table:style-name="ce6">
            <text:p>1116859,3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3:030007:45</text:p>
          </table:table-cell>
          <table:covered-table-cell/>
          <table:table-cell office:value-type="float" office:value="717800" table:style-name="ce6">
            <text:p>7178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3:090005:418</text:p>
          </table:table-cell>
          <table:covered-table-cell/>
          <table:table-cell office:value-type="float" office:value="883080" table:style-name="ce6">
            <text:p>88308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8">
            <text:p>34:33:120002:260</text:p>
          </table:table-cell>
          <table:covered-table-cell/>
          <table:table-cell office:value-type="float" office:value="1065600" table:style-name="ce7">
            <text:p>10656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7">
            <text:p>08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1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90005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90005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9000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90005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90005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0000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0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0000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0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000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0000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000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10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10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10000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10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10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10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10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11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11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11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2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2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2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2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30004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40005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50001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500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5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5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5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6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8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8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800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800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80002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8000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9000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90005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90005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0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1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2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2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2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2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20005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2000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4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4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4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400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400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14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1400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14000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00000:176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00000:20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00000:207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00000:208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00000:210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00000:22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00000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00000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3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3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3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5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70006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8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9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9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100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1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1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10003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10003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2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2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20006:33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30006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30007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30007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7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7:51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9:112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9:134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09:140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09:27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09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9:34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9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9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9:37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9:38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9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9:48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9:5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1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14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14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1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14:35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1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14:43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2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2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202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2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2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5000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50005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6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6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6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7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70006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700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80004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90006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9000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00006:2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4:000000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4:01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4:01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4:05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4:05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4:080007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4:09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4:10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000000:39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02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02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02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03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06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10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11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11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5:11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1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120005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120005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120005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120005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1200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1200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120005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12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5:12000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1501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1502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1502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5:1502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5:150203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5:150206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5:150206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5:15020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5:15021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04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05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12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14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23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7:0100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060001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06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070004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070004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12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120006:3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120006:34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120006:35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120006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130002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130002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130002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000000:49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000000:53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0201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0301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0301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0301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0402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0402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0402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0402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040206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0501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08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10011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12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12010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1301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1401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1401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1401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0000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0103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0105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020634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0508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0703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0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0:000000:26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0:02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0:02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0:03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0:03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0:03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0:04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0:04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0:04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0:06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0:060002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0:060002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0:060002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0:06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0600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06000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060002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06000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060002:7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060002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060002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060002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06000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060002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07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080001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080001:26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080001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08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09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11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11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11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130002:23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130002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14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140020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15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16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16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16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18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19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1:000000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1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1:0000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1:00000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1:000000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1:04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1:07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1:07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1:08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1:080007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1:08000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1:08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1:080008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1:10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1:1000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1:10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1:110007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1:120007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2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2:0103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2:0103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2:0106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2:02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2:02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2:02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2:02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2:020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2:05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2:0500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2:05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2:0500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2:07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2:07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2:08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2:08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2:08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2:080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2:09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2:09001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3:000000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3:000000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3:000000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3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3:00000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3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3:02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3:0300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3:04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3:040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3:040003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3:04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3:04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3:05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3:050005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3:06000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3:06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3:070006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3:070006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3:070008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3:070008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3:070008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3:08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3:080004:9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3:080005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3:080005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3:08000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3:09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3:090007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3:090007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3:090007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3:090007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3:090007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3:090009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3:090009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3:090009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3:090009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3:10000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3:100006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3:10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3:11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3:110002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3:12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3:15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3:15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3:15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3:15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3:150002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3:15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4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4:02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4:0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4:050002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4:050002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4:07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4:07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4:1100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4:110005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4:110005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4:110005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4:11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4:130001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4:14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5:000000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5:000000:16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5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5:0501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5:0701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5:0903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5:0903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5:1101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5:1101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5:11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5:1203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6:00000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6:000000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6:000000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6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6:000000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6:000000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6:000000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6:000000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6:000000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6:0000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6:01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6:01000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6:03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6:04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6:0500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6:05000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6:05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6:08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6:08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6:09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6:09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6:09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6:09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6:09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6:09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6:09000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6:09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6:11000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6:12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6:12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6:12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6:12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6:13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6:13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7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7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7:05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7:11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7:13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7:13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7:13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7:13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7:13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8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8:01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8:02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8:09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8:11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9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9:000000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9:000000:24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9:000000:25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9:000000:27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9:000000:35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9:000000:35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9:000000:35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9:000000:35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9:000000:35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9:000000:35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9:000000:35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9:000000:35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9:000000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9:0300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9:0400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9:0400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9:07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9:08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9:09001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9:14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9:14000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0:030206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0:030209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0:030209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0:030209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0:030209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0:030209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0:030209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0:030209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0:030209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0:030209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0:030209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0:030209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0:030209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0:030209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0:030209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0:030209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0:030209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0:030209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0:030209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0:030209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0:030209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0:030209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0:030209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0:030209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0:030209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0:0302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0:030209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0:030209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0:030209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0:0302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0:030209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0:030209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0:030209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0:030209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0:030209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0:0302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0:030209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0:0302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0:030209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0:030209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0:030209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0:030209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0:04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0:05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0:0500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0:070005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0:070005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0:08000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0:090107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0:090107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0:0901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0:09010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0:0901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0:100106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1:000000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1:01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1:05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1:06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1:07002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1:11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1:12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1:13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1:13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1:1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1:14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1:14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2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2:000000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2:000000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2:000000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2:000000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2:020004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2:02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2:02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2:02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2:02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2:02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2:02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2:03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2:04000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2:05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2:0602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2:0602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2:09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2:1202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2:1202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2:120203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2:1202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2:120203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2:140003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2:1400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3:06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3:07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3:07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3:09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4:000000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4:000000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4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4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4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4:000000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4:000000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4:0201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4:0201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4:0201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4:02010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4:0201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4:0202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4:0202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4:0202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4:0202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4:0203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4:0203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4:0204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4:0204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4:0204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4:0204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4:0205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4:0205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4:0301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4:0301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4:0301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4:0301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4:0401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4:0603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5:000000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5:000000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5:000000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5:000000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5:02001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5:10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5:110006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6:000000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6:000000:42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6:0204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6:021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6:021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6:021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6:021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6:0214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6:0301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6:0404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6:0404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6:0406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6:0407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6:0407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6:041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6:0416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6:042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6:042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6:0427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6:0434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6:0503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6:0503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6:0503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6:0504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6:0504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6:0509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6:0603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6:0603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6:0603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6:0604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6:0604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6:0604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6:08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6:0904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6:0904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6:0904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6:0904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6:0904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6:0904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6:1005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6:1005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6:1006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6:1101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6:1103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6:1203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6:1302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7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7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7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7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7:000000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7:01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7:02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7:02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7:02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7:020005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7:03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7:050007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7:050007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7:050007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7:050007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7:050007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7:050007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7:050007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7:050007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7:050007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7:050007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7:06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7:070009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7:070009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7:070009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7:070009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7:070009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7:070009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7:070009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7:080009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7:090013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7:090013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7:090013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7:10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7:11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7:11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7:110005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8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8:000000:35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8:000000:36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8:01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8:03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8:03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8:03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8:04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8:05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8:07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8:070007:37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8:10001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8:10002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8:10002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8:10002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8:10002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8:10002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8:10002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8:10002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8:100028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8:100028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8:100028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8:100028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8:100028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8:100028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8:100028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8:100028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8:100028:42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8:100028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8:100028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8:100028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8:11001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8:11001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8:11001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8:11002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8:11002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8:11002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8:11002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8:11002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8:11002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8:11002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8:12001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8:12001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8:1200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8:12001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8:12001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8:12001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8:12001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8:12001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8:12001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12001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12001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12001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12001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13000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13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13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13000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13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130008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130010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130011:16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13001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130012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13001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1400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14001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14001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14001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140010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140014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14001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14001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14001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8:14001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8:1400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8:15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8:16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16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17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9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9:000000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9:000000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9:000000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9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9:07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9:07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9:09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9:09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9:09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9:09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9:09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9:09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9:09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9:09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9:09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9:09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9:09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9:10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9:10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9:11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9:11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9:11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9:1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9:12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9:12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9:14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9:16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9:16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9:18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0:000000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0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0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0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0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0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0:000000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0:000000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0:000000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0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0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0:000000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0:000000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0:000000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0:000000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0:000000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0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0:03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0:03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0:04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0:0600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0:07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0:14000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0:14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0:14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0:15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1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1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1:000000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1:0000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1:000000:36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1:000000:36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1:000000:36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1:000000:38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1:000000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1:11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1:13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1:1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1:17001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1:20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1:22001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2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2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2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2:010006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2:010006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2:02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2:05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2:050003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2:05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2:06000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2:080004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2:080004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2:09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2:09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2:110009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2:110009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2:110011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2:120007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2:120007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2:120007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2:120007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2:120007:9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3:000000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3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3:010006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3:06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3:07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8">
            <text:p>34:33:11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15602F32B9B73F738A8912F62B41DE3A85B6B723F463A8F19DED61506A14C48473902D377C10747C9A79987123AFE10113751BA205178742791DA5A6C0AFE4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9T10:57:23Z</meta:creation-date>
    <dc:date>2021-02-19T11:21:21Z</dc:date>
  </office:meta>
</office:document-meta>
</file>