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119</text:p>
          </table:table-cell>
          <table:table-cell table:number-columns-repeated="4" table:style-name="ce2"/>
          <table:table-cell office:value-type="string" table:style-name="ce4">
            <text:p>24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3" table:style-name="ce6">
            <text:p>10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6" table:style-name="ce7">
            <text:p>9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06:38</text:p>
          </table:table-cell>
          <table:covered-table-cell/>
          <table:table-cell office:value-type="float" office:value="16752600" table:style-name="ce6">
            <text:p>16752600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110008:105</text:p>
          </table:table-cell>
          <table:covered-table-cell/>
          <table:table-cell office:value-type="float" office:value="4961495.28" table:style-name="ce6">
            <text:p>4961495,28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110009:100</text:p>
          </table:table-cell>
          <table:covered-table-cell/>
          <table:table-cell office:value-type="float" office:value="13307280" table:style-name="ce6">
            <text:p>13307280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00000:22466</text:p>
          </table:table-cell>
          <table:covered-table-cell/>
          <table:table-cell office:value-type="float" office:value="79312.740000000005" table:style-name="ce6">
            <text:p>79312,74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10003:1326</text:p>
          </table:table-cell>
          <table:covered-table-cell/>
          <table:table-cell office:value-type="float" office:value="57.2" table:style-name="ce6">
            <text:p>57,2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10003:136</text:p>
          </table:table-cell>
          <table:covered-table-cell/>
          <table:table-cell office:value-type="float" office:value="1271951.2" table:style-name="ce6">
            <text:p>1271951,2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10003:903</text:p>
          </table:table-cell>
          <table:covered-table-cell/>
          <table:table-cell office:value-type="float" office:value="221000" table:style-name="ce6">
            <text:p>221000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107:9</text:p>
          </table:table-cell>
          <table:covered-table-cell/>
          <table:table-cell office:value-type="float" office:value="123707788.23999999" table:style-name="ce6">
            <text:p>123707788,2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40109:14697</text:p>
          </table:table-cell>
          <table:covered-table-cell/>
          <table:table-cell office:value-type="float" office:value="66833.279999999999" table:style-name="ce6">
            <text:p>66833,28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40109:491</text:p>
          </table:table-cell>
          <table:covered-table-cell/>
          <table:table-cell office:value-type="float" office:value="62798249.759999998" table:style-name="ce6">
            <text:p>62798249,76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80004:922</text:p>
          </table:table-cell>
          <table:covered-table-cell/>
          <table:table-cell office:value-type="float" office:value="848230.64" table:style-name="ce6">
            <text:p>848230,64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80005:3576</text:p>
          </table:table-cell>
          <table:covered-table-cell/>
          <table:table-cell office:value-type="float" office:value="332201.09999999998" table:style-name="ce6">
            <text:p>332201,1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4:050006:813</text:p>
          </table:table-cell>
          <table:covered-table-cell/>
          <table:table-cell office:value-type="float" office:value="193240.03" table:style-name="ce6">
            <text:p>193240,03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4:050007:93</text:p>
          </table:table-cell>
          <table:covered-table-cell/>
          <table:table-cell office:value-type="float" office:value="20730928" table:style-name="ce6">
            <text:p>20730928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4:060004:315</text:p>
          </table:table-cell>
          <table:covered-table-cell/>
          <table:table-cell office:value-type="float" office:value="751800" table:style-name="ce6">
            <text:p>751800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4:060004:39</text:p>
          </table:table-cell>
          <table:covered-table-cell/>
          <table:table-cell office:value-type="float" office:value="4315494.5199999996" table:style-name="ce6">
            <text:p>4315494,52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5:150203:1059</text:p>
          </table:table-cell>
          <table:covered-table-cell/>
          <table:table-cell office:value-type="float" office:value="87525.52" table:style-name="ce6">
            <text:p>87525,52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5:150203:40</text:p>
          </table:table-cell>
          <table:covered-table-cell/>
          <table:table-cell office:value-type="float" office:value="39688664.439999998" table:style-name="ce6">
            <text:p>39688664,44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6:000000:45</text:p>
          </table:table-cell>
          <table:covered-table-cell/>
          <table:table-cell office:value-type="float" office:value="8416020" table:style-name="ce6">
            <text:p>8416020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6:060004:209</text:p>
          </table:table-cell>
          <table:covered-table-cell/>
          <table:table-cell office:value-type="float" office:value="70400" table:style-name="ce6">
            <text:p>70400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6:060004:210</text:p>
          </table:table-cell>
          <table:covered-table-cell/>
          <table:table-cell office:value-type="float" office:value="70400" table:style-name="ce6">
            <text:p>70400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6:060004:211</text:p>
          </table:table-cell>
          <table:covered-table-cell/>
          <table:table-cell office:value-type="float" office:value="70400" table:style-name="ce6">
            <text:p>70400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6:120001:195</text:p>
          </table:table-cell>
          <table:covered-table-cell/>
          <table:table-cell office:value-type="float" office:value="380553.09" table:style-name="ce6">
            <text:p>380553,09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6:230002:150</text:p>
          </table:table-cell>
          <table:covered-table-cell/>
          <table:table-cell office:value-type="float" office:value="572000" table:style-name="ce6">
            <text:p>572000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7:000000:45</text:p>
          </table:table-cell>
          <table:covered-table-cell/>
          <table:table-cell office:value-type="float" office:value="95105840" table:style-name="ce6">
            <text:p>95105840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7:030003:3</text:p>
          </table:table-cell>
          <table:covered-table-cell/>
          <table:table-cell office:value-type="float" office:value="5083760" table:style-name="ce6">
            <text:p>5083760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8:000000:5363</text:p>
          </table:table-cell>
          <table:covered-table-cell/>
          <table:table-cell office:value-type="float" office:value="78477.820000000007" table:style-name="ce6">
            <text:p>78477,82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9:000000:373</text:p>
          </table:table-cell>
          <table:covered-table-cell/>
          <table:table-cell office:value-type="float" office:value="57491496.68" table:style-name="ce6">
            <text:p>57491496,68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9:020634:68</text:p>
          </table:table-cell>
          <table:covered-table-cell/>
          <table:table-cell office:value-type="float" office:value="19384511.379999999" table:style-name="ce6">
            <text:p>19384511,38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09:060301:57</text:p>
          </table:table-cell>
          <table:covered-table-cell/>
          <table:table-cell office:value-type="float" office:value="118342280.48999999" table:style-name="ce6">
            <text:p>118342280,5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0:000000:38</text:p>
          </table:table-cell>
          <table:covered-table-cell/>
          <table:table-cell office:value-type="float" office:value="49663353.43" table:style-name="ce6">
            <text:p>49663353,43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0:000000:99</text:p>
          </table:table-cell>
          <table:covered-table-cell/>
          <table:table-cell office:value-type="float" office:value="119662723.58" table:style-name="ce6">
            <text:p>119662723,6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0:080001:441</text:p>
          </table:table-cell>
          <table:covered-table-cell/>
          <table:table-cell office:value-type="float" office:value="437227.05" table:style-name="ce6">
            <text:p>437227,05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0:100001:72</text:p>
          </table:table-cell>
          <table:covered-table-cell/>
          <table:table-cell office:value-type="float" office:value="139988.79999999999" table:style-name="ce6">
            <text:p>139988,8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1:020005:156</text:p>
          </table:table-cell>
          <table:covered-table-cell/>
          <table:table-cell office:value-type="float" office:value="9380536" table:style-name="ce6">
            <text:p>9380536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1:070002:331</text:p>
          </table:table-cell>
          <table:covered-table-cell/>
          <table:table-cell office:value-type="float" office:value="4201236" table:style-name="ce6">
            <text:p>4201236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1:070002:334</text:p>
          </table:table-cell>
          <table:covered-table-cell/>
          <table:table-cell office:value-type="float" office:value="106560" table:style-name="ce6">
            <text:p>106560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1:070002:567</text:p>
          </table:table-cell>
          <table:covered-table-cell/>
          <table:table-cell office:value-type="float" office:value="2029860" table:style-name="ce6">
            <text:p>2029860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1:070002:568</text:p>
          </table:table-cell>
          <table:covered-table-cell/>
          <table:table-cell office:value-type="float" office:value="54600" table:style-name="ce6">
            <text:p>54600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1:080006:628</text:p>
          </table:table-cell>
          <table:covered-table-cell/>
          <table:table-cell office:value-type="float" office:value="438656.51" table:style-name="ce6">
            <text:p>438656,51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2:020010:2</text:p>
          </table:table-cell>
          <table:covered-table-cell/>
          <table:table-cell office:value-type="float" office:value="20954245.300000001" table:style-name="ce6">
            <text:p>20954245,3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3:000000:571</text:p>
          </table:table-cell>
          <table:covered-table-cell/>
          <table:table-cell office:value-type="float" office:value="2915443.8" table:style-name="ce6">
            <text:p>2915443,8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3:090009:877</text:p>
          </table:table-cell>
          <table:covered-table-cell/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4:010004:22</text:p>
          </table:table-cell>
          <table:covered-table-cell/>
          <table:table-cell office:value-type="float" office:value="3273792.4" table:style-name="ce6">
            <text:p>3273792,4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4:060001:466</text:p>
          </table:table-cell>
          <table:covered-table-cell/>
          <table:table-cell office:value-type="float" office:value="9214200" table:style-name="ce6">
            <text:p>9214200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4:070002:457</text:p>
          </table:table-cell>
          <table:covered-table-cell/>
          <table:table-cell office:value-type="float" office:value="7176210.7199999997" table:style-name="ce6">
            <text:p>7176210,72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4:070002:458</text:p>
          </table:table-cell>
          <table:covered-table-cell/>
          <table:table-cell office:value-type="float" office:value="6519120" table:style-name="ce6">
            <text:p>6519120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5:000000:1620</text:p>
          </table:table-cell>
          <table:covered-table-cell/>
          <table:table-cell office:value-type="float" office:value="2129600" table:style-name="ce6">
            <text:p>2129600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15:000000:235</text:p>
          </table:table-cell>
          <table:covered-table-cell/>
          <table:table-cell office:value-type="float" office:value="13515084.310000001" table:style-name="ce6">
            <text:p>13515084,31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15:050104:246</text:p>
          </table:table-cell>
          <table:covered-table-cell/>
          <table:table-cell office:value-type="float" office:value="2662814.7000000002" table:style-name="ce6">
            <text:p>2662814,7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16:100008:975</text:p>
          </table:table-cell>
          <table:covered-table-cell/>
          <table:table-cell office:value-type="float" office:value="132023.51999999999" table:style-name="ce6">
            <text:p>132023,52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17:060007:312</text:p>
          </table:table-cell>
          <table:covered-table-cell/>
          <table:table-cell office:value-type="float" office:value="439000" table:style-name="ce6">
            <text:p>439000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18:000000:14</text:p>
          </table:table-cell>
          <table:covered-table-cell/>
          <table:table-cell office:value-type="float" office:value="5294328" table:style-name="ce6">
            <text:p>5294328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18:080012:228</text:p>
          </table:table-cell>
          <table:covered-table-cell/>
          <table:table-cell office:value-type="float" office:value="5679942" table:style-name="ce6">
            <text:p>5679942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18:090002:7</text:p>
          </table:table-cell>
          <table:covered-table-cell/>
          <table:table-cell office:value-type="float" office:value="60000859.450000003" table:style-name="ce6">
            <text:p>60000859,45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19:000000:3572</text:p>
          </table:table-cell>
          <table:covered-table-cell/>
          <table:table-cell office:value-type="float" office:value="5189670" table:style-name="ce6">
            <text:p>5189670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19:000000:571</text:p>
          </table:table-cell>
          <table:covered-table-cell/>
          <table:table-cell office:value-type="float" office:value="31084270" table:style-name="ce6">
            <text:p>31084270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19:010005:599</text:p>
          </table:table-cell>
          <table:covered-table-cell/>
          <table:table-cell office:value-type="float" office:value="531381148.30000001" table:style-name="ce6">
            <text:p>531381148,3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19:020007:31</text:p>
          </table:table-cell>
          <table:covered-table-cell/>
          <table:table-cell office:value-type="float" office:value="2835040" table:style-name="ce6">
            <text:p>2835040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19:070006:65</text:p>
          </table:table-cell>
          <table:covered-table-cell/>
          <table:table-cell office:value-type="float" office:value="104151" table:style-name="ce6">
            <text:p>104151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19:070006:82</text:p>
          </table:table-cell>
          <table:covered-table-cell/>
          <table:table-cell office:value-type="float" office:value="7427980" table:style-name="ce6">
            <text:p>7427980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2:000000:1341</text:p>
          </table:table-cell>
          <table:covered-table-cell/>
          <table:table-cell office:value-type="float" office:value="478800" table:style-name="ce6">
            <text:p>478800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2:010003:15</text:p>
          </table:table-cell>
          <table:covered-table-cell/>
          <table:table-cell office:value-type="float" office:value="322501.28999999998" table:style-name="ce6">
            <text:p>322501,29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2:080004:354</text:p>
          </table:table-cell>
          <table:covered-table-cell/>
          <table:table-cell office:value-type="float" office:value="4309380.28" table:style-name="ce6">
            <text:p>4309380,28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3:050005:12</text:p>
          </table:table-cell>
          <table:covered-table-cell/>
          <table:table-cell office:value-type="float" office:value="12351240" table:style-name="ce6">
            <text:p>12351240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4:120100:100</text:p>
          </table:table-cell>
          <table:covered-table-cell/>
          <table:table-cell office:value-type="float" office:value="2223339.7999999998" table:style-name="ce6">
            <text:p>2223339,8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4:150400:49</text:p>
          </table:table-cell>
          <table:covered-table-cell/>
          <table:table-cell office:value-type="float" office:value="21726.69" table:style-name="ce6">
            <text:p>21726,69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6:000000:144</text:p>
          </table:table-cell>
          <table:covered-table-cell/>
          <table:table-cell office:value-type="float" office:value="60676933.649999999" table:style-name="ce6">
            <text:p>60676933,65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6:000000:150</text:p>
          </table:table-cell>
          <table:covered-table-cell/>
          <table:table-cell office:value-type="float" office:value="146444070.96000001" table:style-name="ce6">
            <text:p>146444071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6:000000:154</text:p>
          </table:table-cell>
          <table:covered-table-cell/>
          <table:table-cell office:value-type="float" office:value="72523860.359999999" table:style-name="ce6">
            <text:p>72523860,36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6:000000:4224</text:p>
          </table:table-cell>
          <table:covered-table-cell/>
          <table:table-cell office:value-type="float" office:value="3796032" table:style-name="ce6">
            <text:p>3796032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6:000000:4346</text:p>
          </table:table-cell>
          <table:covered-table-cell/>
          <table:table-cell office:value-type="float" office:value="6075752.0999999996" table:style-name="ce6">
            <text:p>6075752,1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6:030801:4070</text:p>
          </table:table-cell>
          <table:covered-table-cell/>
          <table:table-cell office:value-type="float" office:value="139612.82999999999" table:style-name="ce6">
            <text:p>139612,83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6:042301:364</text:p>
          </table:table-cell>
          <table:covered-table-cell/>
          <table:table-cell office:value-type="float" office:value="190720" table:style-name="ce6">
            <text:p>190720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6:042901:156</text:p>
          </table:table-cell>
          <table:covered-table-cell/>
          <table:table-cell office:value-type="float" office:value="178403.29" table:style-name="ce6">
            <text:p>178403,29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6:050901:216</text:p>
          </table:table-cell>
          <table:covered-table-cell/>
          <table:table-cell office:value-type="float" office:value="155798.72" table:style-name="ce6">
            <text:p>155798,72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6:120201:347</text:p>
          </table:table-cell>
          <table:covered-table-cell/>
          <table:table-cell office:value-type="float" office:value="873600" table:style-name="ce6">
            <text:p>873600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7:140007:78</text:p>
          </table:table-cell>
          <table:covered-table-cell/>
          <table:table-cell office:value-type="float" office:value="170121644.55000001" table:style-name="ce6">
            <text:p>170121644,6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8:000000:17</text:p>
          </table:table-cell>
          <table:covered-table-cell/>
          <table:table-cell office:value-type="float" office:value="20364623.039999999" table:style-name="ce6">
            <text:p>20364623,04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28:030003:1032</text:p>
          </table:table-cell>
          <table:covered-table-cell/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28:040004:1505</text:p>
          </table:table-cell>
          <table:covered-table-cell/>
          <table:table-cell office:value-type="float" office:value="2088" table:style-name="ce6">
            <text:p>2088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28:050002:724</text:p>
          </table:table-cell>
          <table:covered-table-cell/>
          <table:table-cell office:value-type="float" office:value="13.68" table:style-name="ce6">
            <text:p>13,68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28:060001:267</text:p>
          </table:table-cell>
          <table:covered-table-cell/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28:070007:37</text:p>
          </table:table-cell>
          <table:covered-table-cell/>
          <table:table-cell office:value-type="float" office:value="303360" table:style-name="ce6">
            <text:p>303360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28:110015:5</text:p>
          </table:table-cell>
          <table:covered-table-cell/>
          <table:table-cell office:value-type="float" office:value="95105.76" table:style-name="ce6">
            <text:p>95105,76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28:110021:424</text:p>
          </table:table-cell>
          <table:covered-table-cell/>
          <table:table-cell office:value-type="float" office:value="144722.85" table:style-name="ce6">
            <text:p>144722,85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28:120011:140</text:p>
          </table:table-cell>
          <table:covered-table-cell/>
          <table:table-cell office:value-type="float" office:value="21569.96" table:style-name="ce6">
            <text:p>21569,96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29:070004:143</text:p>
          </table:table-cell>
          <table:covered-table-cell/>
          <table:table-cell office:value-type="float" office:value="191360" table:style-name="ce6">
            <text:p>191360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29:110007:51</text:p>
          </table:table-cell>
          <table:covered-table-cell/>
          <table:table-cell office:value-type="float" office:value="4284.72" table:style-name="ce6">
            <text:p>4284,72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29:120005:2</text:p>
          </table:table-cell>
          <table:covered-table-cell/>
          <table:table-cell office:value-type="float" office:value="2760" table:style-name="ce6">
            <text:p>2760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29:130002:76</text:p>
          </table:table-cell>
          <table:covered-table-cell/>
          <table:table-cell office:value-type="float" office:value="151050" table:style-name="ce6">
            <text:p>151050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0:000000:2548</text:p>
          </table:table-cell>
          <table:covered-table-cell/>
          <table:table-cell office:value-type="float" office:value="502684.52" table:style-name="ce6">
            <text:p>502684,52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0:000000:2549</text:p>
          </table:table-cell>
          <table:covered-table-cell/>
          <table:table-cell office:value-type="float" office:value="351935.48" table:style-name="ce6">
            <text:p>351935,48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0:080002:13</text:p>
          </table:table-cell>
          <table:covered-table-cell/>
          <table:table-cell office:value-type="float" office:value="37878280" table:style-name="ce6">
            <text:p>37878280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0:080002:4</text:p>
          </table:table-cell>
          <table:covered-table-cell/>
          <table:table-cell office:value-type="float" office:value="2150618.44" table:style-name="ce6">
            <text:p>2150618,44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1:180006:38</text:p>
          </table:table-cell>
          <table:covered-table-cell/>
          <table:table-cell office:value-type="float" office:value="12200760" table:style-name="ce6">
            <text:p>12200760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1:220010:57</text:p>
          </table:table-cell>
          <table:covered-table-cell/>
          <table:table-cell office:value-type="float" office:value="15515500" table:style-name="ce6">
            <text:p>15515500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2:040004:525</text:p>
          </table:table-cell>
          <table:covered-table-cell/>
          <table:table-cell office:value-type="float" office:value="8205480" table:style-name="ce6">
            <text:p>8205480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2:050003:1735</text:p>
          </table:table-cell>
          <table:covered-table-cell/>
          <table:table-cell office:value-type="float" office:value="1766825.06" table:style-name="ce6">
            <text:p>1766825,06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2:080004:181</text:p>
          </table:table-cell>
          <table:covered-table-cell/>
          <table:table-cell office:value-type="float" office:value="153463680" table:style-name="ce6">
            <text:p>153463680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2:090005:278</text:p>
          </table:table-cell>
          <table:covered-table-cell/>
          <table:table-cell office:value-type="float" office:value="3038800" table:style-name="ce6">
            <text:p>3038800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3:000000:288</text:p>
          </table:table-cell>
          <table:covered-table-cell/>
          <table:table-cell office:value-type="float" office:value="8438220" table:style-name="ce6">
            <text:p>8438220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18">
            <text:p>34:33:090005:419</text:p>
          </table:table-cell>
          <table:covered-table-cell/>
          <table:table-cell office:value-type="float" office:value="441540" table:style-name="ce7">
            <text:p>441540</text:p>
          </table:table-cell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7">
            <text:p>09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23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00000:24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00000:24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00000:24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00000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00000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00000:32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00000:32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10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40005:5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40007: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4001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5001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50010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600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90005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100006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100006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100006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110007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110007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110007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110007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1:110007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1:110007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1:110007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1:110007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1:110007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1:110007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1:110007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1:110007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1:110007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1:110007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1:110007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1:110007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1:110007: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1:110007: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1:110007: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1:110007: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1:110007: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1:110008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1:110008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1:110008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1:110008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1:110008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1:110008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1:110008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1:110008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1:110008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1:110009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1:110009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1:120004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1:130006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2:000000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2:000000:6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2:000000:6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2:000000:6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2:000000:7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2:0100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2:01000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2:010009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2:010009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2:010009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2:010009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2:020007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2:030004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2:040002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2:04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2:040005:8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2:040005:8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2:040005:8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2:040005:8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2:040005:9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2:060001:6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2:060001:6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2:06000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2:060003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2:07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2:08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2:080001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2:080002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2:080002:5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2:090004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2:11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2:110003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2:110003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2:120005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2:120005:5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2:13000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2:140002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2:140002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2:140002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2:140002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2:1400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2:140003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2:140003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2:140003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2:14000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2:140003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2:140003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2:14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00000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000000:176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000000:207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000000:210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000000:210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000000:212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000000:222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01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060002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070004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070006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070006:6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070006:7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09000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090002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100004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110002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110002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11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110003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110003:7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120003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120006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120006: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130007:14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130007:17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130007:21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140107:14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140107:17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140109:101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140109:135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140109:135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140109:136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140109:66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140109:66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140109:66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140109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140109:6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140109:7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140109:9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140109:9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140109:98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140109:9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140109:98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140109:98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140109:98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140109:98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140109:98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140109:98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140114:35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140114:52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140202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140202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140202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140202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140202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1402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150002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150002:5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150005:6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180004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180004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190004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3:190006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3:190006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3:190006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3:190006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3:190006:5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3:20000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3:2000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3:2000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3:200007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3:200007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3:2000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4:020005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4:06000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4:100003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4:10000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5:000000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5:000000:32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5:000000:33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5:02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5:02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5:06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5:06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5:11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5:120007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5:120007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5:120007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5:120007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5:120008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5:150107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5:150107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5:150107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5:150107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5:150107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5:15020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5:1502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5:150203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5:150206:26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6:0500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6:05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6:07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6:0900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6:1200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6:130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6:1500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6:17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6:17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6:18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6:18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6:20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6:20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6:20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7:00000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7:000000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7:000000:35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7:000000:35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7:000000:35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7:000000:37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7:000000:37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7:000000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7:000000:54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7:000000:54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7:000000:57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7:000000:57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7:000000:58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7:000000:75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7:000000:75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7:020001:38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7:020006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7:020006:21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7:110001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7:110001:8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7:120006:32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7:120006:33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7:120006:35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7:120006:38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7:14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7:150003:6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8:00000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8:000000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8:00000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8:00000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8:000000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8:00000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8:000000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8:00000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8:00000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8:000000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8:000000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8:000000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8:000000:47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8:000000:48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8:0301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8:030101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8:030101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8:030101:8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8:0402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8:050101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8:05010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8:100110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8:120107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8:1301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8:1301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8:1301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8:14010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9:000000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9:000000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9:000000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9:0105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9:020634:7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9:050805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9:0703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9:0801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9:0801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9:1204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9:1404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0:000000:25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0:000000:26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0:000000: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0:02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0:02000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0:020003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0:030003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0:04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0:04000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0:0400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0:0500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0:050002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0:050002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0:06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0:060002:7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0:060002:7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0:060002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0:060002:8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0:060002:8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0:060002:8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0:060002:8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0:060002:8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0:060002:8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0:060002:9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0:060002:9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0:060002:9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0:060002:9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0:07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0:07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0:07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0:0700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0:0700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0:07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0:0700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0:0800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0:080001:29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0:0800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0:080001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0:080001:8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0:080020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0:080020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0:10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0:10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0:10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0:1100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0:13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0:13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0:130001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0:130002:20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0:1600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0:17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1:00000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1:000000:12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1:000000: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1:01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1:020005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1:030003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1:040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1:04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1:050006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1:060005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1:07000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1:070003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1:080006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1:080007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1:080007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1:09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1:100006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1:110006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1:110006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2:000000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2:000000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2:0103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2:010401:6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2:020008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2:020016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2:05001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2:09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2:090014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3:000000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3:000000:6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3:020005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3:04000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3:04000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3:0400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3:040003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3:05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3:050005:6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3:060004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3:070006:7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3:070008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3:070008:14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3:070008:14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3:070008:17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3:070008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3:070008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3:070008:6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3:080004:11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3:080004:11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3:090007:10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3:090007:10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3:090007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3:090007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3:090007:11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3:090007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3:090007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3:090007:8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3:090007:8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3:090007:8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3:090007:9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3:090007:9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3:090009:8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3:090009:8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3:100005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3:110002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3:110002:7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3:1400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3:1400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3:150002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3:150003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3:15000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3:15000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3:150003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3:1500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4:00000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4:000000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4:050002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4:050002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4:080001:60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4:120001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4:140003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5:000000:16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5:000000:16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5:000000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5:000000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5:0501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5:060102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5:060102:7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5:070102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5:070102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5:070102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5:070102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5:070102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5:070102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5:070102:7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5:070103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5:0701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5:0701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5:070103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5:09010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5:0903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5:100103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5:1001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5:11010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5:110103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5:1201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5:1203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6:000000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6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6:00000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6:0000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6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6:00000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6:000000:17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6:000000:18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6:000000:18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16:000000:18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16:000000:18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16:000000:18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16:000000:18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16:000000:18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16:000000:18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16:000000:18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16:000000:18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16:000000:18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16:000000:18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16:000000:18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16:000000:18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16:000000:22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6:000000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6:010005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16:010006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16:010007: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16:020005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16:020005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16:020005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16:030004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16:0600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16:0800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16:09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16:100008:7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16:100009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16:120005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16:120005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16:13000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16:180002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7:000000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7:000000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7:000000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7:000000: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7:03000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7:0500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7:0600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7:060007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7:100007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7:130006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7:130006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7:130006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7:130006: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7:130007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7:130007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7:130007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7:130007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8:000000: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8:0100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8:010004: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8:02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8:02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8:060003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8:0700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8:070006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8:070007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8:08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8:080009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8:110003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8:11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8:11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8:1300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8:1407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9:00000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9:000000:21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9:000000:21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9:000000:21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9:000000:22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9:000000:29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9:000000:33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9:000000:5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9:000000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9:020006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9:0300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9:030008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9:030008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9:040010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9:040010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9:050010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9:06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9:080009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19:130010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19:130010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19:130010:5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20:010102:9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20:020003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20:030209:12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20:030209:14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20:030209:14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20:030209:14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20:030209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20:030209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20:030209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20:030209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20:030209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20:030209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20:030209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20:030209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20:030209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20:030209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20:030209:7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20:030209:8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20:030209:8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20:030209:8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20:030209:8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20:030209:9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20:030209:9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20:030209:9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20:030209:9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20:030209:9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20:030209:9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20:030209:9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20:030209:9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20:030209:9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20:030209:9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20:030209:9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20:030209:9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20:030209:9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20:030209:9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20:030209: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20:030209:9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20:030209:9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20:030209:9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20:03021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20:040004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20:040005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20:040005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20:040005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20:040005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20:040005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20:040005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20:040005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20:040005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20:040005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20:040005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20:040005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20:070005:15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20:070005:16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20:090107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20:090202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20:0902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21:00000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21:000000:22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21:000000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21:05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21:060005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22:000000:13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22:00000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22:02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22:020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22:020004: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22:020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22:0200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22:020004: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22:02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22:020005: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22:030002:6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22:030002:9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22:040005:6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22:050004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22:080004:14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22:120203:9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22:13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22:140003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23:000000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23:0700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24:000000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24:000000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24:000000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24:010300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24:010300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24:010300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24:010400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24:010400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24:020100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24:020100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24:020100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24:020100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24:020100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24:020200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24:020300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24:020400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24:020400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24:040200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24:04050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24:04050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24:070100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24:090300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24:120307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24:130300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24:1404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24:160200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24:180200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25:000000:22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25:060201:5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25:090002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25:110006:7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26:000000:15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26:000000:25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26:000000:25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26:000000:25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26:000000:42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26:000000: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26:0203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26:0205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26:0205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26:0301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26:0301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26:030801:5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26:030802:8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26:0313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26:0407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26:0408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26:0411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26:0411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26:0411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26:0411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26:0411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26:0413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26:041301:13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26:041301:16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26:0415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26:0415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26:041502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26:0427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26:0427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26:0429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26:0431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26:0431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26:0434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26:0436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26:050301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26:050301:9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26:050301:9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26:0503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26:050901:5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26:0513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26:0603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26:0605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26:061201:9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26:09040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26:090405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26:090405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26:0904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26:090405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26:0904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26:0904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26:090405: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26:0904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26:090405: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26:090405: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26:090405: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26:090405: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26:090405: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26:090405: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26:090405: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26:1006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26:1007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26:1101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27:010005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27:010005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27:010005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27:010005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27:020005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27:020005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27:050007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27:050007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27:050007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27:050007:4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27:050007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27:050007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27:050007:4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27:050007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27:050007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27:050007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27:050007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27:050007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27:050007:5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27:050007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27:060004:6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27:070009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27:070009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27:070009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27:070009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27:070009:9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27:080009:6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27:090013:19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27:090013:19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27:150005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27:150005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28:000000:38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28:000000:47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28:010003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28:010004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28:010004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28:0200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28:03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28:03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28:040005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28:0500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28:0500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28:070005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28:070007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28:100017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28:100017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28:100022: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28:100026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28:100028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28:100028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28:100028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28:100028:14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28:100028:14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28:100028:16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28:100028:19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28:100028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28:100028:8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28:110015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28:110016: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28:110018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28:11002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28:11002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28:11002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28:11002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28:11002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28:110023:13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28:110023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28:110023:34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28:110023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28:110023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28:110023:8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28:12001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28:12001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28:12001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28:12001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28:12001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28:120013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28:120015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28:120015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28:120015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28:120015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28:120015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28:120015: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28:130007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28:130007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28:130007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28:130008: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28:130011:16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28:130011:16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28:130011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28:130012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28:14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28:140010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28:140010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28:140014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28:1500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28:150006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28:150006: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28:150006:7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28:150006:7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28:150006:8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28:150006:9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28:150006:9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28:170005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28:170005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29:0500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29:08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29:090006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29:110008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29:110008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29:110008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29:1300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29:13000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29:1300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29:1300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29:1300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29:130002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29:140016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29:17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29:170006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29:170006: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30:00000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30:000000:20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30:000000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30:000000:20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30:000000:24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30:0100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30:020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30:06001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30:0700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30:110005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30:110005: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30:130005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30:150006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31:000000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31:000000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31:000000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31:000000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31:000000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31:000000:38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31:0300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31:060005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31:170013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31:180007: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31:20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31:210015:7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31:220010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31:220012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32:000000:10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32:000000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32:000000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32:010006:12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32:010006:14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32:010006:16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32:010006:6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32:010006:6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32:030003:15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32:030003:15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32:0400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32:040004:7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32:050003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32:060008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32:080004:6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32:090005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32:090005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32:090005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32:090005:5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32:090005:6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32:090005:7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32:090005:8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32:110009:9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32:120007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32:120007:8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32:120007:9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33:000000:15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33:000000:18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33:000000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33:000000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33:000000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33:000000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33:000000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33:000000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33:030007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33:040008: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33:040009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33:050005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33:060007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33:060007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33:060007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33:060007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33:060007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33:060007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33:060007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33:060007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33:060007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33:060007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33:060007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33:060007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33:060007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33:060007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33:060007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33:070004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33:070004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33:080008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33:080008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33:080008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33:080008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33:080008:5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33:10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33:11001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1">
            <text:p>916</text:p>
          </table:table-cell>
          <table:table-cell office:value-type="string" table:number-columns-spanned="3" table:number-rows-spanned="1" table:style-name="ce18">
            <text:p>34:33:140004: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49976AF1A5D5A784732794652F1E96C72681CEE024D6D723477B3C07982C83E0F6AD3287F0C387D4A98B4B264A11D601A0D96F8FCDF38AFE26E08ABD5C2D56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24T08:23:49Z</meta:creation-date>
    <dc:date>2021-02-24T10:22:26Z</dc:date>
  </office:meta>
</office:document-meta>
</file>