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20</text:p>
          </table:table-cell>
          <table:table-cell table:number-columns-repeated="4" table:style-name="ce2"/>
          <table:table-cell office:value-type="string" table:style-name="ce4">
            <text:p>24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6" table:style-name="ce6">
            <text:p>1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69" table:style-name="ce7">
            <text:p>26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9:30</text:p>
          </table:table-cell>
          <table:covered-table-cell/>
          <table:table-cell office:value-type="float" office:value="2223906.25" table:style-name="ce6">
            <text:p>2223906,25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60002:856</text:p>
          </table:table-cell>
          <table:covered-table-cell/>
          <table:table-cell office:value-type="float" office:value="234303.13" table:style-name="ce6">
            <text:p>234303,13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60002:857</text:p>
          </table:table-cell>
          <table:covered-table-cell/>
          <table:table-cell office:value-type="float" office:value="234256.26" table:style-name="ce6">
            <text:p>234256,26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20004:47</text:p>
          </table:table-cell>
          <table:covered-table-cell/>
          <table:table-cell office:value-type="float" office:value="264757.2" table:style-name="ce6">
            <text:p>264757,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10001:172</text:p>
          </table:table-cell>
          <table:covered-table-cell/>
          <table:table-cell office:value-type="float" office:value="180533.12" table:style-name="ce6">
            <text:p>180533,1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20002:417</text:p>
          </table:table-cell>
          <table:covered-table-cell/>
          <table:table-cell office:value-type="float" office:value="105080.49" table:style-name="ce6">
            <text:p>105080,49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030001:1873</text:p>
          </table:table-cell>
          <table:covered-table-cell/>
          <table:table-cell office:value-type="float" office:value="102234" table:style-name="ce6">
            <text:p>102234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030001:1874</text:p>
          </table:table-cell>
          <table:covered-table-cell/>
          <table:table-cell office:value-type="float" office:value="153351" table:style-name="ce6">
            <text:p>153351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30001:3231</text:p>
          </table:table-cell>
          <table:covered-table-cell/>
          <table:table-cell office:value-type="float" office:value="176439.72" table:style-name="ce6">
            <text:p>176439,7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70001:1802</text:p>
          </table:table-cell>
          <table:covered-table-cell/>
          <table:table-cell office:value-type="float" office:value="434803.05" table:style-name="ce6">
            <text:p>434803,05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80001:96</text:p>
          </table:table-cell>
          <table:covered-table-cell/>
          <table:table-cell office:value-type="float" office:value="6086671.0199999996" table:style-name="ce6">
            <text:p>6086671,0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90001:1777</text:p>
          </table:table-cell>
          <table:covered-table-cell/>
          <table:table-cell office:value-type="float" office:value="302390.96999999997" table:style-name="ce6">
            <text:p>302390,97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10003:1461</text:p>
          </table:table-cell>
          <table:covered-table-cell/>
          <table:table-cell office:value-type="float" office:value="52927.839999999997" table:style-name="ce6">
            <text:p>52927,84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210003:419</text:p>
          </table:table-cell>
          <table:covered-table-cell/>
          <table:table-cell office:value-type="float" office:value="52865.01" table:style-name="ce6">
            <text:p>52865,01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220002:327</text:p>
          </table:table-cell>
          <table:covered-table-cell/>
          <table:table-cell office:value-type="float" office:value="513130.97" table:style-name="ce6">
            <text:p>513130,97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230001:1149</text:p>
          </table:table-cell>
          <table:covered-table-cell/>
          <table:table-cell office:value-type="float" office:value="787162.32" table:style-name="ce6">
            <text:p>787162,3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230001:748</text:p>
          </table:table-cell>
          <table:covered-table-cell/>
          <table:table-cell office:value-type="float" office:value="1113641.55" table:style-name="ce6">
            <text:p>1113641,55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4:050003:1610</text:p>
          </table:table-cell>
          <table:covered-table-cell/>
          <table:table-cell office:value-type="float" office:value="440162.8" table:style-name="ce6">
            <text:p>440162,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4:050003:7719</text:p>
          </table:table-cell>
          <table:covered-table-cell/>
          <table:table-cell office:value-type="float" office:value="139407.82" table:style-name="ce6">
            <text:p>139407,8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5:140001:281</text:p>
          </table:table-cell>
          <table:covered-table-cell/>
          <table:table-cell office:value-type="float" office:value="74782.559999999998" table:style-name="ce6">
            <text:p>74782,56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6:250012:103</text:p>
          </table:table-cell>
          <table:covered-table-cell/>
          <table:table-cell office:value-type="float" office:value="167818.46" table:style-name="ce6">
            <text:p>167818,46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6:250013:360</text:p>
          </table:table-cell>
          <table:covered-table-cell/>
          <table:table-cell office:value-type="float" office:value="359910.6" table:style-name="ce6">
            <text:p>359910,6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7:080002:22514</text:p>
          </table:table-cell>
          <table:covered-table-cell/>
          <table:table-cell office:value-type="float" office:value="15391.04" table:style-name="ce6">
            <text:p>15391,04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7:080002:3550</text:p>
          </table:table-cell>
          <table:covered-table-cell/>
          <table:table-cell office:value-type="float" office:value="13851.94" table:style-name="ce6">
            <text:p>13851,94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8:040101:1047</text:p>
          </table:table-cell>
          <table:covered-table-cell/>
          <table:table-cell office:value-type="float" office:value="144072" table:style-name="ce6">
            <text:p>14407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8:090102:1762</text:p>
          </table:table-cell>
          <table:covered-table-cell/>
          <table:table-cell office:value-type="float" office:value="417886.76" table:style-name="ce6">
            <text:p>417886,76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8:090102:2992</text:p>
          </table:table-cell>
          <table:covered-table-cell/>
          <table:table-cell office:value-type="float" office:value="230132.76" table:style-name="ce6">
            <text:p>230132,76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8:120102:958</text:p>
          </table:table-cell>
          <table:covered-table-cell/>
          <table:table-cell office:value-type="float" office:value="325402.44" table:style-name="ce6">
            <text:p>325402,44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8:120202:864</text:p>
          </table:table-cell>
          <table:covered-table-cell/>
          <table:table-cell office:value-type="float" office:value="289766.34999999998" table:style-name="ce6">
            <text:p>289766,35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8:140106:98</text:p>
          </table:table-cell>
          <table:covered-table-cell/>
          <table:table-cell office:value-type="float" office:value="90378.880000000005" table:style-name="ce6">
            <text:p>90378,8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9:020901:467</text:p>
          </table:table-cell>
          <table:covered-table-cell/>
          <table:table-cell office:value-type="float" office:value="313890" table:style-name="ce6">
            <text:p>31389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9:021013:21</text:p>
          </table:table-cell>
          <table:covered-table-cell/>
          <table:table-cell office:value-type="float" office:value="5175735.66" table:style-name="ce6">
            <text:p>5175735,66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9:021089:5</text:p>
          </table:table-cell>
          <table:covered-table-cell/>
          <table:table-cell office:value-type="float" office:value="2930656.41" table:style-name="ce6">
            <text:p>2930656,41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9:050802:549</text:p>
          </table:table-cell>
          <table:covered-table-cell/>
          <table:table-cell office:value-type="float" office:value="60205.68" table:style-name="ce6">
            <text:p>60205,6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0:080001:268</text:p>
          </table:table-cell>
          <table:covered-table-cell/>
          <table:table-cell office:value-type="float" office:value="91687701.180000007" table:style-name="ce6">
            <text:p>91687701,1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0:110004:735</text:p>
          </table:table-cell>
          <table:covered-table-cell/>
          <table:table-cell office:value-type="float" office:value="354222" table:style-name="ce6">
            <text:p>35422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1:000000:59</text:p>
          </table:table-cell>
          <table:covered-table-cell/>
          <table:table-cell office:value-type="float" office:value="55669.56" table:style-name="ce6">
            <text:p>55669,56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1:080003:373</text:p>
          </table:table-cell>
          <table:covered-table-cell/>
          <table:table-cell office:value-type="float" office:value="364161.25" table:style-name="ce6">
            <text:p>364161,25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1:120001:285</text:p>
          </table:table-cell>
          <table:covered-table-cell/>
          <table:table-cell office:value-type="float" office:value="130955.26" table:style-name="ce6">
            <text:p>130955,26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2:020010:20</text:p>
          </table:table-cell>
          <table:covered-table-cell/>
          <table:table-cell office:value-type="float" office:value="128900" table:style-name="ce6">
            <text:p>12890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2:050008:26</text:p>
          </table:table-cell>
          <table:covered-table-cell/>
          <table:table-cell office:value-type="float" office:value="92505.89" table:style-name="ce6">
            <text:p>92505,89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2:050014:48</text:p>
          </table:table-cell>
          <table:covered-table-cell/>
          <table:table-cell office:value-type="float" office:value="420886.41" table:style-name="ce6">
            <text:p>420886,41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3:130019:3289</text:p>
          </table:table-cell>
          <table:covered-table-cell/>
          <table:table-cell office:value-type="float" office:value="13697.32" table:style-name="ce6">
            <text:p>13697,3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3:130023:343</text:p>
          </table:table-cell>
          <table:covered-table-cell/>
          <table:table-cell office:value-type="float" office:value="549747.27" table:style-name="ce6">
            <text:p>549747,27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3:140002:11</text:p>
          </table:table-cell>
          <table:covered-table-cell/>
          <table:table-cell office:value-type="float" office:value="309072.74" table:style-name="ce6">
            <text:p>309072,74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4:010003:1176</text:p>
          </table:table-cell>
          <table:covered-table-cell/>
          <table:table-cell office:value-type="float" office:value="124807.87" table:style-name="ce6">
            <text:p>124807,87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4:090003:226</text:p>
          </table:table-cell>
          <table:covered-table-cell/>
          <table:table-cell office:value-type="float" office:value="539480.52" table:style-name="ce6">
            <text:p>539480,5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4:090003:247</text:p>
          </table:table-cell>
          <table:covered-table-cell/>
          <table:table-cell office:value-type="float" office:value="428125.75" table:style-name="ce6">
            <text:p>428125,75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4:090003:31</text:p>
          </table:table-cell>
          <table:covered-table-cell/>
          <table:table-cell office:value-type="float" office:value="427930" table:style-name="ce6">
            <text:p>42793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4:090003:322</text:p>
          </table:table-cell>
          <table:covered-table-cell/>
          <table:table-cell office:value-type="float" office:value="455211.02" table:style-name="ce6">
            <text:p>455211,0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4:090003:335</text:p>
          </table:table-cell>
          <table:covered-table-cell/>
          <table:table-cell office:value-type="float" office:value="1130487.3600000001" table:style-name="ce6">
            <text:p>1130487,36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4:090004:13928</text:p>
          </table:table-cell>
          <table:covered-table-cell/>
          <table:table-cell office:value-type="float" office:value="410549.23" table:style-name="ce6">
            <text:p>410549,23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4:090004:155</text:p>
          </table:table-cell>
          <table:covered-table-cell/>
          <table:table-cell office:value-type="float" office:value="698493.6" table:style-name="ce6">
            <text:p>698493,6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4:090004:505</text:p>
          </table:table-cell>
          <table:covered-table-cell/>
          <table:table-cell office:value-type="float" office:value="108568.7" table:style-name="ce6">
            <text:p>108568,7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4:090004:817</text:p>
          </table:table-cell>
          <table:covered-table-cell/>
          <table:table-cell office:value-type="float" office:value="281382.44" table:style-name="ce6">
            <text:p>281382,44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4:120005:413</text:p>
          </table:table-cell>
          <table:covered-table-cell/>
          <table:table-cell office:value-type="float" office:value="316650" table:style-name="ce6">
            <text:p>31665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4:130003:602</text:p>
          </table:table-cell>
          <table:covered-table-cell/>
          <table:table-cell office:value-type="float" office:value="26992.21" table:style-name="ce6">
            <text:p>26992,21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7:100001:1559</text:p>
          </table:table-cell>
          <table:covered-table-cell/>
          <table:table-cell office:value-type="float" office:value="157145" table:style-name="ce6">
            <text:p>157145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8:110002:196</text:p>
          </table:table-cell>
          <table:covered-table-cell/>
          <table:table-cell office:value-type="float" office:value="135263.79999999999" table:style-name="ce6">
            <text:p>135263,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9:080002:49</text:p>
          </table:table-cell>
          <table:covered-table-cell/>
          <table:table-cell office:value-type="float" office:value="146070" table:style-name="ce6">
            <text:p>14607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9:100220:61</text:p>
          </table:table-cell>
          <table:covered-table-cell/>
          <table:table-cell office:value-type="float" office:value="830911.72" table:style-name="ce6">
            <text:p>830911,7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1:070001:142</text:p>
          </table:table-cell>
          <table:covered-table-cell/>
          <table:table-cell office:value-type="float" office:value="327912" table:style-name="ce6">
            <text:p>32791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2:040001:157</text:p>
          </table:table-cell>
          <table:covered-table-cell/>
          <table:table-cell office:value-type="float" office:value="312540" table:style-name="ce6">
            <text:p>31254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2:120109:127</text:p>
          </table:table-cell>
          <table:covered-table-cell/>
          <table:table-cell office:value-type="float" office:value="385106.28" table:style-name="ce6">
            <text:p>385106,2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3:020001:295</text:p>
          </table:table-cell>
          <table:covered-table-cell/>
          <table:table-cell office:value-type="float" office:value="65261.07" table:style-name="ce6">
            <text:p>65261,07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4:020201:29</text:p>
          </table:table-cell>
          <table:covered-table-cell/>
          <table:table-cell office:value-type="float" office:value="20504.28" table:style-name="ce6">
            <text:p>20504,2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4:150202:1370</text:p>
          </table:table-cell>
          <table:covered-table-cell/>
          <table:table-cell office:value-type="float" office:value="206595" table:style-name="ce6">
            <text:p>206595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5:030101:711</text:p>
          </table:table-cell>
          <table:covered-table-cell/>
          <table:table-cell office:value-type="float" office:value="7716.96" table:style-name="ce6">
            <text:p>7716,96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6:050702:1043</text:p>
          </table:table-cell>
          <table:covered-table-cell/>
          <table:table-cell office:value-type="float" office:value="143738.56" table:style-name="ce6">
            <text:p>143738,56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6:050702:1044</text:p>
          </table:table-cell>
          <table:covered-table-cell/>
          <table:table-cell office:value-type="float" office:value="117520.94" table:style-name="ce6">
            <text:p>117520,94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6:061101:121</text:p>
          </table:table-cell>
          <table:covered-table-cell/>
          <table:table-cell office:value-type="float" office:value="2556546.92" table:style-name="ce6">
            <text:p>2556546,9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6:061101:35</text:p>
          </table:table-cell>
          <table:covered-table-cell/>
          <table:table-cell office:value-type="float" office:value="6601321.1299999999" table:style-name="ce6">
            <text:p>6601321,13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6:070101:1991</text:p>
          </table:table-cell>
          <table:covered-table-cell/>
          <table:table-cell office:value-type="float" office:value="339854106.54000002" table:style-name="ce6">
            <text:p>339854106,5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6:110401:562</text:p>
          </table:table-cell>
          <table:covered-table-cell/>
          <table:table-cell office:value-type="float" office:value="1526741.07" table:style-name="ce6">
            <text:p>1526741,07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000000:3059</text:p>
          </table:table-cell>
          <table:covered-table-cell/>
          <table:table-cell office:value-type="float" office:value="288451.65999999997" table:style-name="ce6">
            <text:p>288451,66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8:000000:66</text:p>
          </table:table-cell>
          <table:covered-table-cell/>
          <table:table-cell office:value-type="float" office:value="92281822.489999995" table:style-name="ce6">
            <text:p>92281822,49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8:030001:487</text:p>
          </table:table-cell>
          <table:covered-table-cell/>
          <table:table-cell office:value-type="float" office:value="235555.23" table:style-name="ce6">
            <text:p>235555,23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8:040003:2871</text:p>
          </table:table-cell>
          <table:covered-table-cell/>
          <table:table-cell office:value-type="float" office:value="174515.31" table:style-name="ce6">
            <text:p>174515,31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8:040004:1504</text:p>
          </table:table-cell>
          <table:covered-table-cell/>
          <table:table-cell office:value-type="float" office:value="34328.21" table:style-name="ce6">
            <text:p>34328,21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8:080005:2096</text:p>
          </table:table-cell>
          <table:covered-table-cell/>
          <table:table-cell office:value-type="float" office:value="874.08" table:style-name="ce6">
            <text:p>874,0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8:100007:415</text:p>
          </table:table-cell>
          <table:covered-table-cell/>
          <table:table-cell office:value-type="float" office:value="312706.98" table:style-name="ce6">
            <text:p>312706,9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9:170009:29</text:p>
          </table:table-cell>
          <table:covered-table-cell/>
          <table:table-cell office:value-type="float" office:value="54831" table:style-name="ce6">
            <text:p>54831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0:160003:4213</text:p>
          </table:table-cell>
          <table:covered-table-cell/>
          <table:table-cell office:value-type="float" office:value="15499127.48" table:style-name="ce6">
            <text:p>15499127,4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1:000000:18</text:p>
          </table:table-cell>
          <table:covered-table-cell/>
          <table:table-cell office:value-type="float" office:value="1292898.1100000001" table:style-name="ce6">
            <text:p>1292898,11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1:060003:676</text:p>
          </table:table-cell>
          <table:covered-table-cell/>
          <table:table-cell office:value-type="float" office:value="408618" table:style-name="ce6">
            <text:p>40861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1:160005:640</text:p>
          </table:table-cell>
          <table:covered-table-cell/>
          <table:table-cell office:value-type="float" office:value="74410.2" table:style-name="ce6">
            <text:p>74410,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1:190001:386</text:p>
          </table:table-cell>
          <table:covered-table-cell/>
          <table:table-cell office:value-type="float" office:value="86837.6" table:style-name="ce6">
            <text:p>86837,6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1:190002:44</text:p>
          </table:table-cell>
          <table:covered-table-cell/>
          <table:table-cell office:value-type="float" office:value="54915.98" table:style-name="ce6">
            <text:p>54915,9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1:190014:400</text:p>
          </table:table-cell>
          <table:covered-table-cell/>
          <table:table-cell office:value-type="float" office:value="36282.400000000001" table:style-name="ce6">
            <text:p>36282,4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1:230004:14</text:p>
          </table:table-cell>
          <table:covered-table-cell/>
          <table:table-cell office:value-type="float" office:value="83705.31" table:style-name="ce6">
            <text:p>83705,31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2:010006:1892</text:p>
          </table:table-cell>
          <table:covered-table-cell/>
          <table:table-cell office:value-type="float" office:value="272921.68" table:style-name="ce6">
            <text:p>272921,6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4:010002:8</text:p>
          </table:table-cell>
          <table:covered-table-cell/>
          <table:table-cell office:value-type="float" office:value="31573778.100000001" table:style-name="ce6">
            <text:p>31573778,1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4:010010:18</text:p>
          </table:table-cell>
          <table:covered-table-cell/>
          <table:table-cell office:value-type="float" office:value="89317396.5" table:style-name="ce6">
            <text:p>89317396,5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4:010014:1411</text:p>
          </table:table-cell>
          <table:covered-table-cell/>
          <table:table-cell office:value-type="float" office:value="15400988.789999999" table:style-name="ce6">
            <text:p>15400988,79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4:010027:191</text:p>
          </table:table-cell>
          <table:covered-table-cell/>
          <table:table-cell office:value-type="float" office:value="4718216.37" table:style-name="ce6">
            <text:p>4718216,37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4:020001:1502</text:p>
          </table:table-cell>
          <table:covered-table-cell/>
          <table:table-cell office:value-type="float" office:value="111665.73" table:style-name="ce6">
            <text:p>111665,73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4:020014:307</text:p>
          </table:table-cell>
          <table:covered-table-cell/>
          <table:table-cell office:value-type="float" office:value="490564.84" table:style-name="ce6">
            <text:p>490564,84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4:020017:651</text:p>
          </table:table-cell>
          <table:covered-table-cell/>
          <table:table-cell office:value-type="float" office:value="520489.78" table:style-name="ce6">
            <text:p>520489,7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4:020033:118</text:p>
          </table:table-cell>
          <table:covered-table-cell/>
          <table:table-cell office:value-type="float" office:value="216677.92" table:style-name="ce6">
            <text:p>216677,9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4:020051:5</text:p>
          </table:table-cell>
          <table:covered-table-cell/>
          <table:table-cell office:value-type="float" office:value="2487928.75" table:style-name="ce6">
            <text:p>2487928,75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4:020055:842</text:p>
          </table:table-cell>
          <table:covered-table-cell/>
          <table:table-cell office:value-type="float" office:value="673610.34" table:style-name="ce6">
            <text:p>673610,34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4:020060:34</text:p>
          </table:table-cell>
          <table:covered-table-cell/>
          <table:table-cell office:value-type="float" office:value="537289.97" table:style-name="ce6">
            <text:p>537289,97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4:020094:135</text:p>
          </table:table-cell>
          <table:covered-table-cell/>
          <table:table-cell office:value-type="float" office:value="714613.6" table:style-name="ce6">
            <text:p>714613,6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4:030020:2</text:p>
          </table:table-cell>
          <table:covered-table-cell/>
          <table:table-cell office:value-type="float" office:value="151113630.44" table:style-name="ce6">
            <text:p>151113630,4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4:030061:148</text:p>
          </table:table-cell>
          <table:covered-table-cell/>
          <table:table-cell office:value-type="float" office:value="895648" table:style-name="ce6">
            <text:p>89564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4:040023:21</text:p>
          </table:table-cell>
          <table:covered-table-cell/>
          <table:table-cell office:value-type="float" office:value="62342093.869999997" table:style-name="ce6">
            <text:p>62342093,87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4:050020:55</text:p>
          </table:table-cell>
          <table:covered-table-cell/>
          <table:table-cell office:value-type="float" office:value="30453639" table:style-name="ce6">
            <text:p>30453639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4:050050:310</text:p>
          </table:table-cell>
          <table:covered-table-cell/>
          <table:table-cell office:value-type="float" office:value="523703.41" table:style-name="ce6">
            <text:p>523703,41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4:050067:727</text:p>
          </table:table-cell>
          <table:covered-table-cell/>
          <table:table-cell office:value-type="float" office:value="928863.67" table:style-name="ce6">
            <text:p>928863,67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4:050068:66</text:p>
          </table:table-cell>
          <table:covered-table-cell/>
          <table:table-cell office:value-type="float" office:value="694831.63" table:style-name="ce6">
            <text:p>694831,63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4:050070:38</text:p>
          </table:table-cell>
          <table:covered-table-cell/>
          <table:table-cell office:value-type="float" office:value="890346.24" table:style-name="ce6">
            <text:p>890346,24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4:060003:1559</text:p>
          </table:table-cell>
          <table:covered-table-cell/>
          <table:table-cell office:value-type="float" office:value="442045.69" table:style-name="ce6">
            <text:p>442045,69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4:060003:180</text:p>
          </table:table-cell>
          <table:covered-table-cell/>
          <table:table-cell office:value-type="float" office:value="491419.73" table:style-name="ce6">
            <text:p>491419,73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4:060016:159</text:p>
          </table:table-cell>
          <table:covered-table-cell/>
          <table:table-cell office:value-type="float" office:value="959856.5" table:style-name="ce6">
            <text:p>959856,5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4:060064:641</text:p>
          </table:table-cell>
          <table:covered-table-cell/>
          <table:table-cell office:value-type="float" office:value="15955172.699999999" table:style-name="ce6">
            <text:p>15955172,7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4:070002:1126</text:p>
          </table:table-cell>
          <table:covered-table-cell/>
          <table:table-cell office:value-type="float" office:value="1077920.08" table:style-name="ce6">
            <text:p>1077920,0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4:070003:2</text:p>
          </table:table-cell>
          <table:covered-table-cell/>
          <table:table-cell office:value-type="float" office:value="6187278" table:style-name="ce6">
            <text:p>618727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4:070012:135</text:p>
          </table:table-cell>
          <table:covered-table-cell/>
          <table:table-cell office:value-type="float" office:value="585295.94999999995" table:style-name="ce6">
            <text:p>585295,95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4:070012:74</text:p>
          </table:table-cell>
          <table:covered-table-cell/>
          <table:table-cell office:value-type="float" office:value="928169.55" table:style-name="ce6">
            <text:p>928169,55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4:070020:65</text:p>
          </table:table-cell>
          <table:covered-table-cell/>
          <table:table-cell office:value-type="float" office:value="941643.87" table:style-name="ce6">
            <text:p>941643,87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4:070053:265</text:p>
          </table:table-cell>
          <table:covered-table-cell/>
          <table:table-cell office:value-type="float" office:value="992078.74" table:style-name="ce6">
            <text:p>992078,74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4:070057:48</text:p>
          </table:table-cell>
          <table:covered-table-cell/>
          <table:table-cell office:value-type="float" office:value="1245.8399999999999" table:style-name="ce6">
            <text:p>1245,84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4:070071:64</text:p>
          </table:table-cell>
          <table:covered-table-cell/>
          <table:table-cell office:value-type="float" office:value="502701.8" table:style-name="ce6">
            <text:p>502701,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4:070095:9</text:p>
          </table:table-cell>
          <table:covered-table-cell/>
          <table:table-cell office:value-type="float" office:value="12829797.65" table:style-name="ce6">
            <text:p>12829797,65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4:080013:1</text:p>
          </table:table-cell>
          <table:covered-table-cell/>
          <table:table-cell office:value-type="float" office:value="4172088.75" table:style-name="ce6">
            <text:p>4172088,75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4:080086:64</text:p>
          </table:table-cell>
          <table:covered-table-cell/>
          <table:table-cell office:value-type="float" office:value="38537949.960000001" table:style-name="ce6">
            <text:p>38537949,96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4:080087:1185</text:p>
          </table:table-cell>
          <table:covered-table-cell/>
          <table:table-cell office:value-type="float" office:value="802246.76" table:style-name="ce6">
            <text:p>802246,76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4:080088:186</text:p>
          </table:table-cell>
          <table:covered-table-cell/>
          <table:table-cell office:value-type="float" office:value="2743.87" table:style-name="ce6">
            <text:p>2743,87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5:000000:165</text:p>
          </table:table-cell>
          <table:covered-table-cell/>
          <table:table-cell office:value-type="float" office:value="16999335.129999999" table:style-name="ce6">
            <text:p>16999335,13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5:000000:37</text:p>
          </table:table-cell>
          <table:covered-table-cell/>
          <table:table-cell office:value-type="float" office:value="52499244.170000002" table:style-name="ce6">
            <text:p>52499244,17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5:010104:1423</text:p>
          </table:table-cell>
          <table:covered-table-cell/>
          <table:table-cell office:value-type="float" office:value="76922.7" table:style-name="ce6">
            <text:p>76922,7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5:010104:184</text:p>
          </table:table-cell>
          <table:covered-table-cell/>
          <table:table-cell office:value-type="float" office:value="2813152.45" table:style-name="ce6">
            <text:p>2813152,45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5:020103:6322</text:p>
          </table:table-cell>
          <table:covered-table-cell/>
          <table:table-cell office:value-type="float" office:value="193787.88" table:style-name="ce6">
            <text:p>193787,8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5:020103:6324</text:p>
          </table:table-cell>
          <table:covered-table-cell/>
          <table:table-cell office:value-type="float" office:value="161189.28" table:style-name="ce6">
            <text:p>161189,2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5:030101:6933</text:p>
          </table:table-cell>
          <table:covered-table-cell/>
          <table:table-cell office:value-type="float" office:value="227231.97" table:style-name="ce6">
            <text:p>227231,97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5:030106:142</text:p>
          </table:table-cell>
          <table:covered-table-cell/>
          <table:table-cell office:value-type="float" office:value="333048280.94999999" table:style-name="ce6">
            <text:p>333048281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35:030106:5148</text:p>
          </table:table-cell>
          <table:covered-table-cell/>
          <table:table-cell office:value-type="float" office:value="277086.78000000003" table:style-name="ce6">
            <text:p>277086,7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35:030115:3408</text:p>
          </table:table-cell>
          <table:covered-table-cell/>
          <table:table-cell office:value-type="float" office:value="225806.58" table:style-name="ce6">
            <text:p>225806,5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35:030121:62</text:p>
          </table:table-cell>
          <table:covered-table-cell/>
          <table:table-cell office:value-type="float" office:value="7440031.3799999999" table:style-name="ce6">
            <text:p>7440031,3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35:030204:64</text:p>
          </table:table-cell>
          <table:covered-table-cell/>
          <table:table-cell office:value-type="float" office:value="18356213.75" table:style-name="ce6">
            <text:p>18356213,75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35:030207:103</text:p>
          </table:table-cell>
          <table:covered-table-cell/>
          <table:table-cell office:value-type="float" office:value="50602560" table:style-name="ce6">
            <text:p>5060256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35:030212:13030</text:p>
          </table:table-cell>
          <table:covered-table-cell/>
          <table:table-cell office:value-type="float" office:value="2056.7800000000002" table:style-name="ce6">
            <text:p>2056,7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35:030212:13042</text:p>
          </table:table-cell>
          <table:covered-table-cell/>
          <table:table-cell office:value-type="float" office:value="7588480.9000000004" table:style-name="ce6">
            <text:p>7588480,9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35:030212:25</text:p>
          </table:table-cell>
          <table:covered-table-cell/>
          <table:table-cell office:value-type="float" office:value="29949.99" table:style-name="ce6">
            <text:p>29949,99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35:030212:72</text:p>
          </table:table-cell>
          <table:covered-table-cell/>
          <table:table-cell office:value-type="float" office:value="30222325.32" table:style-name="ce6">
            <text:p>30222325,3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35:030215:1</text:p>
          </table:table-cell>
          <table:covered-table-cell/>
          <table:table-cell office:value-type="float" office:value="2445421" table:style-name="ce6">
            <text:p>2445421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35:030215:101</text:p>
          </table:table-cell>
          <table:covered-table-cell/>
          <table:table-cell office:value-type="float" office:value="10245189.92" table:style-name="ce6">
            <text:p>10245189,9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35:030215:103</text:p>
          </table:table-cell>
          <table:covered-table-cell/>
          <table:table-cell office:value-type="float" office:value="12120691.800000001" table:style-name="ce6">
            <text:p>12120691,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35:030215:111</text:p>
          </table:table-cell>
          <table:covered-table-cell/>
          <table:table-cell office:value-type="float" office:value="16713605.5" table:style-name="ce6">
            <text:p>16713605,5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35:030215:114</text:p>
          </table:table-cell>
          <table:covered-table-cell/>
          <table:table-cell office:value-type="float" office:value="21652079.25" table:style-name="ce6">
            <text:p>21652079,25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35:030215:119</text:p>
          </table:table-cell>
          <table:covered-table-cell/>
          <table:table-cell office:value-type="float" office:value="14828732.5" table:style-name="ce6">
            <text:p>14828732,5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35:030215:120</text:p>
          </table:table-cell>
          <table:covered-table-cell/>
          <table:table-cell office:value-type="float" office:value="13556177" table:style-name="ce6">
            <text:p>13556177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35:030215:122</text:p>
          </table:table-cell>
          <table:covered-table-cell/>
          <table:table-cell office:value-type="float" office:value="9440125.5199999996" table:style-name="ce6">
            <text:p>9440125,5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35:030215:124</text:p>
          </table:table-cell>
          <table:covered-table-cell/>
          <table:table-cell office:value-type="float" office:value="10367440.439999999" table:style-name="ce6">
            <text:p>10367440,44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35:030215:130</text:p>
          </table:table-cell>
          <table:covered-table-cell/>
          <table:table-cell office:value-type="float" office:value="25656872.199999999" table:style-name="ce6">
            <text:p>25656872,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35:030217:225</text:p>
          </table:table-cell>
          <table:covered-table-cell/>
          <table:table-cell office:value-type="float" office:value="4197388.8" table:style-name="ce6">
            <text:p>4197388,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36:000005:112</text:p>
          </table:table-cell>
          <table:covered-table-cell/>
          <table:table-cell office:value-type="float" office:value="254872.8" table:style-name="ce6">
            <text:p>254872,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36:000016:392</text:p>
          </table:table-cell>
          <table:covered-table-cell/>
          <table:table-cell office:value-type="float" office:value="997215.29" table:style-name="ce6">
            <text:p>997215,29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37:010148:375</text:p>
          </table:table-cell>
          <table:covered-table-cell/>
          <table:table-cell office:value-type="float" office:value="213582" table:style-name="ce6">
            <text:p>21358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37:010339:71</text:p>
          </table:table-cell>
          <table:covered-table-cell/>
          <table:table-cell office:value-type="float" office:value="141012" table:style-name="ce6">
            <text:p>14101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38:030110:8</text:p>
          </table:table-cell>
          <table:covered-table-cell/>
          <table:table-cell office:value-type="float" office:value="293800.81" table:style-name="ce6">
            <text:p>293800,81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38:050311:76</text:p>
          </table:table-cell>
          <table:covered-table-cell/>
          <table:table-cell office:value-type="float" office:value="6166426.1399999997" table:style-name="ce6">
            <text:p>6166426,14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39:000005:1013</text:p>
          </table:table-cell>
          <table:covered-table-cell/>
          <table:table-cell office:value-type="float" office:value="475620" table:style-name="ce6">
            <text:p>47562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39:000023:131</text:p>
          </table:table-cell>
          <table:covered-table-cell/>
          <table:table-cell office:value-type="float" office:value="1144553.8600000001" table:style-name="ce6">
            <text:p>1144553,86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39:000031:1932</text:p>
          </table:table-cell>
          <table:covered-table-cell/>
          <table:table-cell office:value-type="float" office:value="689016" table:style-name="ce6">
            <text:p>689016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18">
            <text:p>34:39:000039:34</text:p>
          </table:table-cell>
          <table:covered-table-cell/>
          <table:table-cell office:value-type="float" office:value="524567.57999999996" table:style-name="ce7">
            <text:p>524567,5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7">
            <text:p>09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698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2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3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01:15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01:16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01:25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40001:61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40001:62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4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40002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40004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70001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7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100001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1000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1100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11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10003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1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20005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50002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500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6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7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90001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9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100001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11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120003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120003:21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120003:8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12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140001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1400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00000:206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000000:206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000000:208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00000:21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00000:212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30001:18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3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3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03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04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0400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06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080001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0800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090001:19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09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09000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090001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09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000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20001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20006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20006:16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20006:20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20006:42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20006:44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3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3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3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3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30008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30008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40101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40101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40101:18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40101:20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40101:27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40101:31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401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401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40101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40101:8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40101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4010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40106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40106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4010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4010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401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401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401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40109:120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40112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40112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40112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4011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40114:121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40114:35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4020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5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600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60001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70001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70001:15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70001:15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7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70001:17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70001:20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70001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70005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8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8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8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800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8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8000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80001:8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8000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80001:9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80001:9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80002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8000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80005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80005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800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80005:18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80005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80005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80005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80006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9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90001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20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200001:30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20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210002:18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2100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21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21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210005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2200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22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22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220005:13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220005:42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220005:44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23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230001:16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23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23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23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230001:25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230001:28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2300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23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23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230002:27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23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23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230003:32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230003:32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230003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230003:9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23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230004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230004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23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230005:13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230005:14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230005:15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230005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230005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230005:51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230005:52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23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230007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2300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4:020003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4:050003:25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4:050003:25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4:050003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4:050003:66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4:090003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4:100001:14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5:000000:31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5:000000:33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5:000000:34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5:0101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5:010118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5:01012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5:010126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5:010127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5:010128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5:010129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5:010137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5:010139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5:01014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5:010147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5:010147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5:010157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5:010160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5:01016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5:010165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5:01017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5:01018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5:01018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5:010188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5:02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5:0200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5:03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5:03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5:0400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5:06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5:07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5:1501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6:000000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6:000000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6:04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6:07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6:08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6:08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6:1300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6:1300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6:130004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6:17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6:17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6:170002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6:170002:7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6:17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6:18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6:180003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6:18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6:190003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6:190003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6:190003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6:190003:14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6:190003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6:19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6:19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6:19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6:20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6:2000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6:20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6:22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6:22000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6:22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6:22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6:220003:8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6:23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6:23000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6:23000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6:230006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6:230006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6:23000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6:230006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6:23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6:230006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6:230006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6:23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6:25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6:25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6:250002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6:250003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6:25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6:250004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6:250004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6:2500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6:25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6:25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6:25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6:250005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6:25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6:250007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6:25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6:250007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6:250009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6:25001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6:25001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6:250010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6:250010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6:250010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6:250010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6:25001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6:250011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6:250011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6:25001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6:250012:18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6:25001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6:25001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6:250012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6:25001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6:250013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6:250013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6:250013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6:250013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6:250013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6:25001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6:25001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6:25001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6:250015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7:000000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7:01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7:020007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7:030002:17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7:050004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7:070003:14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7:070003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7:070003:23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7:0700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7:07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7:070003:78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7:08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7:08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7:080002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7:080002:13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7:080002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7:080002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7:080002:162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7:0800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7:080002:19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7:080002:212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7:080002:24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7:08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7:080002:24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7:080002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7:080002:34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7:080002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7:080002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7:080002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7:080002:65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7:080002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7:080002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7:08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7:0800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7:080003:22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7:080003:22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7:080003:22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7:080003:22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7:0800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7:08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7:08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7:080003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7:09000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7:11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7:11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7:110007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7:110007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7:110007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7:110007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7:120003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7:120003:18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7:120003:20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7:120003:23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7:120003:25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7:120003:26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7:120003:29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7:120003:34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7:120003:77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7:120003:87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7:120003:88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8:000000:49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8:0301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8:0301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8:030104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8:0301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8:040101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8:0801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8:0801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8:0801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8:090102:16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8:09010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8:090102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8:0901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8:090102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8:0901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8:090105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8:090105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8:090105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8:10011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8:10011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8:10011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8:10011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8:10011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8:10011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8:10011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8:10011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8:10011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8:10011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8:110105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8:110107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8:110108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8:110108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8:1202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8:120202:15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8:120202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8:120202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8:120202:15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8:120202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8:1202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8:120202:17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8:120202:20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8:120202:22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8:120202:24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8:120202:25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8:120202:27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8:120202:27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8:120202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8:120202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8:1202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8:120203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8:1301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8:130104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8:130104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8:1401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8:1401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8:140108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9:000000:116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9:000000:120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9:00000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9:0108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9:0206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9:0206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9:0206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9:0206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9:020609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9:020614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9:02061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9:02062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9:020620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9:020620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9:02062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9:020624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9:02062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9:020629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9:02063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9:020631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9:02063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9:020633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9:020634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9:02063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9:02063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9:020636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9:02063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9:020636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9:020636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9:0209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9:021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9:021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9:021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9:021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9:0210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9:021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9:021007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9:021008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9:021008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9:021008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9:021008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9:02101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9:02101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9:021010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9:021010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9:021011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9:02101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9:021011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9:02101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9:021015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9:02101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9:02101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9:021016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9:021017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9:021017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9:021019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9:021020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9:02102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9:02102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9:021025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9:02102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9:021025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9:021025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9:021025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9:02102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9:021026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9:021026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9:021030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9:02103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9:02103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9:02103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9:02103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9:02103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9:02103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9:021036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9:021038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9:021038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9:021038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9:021039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9:021039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9:021039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9:021039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9:021039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9:021039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9:021039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9:021039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9:021039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9:021039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9:021039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9:021039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9:021039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9:02104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9:02104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9:021043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9:02104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9:021045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9:02104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9:021048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9:021050:16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09:02105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09:021052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09:02105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09:021054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09:021055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09:02105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09:021056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09:021059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09:021059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09:02106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09:021060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09:02106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09:02106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09:02106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09:02106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09:02106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09:021069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09:02107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09:02107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09:02107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09:02107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09:02107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09:021076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09:02107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09:021077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09:02108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09:021087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09:02109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09:02109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09:02109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09:02109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09:02109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09:021093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09:02109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09:021093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09:02109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09:021093: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09:021095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09:021099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09:021099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09:021099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09:0305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09:0305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09:030510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09:03051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09:03051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09:0401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09:0401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09:0401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09:0404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09:0405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09:0406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09:0501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09:0503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09:0504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09:050419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09:050421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09:050421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09:0508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09:0508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09:0508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09:050816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09:050816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09:050817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09:0601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09:060207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09:0901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09:0901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09:10010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09:100108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09:100115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09:1101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09:110305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09:1113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09:1303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09:1303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0:03000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0:04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0:040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0:04000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0:050003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0:06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0:060003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0:060003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0:060003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0:060003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0:06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0:06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0:08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0:0800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0:08000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0:08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0:08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0:1100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0:11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0:11000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0:11000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0:110004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0:1200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0:1300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0:130003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0:130003:7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0:14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0:1400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0:14000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0:14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0:15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0:16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0:16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0:17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0:18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0:1900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0:20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0:2000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0:20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0:200004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0:200004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0:200004:9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0:2000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0:2000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0:20001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0:20001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0:20001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0:20001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0:200017: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0:200018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0:200018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0:200018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0:200018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1:000000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1:000000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1:04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1:05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1:07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1:07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1:07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1:070001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1:0800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1:080003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1:080003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1:080004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1:080004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1:080004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1:080004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1:09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1:09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1:110007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2:010502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2:010502:14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2:010502:41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2:010502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2:010502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2:010502:9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2:02001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2:05000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2:060006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2:070007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2:08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2:080004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2:090003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2:090003:7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3:000000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3:000000:16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3:000000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3:01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3:02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3:030002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3:04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3:0400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3:05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3:05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3:07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3:090001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3:09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3:100002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3:11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3:12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3:12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3:130018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3:130018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3:130020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3:130020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3:13002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3:13002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3:130025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3:130026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3:130027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3:130027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3:130029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3:130030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3:13003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3:130032:17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3:130032:21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3:130032:25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3:13003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3:130032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3:130032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3:16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4:000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4:01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4:010003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4:01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4:090001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4:090001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4:090001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4:09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4:090001:14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4:090001:14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4:09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4:090001:14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4:090001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4:090001:14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4:090001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4:090001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4:090001:15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4:090001:15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4:090001:15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4:090001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4:09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4:09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4:09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4:09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4:090001:23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4:090001:23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4:09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4:090001:23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4:090001:23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4:09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4:09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4:09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4:09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4:09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4:0900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4:09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4:090001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4:09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4:090002:180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4:090002:25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4:090002:25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4:0900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4:09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4:090002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4:09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4:09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4:090003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4:090003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4:0900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4:090003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4:090003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4:090003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4:090004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4:090004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4:090004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4:090004:133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4:090004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4:090004:133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4:090004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4:090004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4:090004:135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4:090004:135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4:090004:135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4:090004:138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4:090004:13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4:09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4:090004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4:090004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4:090004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4:090004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4:090004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4:090004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4:090004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4:090004:8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4:090004:8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4:090004:8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4:090004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4:090004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4:090004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4:090004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4:090004:9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4:090004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4:090004:9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4:090004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4:11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4:12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4:130002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4:14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5:000000:17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5:0102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5:0102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5:0102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5:0303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5:0303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5:0501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5:0502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5:0601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5:0601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5:060202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5:060202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5:060204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5:060204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5:060205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5:060205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5:0603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5:0702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5:0702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5:0702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5:0703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5:0703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5:0703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5:0801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5:0801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5:0801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5:0801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5:0801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5:080103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5:0801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5:0801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5:08020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5:0802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5:0802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5:0803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5:0803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5:0803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5:0803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5:0804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5:0804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5:0804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5:080406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5:080406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5:0804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5:080406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5:090201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5:0902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5:1002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5:1202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5:1203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5:1203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5:120308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6:000000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6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6:03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6:03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6:030001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6:04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6:0400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6:04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6:040004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6:050002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6:050004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6:060001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6:0800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6:09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6:09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6:1000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6:100008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6:11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6:1100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6:11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6:12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6:12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6:12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6:12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6:12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6:1200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6:12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6:12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6:1300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6:13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6:16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6:17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6:1700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6:17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7:000000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7:07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7:07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17:080001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18:000000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18:010002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18:05001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18:07000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18:070004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18:08001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18:100010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18:140118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18:14012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18:1404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18:1405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19:000000:22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19:000000:25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19:010005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19:02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19:040003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19:050006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19:06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19:06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19:060001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19:07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19:070003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19:07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19:08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19:08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19:08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19:0800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19:08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19:08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19:08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19:08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19:08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19:08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19:08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19:08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19:08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19:08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19:08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19:08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19:080005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19:080005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19:08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19:080005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19:08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19:08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19:090005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19:090005:7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19:090007: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19:1001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19:1001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19:10010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19:100107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19:10011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19:10011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19:10011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19:100118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19:10012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19:10013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19:100136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19:10014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19:100143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19:10015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19:1002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19:1002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19:100217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19:100227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19:10023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19:100230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19:100234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19:100234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19:100234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19:100234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19:100234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19:100234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19:100234: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19:100234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19:100235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19:100243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19:100258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19:100259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19:10026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19:10026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19:10026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19:140003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19:15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0:010101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0:020001:15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0:0301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0:030101:22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0:0301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0:030102:3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0:030102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0:03010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0:03010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0:03010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0:03010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0:030105:22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0:0301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0:040001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0:040003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0:040003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0:05000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0:0500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0:0500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0:0602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0:07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0:100101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1:0200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1:03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1:04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1:04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1:04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1:04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1:04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1:04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1:05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1:05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1:05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1:05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1:05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1:05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1:07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1:07000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1:070013:16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1:0900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1:10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1:1000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1:12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1:14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2:04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2:040001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2:05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2:060140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2:060148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2:06015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2:0602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2:07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2:08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2:11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2:12010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3:02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3:030001:17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3:03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3:03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3:050001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3:05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3:0500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3:06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3:08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3:12000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3:19002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3:20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4:0502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4:070203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4:070204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4:07025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4:07025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4:1102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4:1102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4:1204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4:1304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4:1602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4:1802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5:010127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5:010128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5:0301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5:100001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6:0106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6:0106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6:0106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6:0306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6:030601:21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6:030601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6:0307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6:0503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6:0506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6:0507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6:050701:21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6:050701:22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6:0507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6:0507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6:050701:29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6:0507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6:05070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6:050702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6:050702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6:050702:28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6:050702:29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6:050702:3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6:050702:43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6:050702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6:050702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6:050702:9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6:0606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6:0608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6:061001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6:061001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6:061001:14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6:0701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6:0701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6:0902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6:090201:25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6:090201:26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6:09020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6:0902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6:090201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6:090202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6:1001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6:1001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6:110401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6:1104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6:110401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6:110401:16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6:110401:19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6:1104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6:120101:19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6:130501:16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6:1305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7:000000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7:01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7:01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7:01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7:01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7:050001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7:050001:18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7:050001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7:07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7:080003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7:080003:9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7:090008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7:150002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7:160101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7:1601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7:1601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7:1601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7:160102:17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7:1601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7:1601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7:160102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7:160102:46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7:160102:48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7:160102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7:160103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7:1601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8:00000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8:00000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8:000000:36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8:000000:37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8:000000:37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8:000000:37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8:000000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8:000000:47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8:000000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8:03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8:040003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8:040003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8:040003:22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8:040003:23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8:070002:22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8:0700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8:070002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8:070002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8:070002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8:07000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8:070006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8:070007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8:070007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8:070007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8:080001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8:080001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8:08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8:080001:35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8:080001:49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8:080001:58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8:080001:8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8:0800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8:08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8:0800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8:08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8:08000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8:080003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28:080003:9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28:08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28:0800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28:080004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28:08000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28:080005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28:08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28:100002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28:10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28:100004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28:100005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28:100006:14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28:100006:15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28:10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28:100006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28:10000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28:100007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28:100007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28:100007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28:100007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8:100007:8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8:100007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8:100009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8:100009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8:10001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8:100010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8:10001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8:10001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8:10001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8:10001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8:10001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8:100028:62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8:100028:62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8:100028:62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8:100028:64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8:100028:64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8:100028:64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8:1100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8:11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8:110009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8:110009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8:110010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8:11001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8:11001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8:110023:17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8:110023:23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28:11002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28:110023:28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28:12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28:12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28:12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28:120009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28:13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28:130002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28:130003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28:130003:14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28:130003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28:130003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28:130003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28:130003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28:130004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28:13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28:130012:8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28:140001:23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28:140001:25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28:1400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28:14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28:1400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28:14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28:14000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28:14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28:14001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28:15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28:150001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28:150001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28:15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28:15000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28:16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28:160002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28:16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28:160004:19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28:160004:19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28:17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29:03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29:0400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29:05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29:05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29:11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29:13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29:13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29:15001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29:170009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30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30: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30:01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30:01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30:02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30:02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30:04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30:06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30:060006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30:07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30:09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30:090004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30:1100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30:13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30:14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30:150001:21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30:1500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30:150001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30:160003:23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30:160003:30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30:160003:31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30:160003:31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30:160003:31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30:160003:32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30:160003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30:160003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30:160003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30:160003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30:160004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30:16000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30:160005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30:160005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30:160005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30:160005:23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30:160005:29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30:160005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31:000000:41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31:000000:41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31:01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31:02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31:02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31:02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31:02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31:02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31:02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31:02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31:02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31:02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31:02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31:02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31:02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31:02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31:02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31:02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31:02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31:02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31:0200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31:02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31:0200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31:03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31:1000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31:110009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31:140003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31:15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31:17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31:1700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31:170004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31:19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31:19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31:19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31:19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31:19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31:19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31:19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31:190002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31:190002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31:190002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31:190002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31:190002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31:19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31:19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31:190002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31:19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31:1900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31:19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31:19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31:19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31:190003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31:1900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31:19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31:19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31:19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31:19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31:19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31:1900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31:19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31:190008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31:190008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31:19001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31:190014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31:19001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31:190014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31:190014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31:190014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31:190014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31:190014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31:190014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31:190014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31:190014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31:190014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31:190014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31:190014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31:200001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31:20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32:010006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32:02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32:02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32:04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32:05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32:070001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32:070001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32:0900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32:100001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32:1100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32:110001:7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32:110001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32:110001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32:110001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32:11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32:1100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32:1100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32:110002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32:110002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32:1100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32:11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32:11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32:11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32:11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32:110009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32:1200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32:1200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32:120001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32:1200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32:120002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32:12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32:1200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32:1200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33:000000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33:01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33:060003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33:09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33:110001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33:11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33:11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34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34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34:00000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34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34:000000:484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34:000000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34:000000:559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34:000000:566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34:010002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34:010002:25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34:010002:26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34:01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34:010002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34:010002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34:010002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34:01000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34:010002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34:010002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34:010002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34:010003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34:01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34:01000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34:0100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34:01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34:0100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34:01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34:010007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34:010007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34:010007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34:010007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34:010007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34:010007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34:010007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34:010007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34:010008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34:010009:14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34:010009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34:010009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34:010010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34:010010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34:010010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34:01001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34:010014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34:010017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34:010017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34:010017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34:01001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34:010018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34:01002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34:01002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34:010026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34:010028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34:01003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34:01003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34:010035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34:010038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34:010040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34:01004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34:01004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34:010043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34:01005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34:01005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34:01005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34:010061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34:010061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34:010065:26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34:010066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34:010067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34:010068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34:010068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34:010068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34:020001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34:020001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34:02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34:020001:8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34:020003:8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34:02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34:0200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34:02001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34:02001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34:02001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34:020014:18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34:020014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34:020014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34:02001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34:020014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34:020017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34:02002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34:020023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34:02002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34:02002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34:02002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34:020027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34:02003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34:02003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34:02003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34:02003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34:020033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34:020033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34:020038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34:020038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34:02004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34:020046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34:02004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34:02005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34:02005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34:02005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34:020059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34:020062:29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34:02006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34:020064:65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34:020069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34:020078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34:020078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34:020078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34:020078:8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34:020078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34:02008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34:02009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34:02009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34:020096:28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34:020096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34:020096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34:020097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34:020097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34:020097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34:020097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34:020100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34:03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34:03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34:0300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34:0300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34:0300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34:030023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34:03002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34:03002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34:03002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34:03002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34:030031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34:03003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34:030032:41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34:030032:42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34:030032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34:03003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34:030033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34:030038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34:03004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34:03004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34:03005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34:030057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34:030059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34:03006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34:03006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34:03006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34:030069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34:030070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34:03007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34:03007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34:03007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34:030070:31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34:030070:55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34:03007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34:030072:41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34:03007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34:03007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34:03007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34:030074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34:030074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34:03007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34:03007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34:030079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34:030079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34:03008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34:03008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34:03008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34:030085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34:030091:38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34:03009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34:03009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34:03009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34:030098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34:030098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34:030098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34:030098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34:03010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34:0301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34:0301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34:0301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34:0301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34:0301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34:0301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34:030107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34:03011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34:030114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34:030114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34:030115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34:03011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34:030121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34:03012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34:030125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34:03012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34:03012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34:030126: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34:030127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34:03013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34:030130:21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34:030130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34:030130: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34:030131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34:030134:26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34:03013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34:030134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34:030134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34:030136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34:030140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34:03014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34:03014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34:03014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34:03014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34:03014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34:030144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34:030144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34:04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34:04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34:0400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34:04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34:040011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34:04001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34:04002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34:04002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34:04002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34:04002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34:04002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34:040024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34:040024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34:040024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34:040026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34:040027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34:04002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34:040027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34:040027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34:040027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34:040027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34:040027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34:04002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34:04002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34:04002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34:04002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34:04002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34:040027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34:04002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34:04002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34:04002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34:04002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34:040027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34:04002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34:04002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34:04002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34:040027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34:040027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34:04002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34:04002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34:040027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34:040027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34:040027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34:040027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34:040027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34:040027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34:040027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34:040027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34:040028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34:04002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34:040028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34:040028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34:040028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34:040028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34:04002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34:04002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34:040028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34:040028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34:04002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34:04002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34:040028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34:040028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34:040028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34:040028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34:040028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34:040028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34:040028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34:040029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34:040029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34:040037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34:05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34:0500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34:05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34:05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34:050002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34:05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34:05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34:05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34:05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34:0500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34:05001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34:05001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34:050016:21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34:050016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34:050016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34:05001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34:050016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34:050016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34:050018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34:050019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34:050019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34:05001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34:050020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34:050020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34:050020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34:050020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34:050022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34:050022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34:05002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34:050022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34:05002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34:05002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34:050026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34:05002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34:050027:23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34:050027:23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34:050027:30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34:05003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34:05003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34:050036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34:05003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34:050039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34:050039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34:050040:31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34:05004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34:05004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34:05004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34:05004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34:050043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34:05004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34:050044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34:050045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34:050048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34:050049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34:050049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34:050050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34:05005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34:05005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34:05005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34:050055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34:05005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34:05005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34:050056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34:050065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34:050065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34:05006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34:050067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34:050068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34:050074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34:05007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34:05007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34:050077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34:06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34:06000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34:06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34:06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34:06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34:060003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34:060003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34:0600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34:06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34:060003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34:060003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34:06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34:06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34:06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34:06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34:06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34:0600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34:06000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34:060004:22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34:06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34:06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34:06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34:06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34:06000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34:060007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34:060007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34:060008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34:060008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34:060008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34:060008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34:060008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34:060009: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34:06001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34:06001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34:06001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34:06001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34:06001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34:060010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34:06001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34:06001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34:060010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34:06001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34:060010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34:060010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34:06001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34:06001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34:060010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34:060010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34:060010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34:060010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34:060010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34:060010:8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34:060010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34:060010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34:060010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34:060010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34:060010:9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34:06001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34:06001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34:06001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34:060011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34:060011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34:06001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34:06001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34:06001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34:06001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34:06001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34:06001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34:0600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34:06001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34:06001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34:06001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34:060014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34:06001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34:060014:20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34:06001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34:060014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34:060014:29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34:060014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34:060014:43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34:060014:44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34:060014:44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34:060014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34:060014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34:060014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34:060016: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34:060017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34:060017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34:060019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34:060019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34:060019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34:060019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34:060020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34:060020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34:06002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34:06002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34:060021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34:06002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34:06002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34:06002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34:06002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34:06002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34:06002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34:06002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34:06002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34:06002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34:06002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34:06002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34:060028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34:060028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34:060029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34:060029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34:060030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34:060030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34:060030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34:06003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34:06003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34:060030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34:06003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34:06003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34:06003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34:06003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34:06003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34:06003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34:06003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34:06003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34:06003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34:06003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34:06003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34:06003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34:06003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34:06003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34:06003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34:06003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34:06003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34:06003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34:06003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34:06003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34:06003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34:06003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34:060031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34:060031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34:060031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34:060031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34:06003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34:06003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34:06003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34:06003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34:06003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34:06003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34:06003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34:060033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34:060033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34:06003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34:06003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34:06003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34:06003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34:06003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34:06003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34:060035:26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34:06003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34:060035:32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34:060035:34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34:060035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34:060035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34:060035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34:060035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34:060035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34:060035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34:06003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34:060038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34:060038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34:060038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34:060039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34:060041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34:06004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34:06004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34:06004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34:06004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34:060044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34:060044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34:060045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34:060047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34:060048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34:060048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34:060048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34:060048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34:06004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34:060049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34:06005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34:060051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34:060051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34:06005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34:06005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34:06005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34:060052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34:060053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34:060053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34:06005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34:06005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34:060054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34:06005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34:06005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34:060057: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34:060059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34:060060:15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34:06006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34:06006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34:060064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34:060065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34:06006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34:06006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34:06006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34:060065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34:060065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34:060065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34:060065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34:060065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34:060065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34:060065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34:060065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34:060065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34:060066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34:060066:16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34:060066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34:060066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34:06006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34:06006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34:06006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34:07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34:07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34:0700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34:070014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34:07001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34:070018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34:070021:9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34:07002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34:070024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34:07002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34:07003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34:07003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34:07003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34:07003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34:070035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34:070036:32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34:070038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34:070038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34:07004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34:070042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34:07004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34:07004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34:07004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34:070048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34:07005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34:07005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34:07005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34:07005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34:07006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34:070068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34:070069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34:070082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34:070086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34:070087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34:07009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34:07009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34:070093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34:070096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34:0701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34:070107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34:070109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34:070109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34:080006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34:08001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34:080020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34:080026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34:080028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34:08003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34:08003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34:080039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34:080040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34:08004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34:080052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34:080065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34:080068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34:08007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34:080074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34:080079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34:08008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34:08008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34:080087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34:080087:9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34:080087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34:080087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34:080087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34:08009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34:080091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34:0801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34:0801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34:0801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34:0801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34:0801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34:080109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34:080109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34:08011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34:08011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34:080117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34:08012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34:08013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34:080137:18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34:080140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34:08014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34:080147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34:080147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34:080150:14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34:08015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34:08015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34:08015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34:080152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35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35:000000:664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35:000000:665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35:000000:665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35:000000:665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35:000000:666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35:000000:666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35:000000:666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35:000000:671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35:010101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35:01010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35:010101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35:0101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35:0101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35:0101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35:010102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35:010102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35:0101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35:0101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35:010104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35:010105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35:010107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35:0201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35:0201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35:020102:60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35:020102:65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35:020102:67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35:020102:68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35:020102:78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35:020103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35:0201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35:0201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35:0201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35:020103:51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35:020103:53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35:020103:56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35:020103:62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35:020103:62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35:020104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35:0201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35:020104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35:020105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35:020106:33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35:020106:34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35:020106:40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35:020106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35:0202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35:020204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35:0301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35:030101:50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35:030101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35:0301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35:030101:54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35:030101:58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35:030101:65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35:030101:68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35:030101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35:030102:21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35:030102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35:030102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35:03010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35:030104:39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35:030104:42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35:030104:43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35:030104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35:0301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35:030104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35:030104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35:030105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35:03010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35:03010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35:030105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35:030106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35:030106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35:0301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35:030106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35:030106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35:030106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35:030106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35:0301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35:030106:45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35:030106:46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35:030106:49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35:030106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35:030106:52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35:030106:53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35:030106:53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35:030107:26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35:030107:40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35:030107:40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35:030107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35:030107:52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35:030107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35:03011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35:030110:112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35:030110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35:030110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35:03011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35:030110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35:03011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35:03011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35:030112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35:030112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35:030112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35:030112:59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35:03011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35:030113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35:030113:60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35:03011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35:03011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35:030115:32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35:030115:40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35:030115:44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35:03011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35:03011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35:030117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35:030117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35:030118:8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35:030119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35:030119:128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35:030119:129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35:030119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35:030119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35:030119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35:030119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35:030119:93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35:030120:203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35:03012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35:03012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35:03012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35:03012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35:03012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35:03012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35:03012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35:03012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35:030121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35:03012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35:03012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35:03012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35:03012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35:03012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35:03012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35:03012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35:03012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35:03012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35:030121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35:03012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35:03012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35:030121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35:03012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35:030121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35:03012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35:030121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35:03012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35:03012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35:03012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35:03012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35:03012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35:03012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35:03012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35:03012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35:03012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35:030122:253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35:030122:253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35:03012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35:03012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35:03012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35:03012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35:030123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35:03012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35:03012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35:03012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35:03012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35:03012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35:03012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4:35:03012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4:35:03012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4:35:03012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4:35:03012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4:35:03012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4:35:03012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4:35:03012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4:35:03012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4:35:03012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4:35:03012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4:35:03012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4:35:03012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4:35:03012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4:35:03012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4:35:03012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4:35:03012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4:35:03012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4:35:03012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4:35:03012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4:35:03012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4:35:03012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4:35:03012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4:35:03012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4:35:03012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4:35:03012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4:35:03012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4:35:03012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4:35:03012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4:35:03012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4:35:03012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4:35:03012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4:35:03012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4:35:030124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4:35:030124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8">
            <text:p>34:35:030124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8">
            <text:p>34:35:030125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8">
            <text:p>34:35:030125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8">
            <text:p>34:35:030125:24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8">
            <text:p>34:35:030125:29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8">
            <text:p>34:35:030125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8">
            <text:p>34:35:030125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8">
            <text:p>34:35:030125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8">
            <text:p>34:35:030125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8">
            <text:p>34:35:030201:35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8">
            <text:p>34:35:0302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8">
            <text:p>34:35:0302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8">
            <text:p>34:35:0302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8">
            <text:p>34:35:030202:183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8">
            <text:p>34:35:0302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18">
            <text:p>34:35:030203:169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18">
            <text:p>34:35:0302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18">
            <text:p>34:35:030206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18">
            <text:p>34:35:030206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18">
            <text:p>34:35:030207:202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18">
            <text:p>34:35:030207:203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18">
            <text:p>34:35:0302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18">
            <text:p>34:35:03020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18">
            <text:p>34:35:03021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18">
            <text:p>34:35:03021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18">
            <text:p>34:35:03021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18">
            <text:p>34:35:03021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18">
            <text:p>34:35:03021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18">
            <text:p>34:35:03021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18">
            <text:p>34:35:03021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18">
            <text:p>34:35:03021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18">
            <text:p>34:35:030213: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18">
            <text:p>34:35:03021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18">
            <text:p>34:35:03021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18">
            <text:p>34:35:030214:57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18">
            <text:p>34:35:030214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18">
            <text:p>34:35:03021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18">
            <text:p>34:35:03021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18">
            <text:p>34:35:03021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18">
            <text:p>34:35:03021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18">
            <text:p>34:35:03021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18">
            <text:p>34:35:030216:106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18">
            <text:p>34:35:030217:205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18">
            <text:p>34:35:030217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18">
            <text:p>34:35:03021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18">
            <text:p>34:35:030218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18">
            <text:p>34:35:030218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18">
            <text:p>34:35:030219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18">
            <text:p>34:35:030220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18">
            <text:p>34:35:030220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18">
            <text:p>34:35:030220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18">
            <text:p>34:35:030220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18">
            <text:p>34:35:030220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18">
            <text:p>34:35:030220: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18">
            <text:p>34:35:03022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18">
            <text:p>34:35:03022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18">
            <text:p>34:35:030224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18">
            <text:p>34:35:030224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18">
            <text:p>34:35:030224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18">
            <text:p>34:35:030224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18">
            <text:p>34:35:03022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18">
            <text:p>34:35:03022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18">
            <text:p>34:35:030225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18">
            <text:p>34:35:030225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18">
            <text:p>34:35:030225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18">
            <text:p>34:36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18">
            <text:p>34:36:00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18">
            <text:p>34:36:000001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18">
            <text:p>34:36:00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18">
            <text:p>34:36:000002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18">
            <text:p>34:36:000002:22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18">
            <text:p>34:36:000002:23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18">
            <text:p>34:36:000002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18">
            <text:p>34:36:00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18">
            <text:p>34:36:00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18">
            <text:p>34:36:00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18">
            <text:p>34:36:000003:8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18">
            <text:p>34:36:000003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18">
            <text:p>34:36:000004:23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18">
            <text:p>34:36:000004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18">
            <text:p>34:36:00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18">
            <text:p>34:36:000005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18">
            <text:p>34:36:000006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18">
            <text:p>34:36:000006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18">
            <text:p>34:36:000006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18">
            <text:p>34:36:000006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18">
            <text:p>34:36:000006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18">
            <text:p>34:36:000007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18">
            <text:p>34:36:000007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18">
            <text:p>34:36:000007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18">
            <text:p>34:36:000007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18">
            <text:p>34:36:000008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18">
            <text:p>34:36:000009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18">
            <text:p>34:36:000009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18">
            <text:p>34:36:000009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18">
            <text:p>34:36:000009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18">
            <text:p>34:36:000009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18">
            <text:p>34:36:000009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18">
            <text:p>34:36:000009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18">
            <text:p>34:36:00001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18">
            <text:p>34:36:000011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18">
            <text:p>34:36:00001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18">
            <text:p>34:36:00001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18">
            <text:p>34:36:000012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18">
            <text:p>34:36:000012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18">
            <text:p>34:36:000012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18">
            <text:p>34:36:00001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18">
            <text:p>34:36:000012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18">
            <text:p>34:36:000013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18">
            <text:p>34:36:000013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18">
            <text:p>34:36:000014:16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18">
            <text:p>34:36:000014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18">
            <text:p>34:36:000015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18">
            <text:p>34:36:000015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18">
            <text:p>34:36:000016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18">
            <text:p>34:36:000016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18">
            <text:p>34:36:000016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18">
            <text:p>34:36:000016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18">
            <text:p>34:36:000017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18">
            <text:p>34:36:000018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18">
            <text:p>34:36:000019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18">
            <text:p>34:36:000019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18">
            <text:p>34:36:000019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18">
            <text:p>34:36:000019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18">
            <text:p>34:36:000019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18">
            <text:p>34:36:000019:47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18">
            <text:p>34:36:000019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18">
            <text:p>34:36:000020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18">
            <text:p>34:36:000021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18">
            <text:p>34:36:000021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18">
            <text:p>34:36:000022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18">
            <text:p>34:36:00002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18">
            <text:p>34:36:00002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18">
            <text:p>34:36:00002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18">
            <text:p>34:36:00002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18">
            <text:p>34:36:000023:7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18">
            <text:p>34:37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18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18">
            <text:p>34:37:0101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18">
            <text:p>34:37:0101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18">
            <text:p>34:37:010119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18">
            <text:p>34:37:01012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18">
            <text:p>34:37:01013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18">
            <text:p>34:37:01013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18">
            <text:p>34:37:010135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18">
            <text:p>34:37:01013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18">
            <text:p>34:37:010138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18">
            <text:p>34:37:010141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18">
            <text:p>34:37:01014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18">
            <text:p>34:37:010143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18">
            <text:p>34:37:010145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18">
            <text:p>34:37:010146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18">
            <text:p>34:37:010147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18">
            <text:p>34:37:010147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18">
            <text:p>34:37:010147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18">
            <text:p>34:37:0102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18">
            <text:p>34:37:0102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18">
            <text:p>34:37:010207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18">
            <text:p>34:37:01021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18">
            <text:p>34:37:010212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18">
            <text:p>34:37:010213:22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18">
            <text:p>34:37:01022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18">
            <text:p>34:37:01022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18">
            <text:p>34:37:010224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18">
            <text:p>34:37:010228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18">
            <text:p>34:37:010229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18">
            <text:p>34:37:010229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18">
            <text:p>34:37:010235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18">
            <text:p>34:37:010239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18">
            <text:p>34:37:01024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18">
            <text:p>34:37:010245: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18">
            <text:p>34:37:010249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18">
            <text:p>34:37:010251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18">
            <text:p>34:37:01025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18">
            <text:p>34:37:01025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18">
            <text:p>34:37:010256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18">
            <text:p>34:37:010259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18">
            <text:p>34:37:01026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18">
            <text:p>34:37:01026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18">
            <text:p>34:37:01026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18">
            <text:p>34:37:010264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18">
            <text:p>34:37:01026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18">
            <text:p>34:37:010268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18">
            <text:p>34:37:010268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18">
            <text:p>34:37:010269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18">
            <text:p>34:37:01027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18">
            <text:p>34:37:01027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18">
            <text:p>34:37:010275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18">
            <text:p>34:37:010278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18">
            <text:p>34:37:010279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18">
            <text:p>34:37:01028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18">
            <text:p>34:37:01028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18">
            <text:p>34:37:01028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18">
            <text:p>34:37:01028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18">
            <text:p>34:37:010293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18">
            <text:p>34:37:010296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18">
            <text:p>34:37:010297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18">
            <text:p>34:37:01029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18">
            <text:p>34:37:010298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18">
            <text:p>34:37:010298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18">
            <text:p>34:37:0103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18">
            <text:p>34:37:010307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18">
            <text:p>34:37:0103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18">
            <text:p>34:37:0103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18">
            <text:p>34:37:0103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18">
            <text:p>34:37:0103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18">
            <text:p>34:37:010307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18">
            <text:p>34:37:010307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18">
            <text:p>34:37:010307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18">
            <text:p>34:37:010307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18">
            <text:p>34:37:010307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18">
            <text:p>34:37:010307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18">
            <text:p>34:37:010307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18">
            <text:p>34:37:0103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18">
            <text:p>34:37:0103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18">
            <text:p>34:37:010307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18">
            <text:p>34:37:010307: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18">
            <text:p>34:37:010307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18">
            <text:p>34:37:0103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18">
            <text:p>34:37:010307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18">
            <text:p>34:37:010307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18">
            <text:p>34:37:0103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18">
            <text:p>34:37:010308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18">
            <text:p>34:37:01031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18">
            <text:p>34:37:010311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18">
            <text:p>34:37:01031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18">
            <text:p>34:37:010316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18">
            <text:p>34:37:010318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18">
            <text:p>34:37:010319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18">
            <text:p>34:37:01032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18">
            <text:p>34:37:010322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18">
            <text:p>34:37:01032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18">
            <text:p>34:37:010327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18">
            <text:p>34:37:01032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18">
            <text:p>34:37:010327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18">
            <text:p>34:37:01032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18">
            <text:p>34:37:010327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18">
            <text:p>34:37:010327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18">
            <text:p>34:37:010327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18">
            <text:p>34:37:010327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18">
            <text:p>34:37:010328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18">
            <text:p>34:37:010332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18">
            <text:p>34:37:01033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18">
            <text:p>34:37:01033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18">
            <text:p>34:37:01033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18">
            <text:p>34:37:01034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18">
            <text:p>34:37:010342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18">
            <text:p>34:37:01034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18">
            <text:p>34:37:01034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18">
            <text:p>34:37:010349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18">
            <text:p>34:37:01035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18">
            <text:p>34:37:010358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18">
            <text:p>34:37:010359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18">
            <text:p>34:37:01036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18">
            <text:p>34:37:01036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18">
            <text:p>34:37:01036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18">
            <text:p>34:38:000000:24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18">
            <text:p>34:38:000000:25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18">
            <text:p>34:38:000000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18">
            <text:p>34:38:0100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18">
            <text:p>34:38:0201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18">
            <text:p>34:38:0201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18">
            <text:p>34:38:020108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18">
            <text:p>34:38:0202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18">
            <text:p>34:38:0202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18">
            <text:p>34:38:0202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18">
            <text:p>34:38:0202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18">
            <text:p>34:38:0202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18">
            <text:p>34:38:0202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18">
            <text:p>34:38:02020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18">
            <text:p>34:38:0202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18">
            <text:p>34:38:02020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18">
            <text:p>34:38:0202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18">
            <text:p>34:38:02020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18">
            <text:p>34:38:0202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18">
            <text:p>34:38:0202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18">
            <text:p>34:38:0202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18">
            <text:p>34:38:020206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18">
            <text:p>34:38:0202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18">
            <text:p>34:38:020207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18">
            <text:p>34:38:020211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18">
            <text:p>34:38:0301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18">
            <text:p>34:38:030210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18">
            <text:p>34:38:030213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18">
            <text:p>34:38:03021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18">
            <text:p>34:38:0303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18">
            <text:p>34:38:0303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18">
            <text:p>34:38:0303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18">
            <text:p>34:38:0303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18">
            <text:p>34:38:0303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18">
            <text:p>34:38:030307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18">
            <text:p>34:38:0303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18">
            <text:p>34:38:0401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18">
            <text:p>34:38:0401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18">
            <text:p>34:38:0401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18">
            <text:p>34:38:040108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18">
            <text:p>34:38:040109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18">
            <text:p>34:38:04011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18">
            <text:p>34:38:050205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18">
            <text:p>34:38:050209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18">
            <text:p>34:38:050209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18">
            <text:p>34:38:050209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18">
            <text:p>34:38:0503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18">
            <text:p>34:38:050310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18">
            <text:p>34:38:050310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18">
            <text:p>34:38:05031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18">
            <text:p>34:38:0503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18">
            <text:p>34:38:05031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18">
            <text:p>34:38:0601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18">
            <text:p>34:38:0601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18">
            <text:p>34:38:0601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18">
            <text:p>34:38:060105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18">
            <text:p>34:38:0601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18">
            <text:p>34:38:0601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18">
            <text:p>34:38:0601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18">
            <text:p>34:38:0601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18">
            <text:p>34:38:060105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18">
            <text:p>34:38:0601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18">
            <text:p>34:38:0601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18">
            <text:p>34:38:0601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18">
            <text:p>34:38:060204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18">
            <text:p>34:38:0602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18">
            <text:p>34:38:060208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18">
            <text:p>34:38:0603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18">
            <text:p>34:39:00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18">
            <text:p>34:39:000005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18">
            <text:p>34:39:000008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18">
            <text:p>34:39:000009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18">
            <text:p>34:39:00001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18">
            <text:p>34:39:00001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18">
            <text:p>34:39:000019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18">
            <text:p>34:39:00002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18">
            <text:p>34:39:000028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18">
            <text:p>34:39:000028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18">
            <text:p>34:39:000028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18">
            <text:p>34:39:000029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18">
            <text:p>34:39:00003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18">
            <text:p>34:39:00003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18">
            <text:p>34:39:000036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18">
            <text:p>34:39:000037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18">
            <text:p>34:39:000037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18">
            <text:p>34:39:000037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18">
            <text:p>34:39:000040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18">
            <text:p>34:39:000040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18">
            <text:p>34:39:00004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18">
            <text:p>34:39:00004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18">
            <text:p>34:39:00004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18">
            <text:p>34:39:000044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18">
            <text:p>34:39:00004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18">
            <text:p>34:39:00004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18">
            <text:p>34:39:000046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18">
            <text:p>34:39:000048:18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1">
            <text:p>2669</text:p>
          </table:table-cell>
          <table:table-cell office:value-type="string" table:number-columns-spanned="3" table:number-rows-spanned="1" table:style-name="ce18">
            <text:p>34:39:000048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5374F64EEBB39E780300AF19A996920FFF9559D3531689A4121C7B49F971FBE5536B80DC638EE0BD7816AB874AF49D88C500A983FFBF0DD404F3048C4E546D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7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24T08:21:19Z</meta:creation-date>
    <dc:date>2021-02-24T10:21:26Z</dc:date>
  </office:meta>
</office:document-meta>
</file>