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23</text:p>
          </table:table-cell>
          <table:table-cell table:number-columns-repeated="4" table:style-name="ce2"/>
          <table:table-cell office:value-type="string" table:style-name="ce4">
            <text:p>25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2" table:style-name="ce7">
            <text:p>2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4:1890</text:p>
          </table:table-cell>
          <table:covered-table-cell/>
          <table:table-cell office:value-type="float" office:value="293110" table:style-name="ce6">
            <text:p>293110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2467</text:p>
          </table:table-cell>
          <table:covered-table-cell/>
          <table:table-cell office:value-type="float" office:value="174650.35" table:style-name="ce6">
            <text:p>174650,35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00000:22469</text:p>
          </table:table-cell>
          <table:covered-table-cell/>
          <table:table-cell office:value-type="float" office:value="56712" table:style-name="ce6">
            <text:p>56712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1:3419</text:p>
          </table:table-cell>
          <table:covered-table-cell/>
          <table:table-cell office:value-type="float" office:value="409572.96" table:style-name="ce6">
            <text:p>409572,96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5:607</text:p>
          </table:table-cell>
          <table:covered-table-cell/>
          <table:table-cell office:value-type="float" office:value="51796.08" table:style-name="ce6">
            <text:p>51796,08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8:120202:13416</text:p>
          </table:table-cell>
          <table:covered-table-cell/>
          <table:table-cell office:value-type="float" office:value="588330" table:style-name="ce6">
            <text:p>588330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3:130029:1701</text:p>
          </table:table-cell>
          <table:covered-table-cell/>
          <table:table-cell office:value-type="float" office:value="183305" table:style-name="ce6">
            <text:p>183305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3:130029:1702</text:p>
          </table:table-cell>
          <table:covered-table-cell/>
          <table:table-cell office:value-type="float" office:value="183305" table:style-name="ce6">
            <text:p>183305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7:070001:6020</text:p>
          </table:table-cell>
          <table:covered-table-cell/>
          <table:table-cell office:value-type="float" office:value="635250" table:style-name="ce6">
            <text:p>635250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9:100220:357</text:p>
          </table:table-cell>
          <table:covered-table-cell/>
          <table:table-cell office:value-type="float" office:value="3546132" table:style-name="ce6">
            <text:p>3546132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9:100220:358</text:p>
          </table:table-cell>
          <table:covered-table-cell/>
          <table:table-cell office:value-type="float" office:value="310221.12" table:style-name="ce6">
            <text:p>310221,12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23:020001:1882</text:p>
          </table:table-cell>
          <table:covered-table-cell/>
          <table:table-cell office:value-type="float" office:value="96775.47" table:style-name="ce6">
            <text:p>96775,47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3:020001:1883</text:p>
          </table:table-cell>
          <table:covered-table-cell/>
          <table:table-cell office:value-type="float" office:value="97432.02" table:style-name="ce6">
            <text:p>97432,02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6:010601:2037</text:p>
          </table:table-cell>
          <table:covered-table-cell/>
          <table:table-cell office:value-type="float" office:value="289255.67999999999" table:style-name="ce6">
            <text:p>289255,68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8:080001:6912</text:p>
          </table:table-cell>
          <table:covered-table-cell/>
          <table:table-cell office:value-type="float" office:value="229034.7" table:style-name="ce6">
            <text:p>229034,7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34:060014:9318</text:p>
          </table:table-cell>
          <table:covered-table-cell/>
          <table:table-cell office:value-type="float" office:value="285659.40000000002" table:style-name="ce6">
            <text:p>285659,4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34:060035:4012</text:p>
          </table:table-cell>
          <table:covered-table-cell/>
          <table:table-cell office:value-type="float" office:value="1799.25" table:style-name="ce6">
            <text:p>1799,25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34:070006:3231</text:p>
          </table:table-cell>
          <table:covered-table-cell/>
          <table:table-cell office:value-type="float" office:value="640598.4" table:style-name="ce6">
            <text:p>640598,4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34:070042:612</text:p>
          </table:table-cell>
          <table:covered-table-cell/>
          <table:table-cell office:value-type="float" office:value="938357" table:style-name="ce6">
            <text:p>938357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34:080060:117</text:p>
          </table:table-cell>
          <table:covered-table-cell/>
          <table:table-cell office:value-type="float" office:value="2406492" table:style-name="ce6">
            <text:p>2406492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34:080060:118</text:p>
          </table:table-cell>
          <table:covered-table-cell/>
          <table:table-cell office:value-type="float" office:value="2406492" table:style-name="ce6">
            <text:p>2406492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34:080060:119</text:p>
          </table:table-cell>
          <table:covered-table-cell/>
          <table:table-cell office:value-type="float" office:value="2286170" table:style-name="ce6">
            <text:p>2286170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35:020102:7844</text:p>
          </table:table-cell>
          <table:covered-table-cell/>
          <table:table-cell office:value-type="float" office:value="78998.7" table:style-name="ce6">
            <text:p>78998,7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35:020103:6329</text:p>
          </table:table-cell>
          <table:covered-table-cell/>
          <table:table-cell office:value-type="float" office:value="192255.96" table:style-name="ce6">
            <text:p>192255,96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35:020106:5007</text:p>
          </table:table-cell>
          <table:covered-table-cell/>
          <table:table-cell office:value-type="float" office:value="314361.32" table:style-name="ce6">
            <text:p>314361,32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35:020201:3070</text:p>
          </table:table-cell>
          <table:covered-table-cell/>
          <table:table-cell office:value-type="float" office:value="194894.2" table:style-name="ce6">
            <text:p>194894,2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5:030101:6937</text:p>
          </table:table-cell>
          <table:covered-table-cell/>
          <table:table-cell office:value-type="float" office:value="213137.4" table:style-name="ce6">
            <text:p>213137,4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5:030106:5673</text:p>
          </table:table-cell>
          <table:covered-table-cell/>
          <table:table-cell office:value-type="float" office:value="240311.61" table:style-name="ce6">
            <text:p>240311,61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5:030107:5341</text:p>
          </table:table-cell>
          <table:covered-table-cell/>
          <table:table-cell office:value-type="float" office:value="226994.4" table:style-name="ce6">
            <text:p>226994,4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5:030118:1289</text:p>
          </table:table-cell>
          <table:covered-table-cell/>
          <table:table-cell office:value-type="float" office:value="1711443" table:style-name="ce6">
            <text:p>1711443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5:030118:1290</text:p>
          </table:table-cell>
          <table:covered-table-cell/>
          <table:table-cell office:value-type="float" office:value="3136716.81" table:style-name="ce6">
            <text:p>3136716,81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9:000031:1934</text:p>
          </table:table-cell>
          <table:covered-table-cell/>
          <table:table-cell office:value-type="float" office:value="1002300" table:style-name="ce6">
            <text:p>1002300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9:000031:1935</text:p>
          </table:table-cell>
          <table:covered-table-cell/>
          <table:table-cell office:value-type="float" office:value="1002300" table:style-name="ce6">
            <text:p>1002300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8">
            <text:p>34:39:000031:1936</text:p>
          </table:table-cell>
          <table:covered-table-cell/>
          <table:table-cell office:value-type="float" office:value="1002300" table:style-name="ce7">
            <text:p>1002300</text:p>
          </table:table-cell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7">
            <text:p>10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2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5:7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500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120003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1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30001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80001:19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900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6:40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6:42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3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14:19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5000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7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8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80001:65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80001:65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80001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80005:26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00001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0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20001:9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20005:38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230001:32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3000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3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30005:59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050003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050003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000000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060001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11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250009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250012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7:020005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7:08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8:040101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8:040101:40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8:120202:118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8:120202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8:120202:20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0204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21008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21008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2101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21050:17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2105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21068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21068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404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1101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0:02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0:1300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0:140005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2:0105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3:0300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3:130014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3:130032:31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4:09000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4:090003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4:090003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4:090004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4:090004:135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5:0402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5:0502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5:0601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5:0601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5:0602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5:0602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5:060203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5:0701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6:1100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7:070001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7:07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7:0700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7:0700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7:0700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8:100014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8:100014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8:120002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8:130001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8:14021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9:06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9:09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9:09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9:100129: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9:10021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9:10021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0:030102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0:030105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0:0302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0:040001:15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1:070006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1:070016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1:12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3:07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3:10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3:14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3:19004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3:190054: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3:20000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4:1204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4:180202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5:01013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6:0306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6:0601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6:0606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6:060601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6:1001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6:1201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7:05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7:0500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7:05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7:05000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7:07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7:090008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7:160102:40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7:160102:40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8:000000:49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8:0100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8:070006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8:070006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8:070006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8:070006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8:070006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8:070006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8:080001:68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8:080004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8:080005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8:10001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8:10001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8:11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8:1300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8:16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8:160004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8:160004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9:13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1:05000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1:1900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1:200001:15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2:010006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2:1100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3:010001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3:010001:42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3:040003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4:010002:29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4:010008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4:010018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4:010032: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4:020001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4:020002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4:020003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4:020003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4:020017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4:030032:41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4:03004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4:030051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4:03007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4:03007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4:030087:18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4:030138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4:03014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40005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50017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50028: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50040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5004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5004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50049: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50050: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5006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5006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5007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60002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60014:43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60016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6003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6003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60035:38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60035: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60051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60053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70001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70002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7004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70056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8002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8004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8004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8005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8008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801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801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80145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80150:42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80150:42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5:0101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5:020102:71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5:020106:35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5:020107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5:030120:214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5:03012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5:030219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5:030219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6:000012:61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6:000019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6:000021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7:010258: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7:010329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8:0201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8:0401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8:040110: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8:04011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8:040118: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8:0602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8">
            <text:p>34:39:000000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3E97A57C2691BED950524DE05A2F058D822C2D3B8822BFDAC8946E7D020BE62E9D4FC62EC0F0D880E724FFD44BF877476F2572B733F3E9C3ABB531726AE2AB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24T11:34:29Z</meta:creation-date>
    <dc:date>2021-02-25T10:22:59Z</dc:date>
  </office:meta>
</office:document-meta>
</file>