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125</text:p>
          </table:table-cell>
          <table:table-cell table:number-columns-repeated="4" table:style-name="ce9"/>
          <table:table-cell office:value-type="string" table:style-name="ce11">
            <text:p>25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2" table:style-name="ce15">
            <text:p>24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5" table:style-name="ce16">
            <text:p>7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697</text:p>
          </table:table-cell>
          <table:covered-table-cell/>
          <table:table-cell office:value-type="float" office:value="15557903.529999999" table:style-name="ce15">
            <text:p>15557903,53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5742</text:p>
          </table:table-cell>
          <table:covered-table-cell/>
          <table:table-cell office:value-type="float" office:value="131501351.34" table:style-name="ce15">
            <text:p>131501351,3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126014</text:p>
          </table:table-cell>
          <table:covered-table-cell/>
          <table:table-cell office:value-type="float" office:value="4475177.67" table:style-name="ce15">
            <text:p>4475177,67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1:040004:977</text:p>
          </table:table-cell>
          <table:covered-table-cell/>
          <table:table-cell office:value-type="float" office:value="1039040.72" table:style-name="ce15">
            <text:p>1039040,72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1:110001:1334</text:p>
          </table:table-cell>
          <table:covered-table-cell/>
          <table:table-cell office:value-type="float" office:value="719039.29" table:style-name="ce15">
            <text:p>719039,29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20001:479</text:p>
          </table:table-cell>
          <table:covered-table-cell/>
          <table:table-cell office:value-type="float" office:value="430950.7" table:style-name="ce15">
            <text:p>430950,7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80001:1988</text:p>
          </table:table-cell>
          <table:covered-table-cell/>
          <table:table-cell office:value-type="float" office:value="403581.04" table:style-name="ce15">
            <text:p>403581,04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90001:2228</text:p>
          </table:table-cell>
          <table:covered-table-cell/>
          <table:table-cell office:value-type="float" office:value="3719800.64" table:style-name="ce15">
            <text:p>3719800,64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00004:404</text:p>
          </table:table-cell>
          <table:covered-table-cell/>
          <table:table-cell office:value-type="float" office:value="459306.8" table:style-name="ce15">
            <text:p>459306,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4:3576</text:p>
          </table:table-cell>
          <table:covered-table-cell/>
          <table:table-cell office:value-type="float" office:value="3821415.12" table:style-name="ce15">
            <text:p>3821415,12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6:1656</text:p>
          </table:table-cell>
          <table:covered-table-cell/>
          <table:table-cell office:value-type="float" office:value="2132659.79" table:style-name="ce15">
            <text:p>2132659,79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90006:830</text:p>
          </table:table-cell>
          <table:covered-table-cell/>
          <table:table-cell office:value-type="float" office:value="64620.97" table:style-name="ce15">
            <text:p>64620,97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20006:5975</text:p>
          </table:table-cell>
          <table:covered-table-cell/>
          <table:table-cell office:value-type="float" office:value="825310.73" table:style-name="ce15">
            <text:p>825310,73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5:3850</text:p>
          </table:table-cell>
          <table:covered-table-cell/>
          <table:table-cell office:value-type="float" office:value="297287.03000000003" table:style-name="ce15">
            <text:p>297287,03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4:080001:81</text:p>
          </table:table-cell>
          <table:covered-table-cell/>
          <table:table-cell office:value-type="float" office:value="209333.21" table:style-name="ce15">
            <text:p>209333,21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4:080001:82</text:p>
          </table:table-cell>
          <table:covered-table-cell/>
          <table:table-cell office:value-type="float" office:value="546994.9" table:style-name="ce15">
            <text:p>546994,9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4:080002:206</text:p>
          </table:table-cell>
          <table:covered-table-cell/>
          <table:table-cell office:value-type="float" office:value="313739.56" table:style-name="ce15">
            <text:p>313739,5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4:080002:207</text:p>
          </table:table-cell>
          <table:covered-table-cell/>
          <table:table-cell office:value-type="float" office:value="194714.55" table:style-name="ce15">
            <text:p>194714,55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4:080002:208</text:p>
          </table:table-cell>
          <table:covered-table-cell/>
          <table:table-cell office:value-type="float" office:value="298754.98" table:style-name="ce15">
            <text:p>298754,9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4:080002:213</text:p>
          </table:table-cell>
          <table:covered-table-cell/>
          <table:table-cell office:value-type="float" office:value="653578.97" table:style-name="ce15">
            <text:p>653578,97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4:080002:218</text:p>
          </table:table-cell>
          <table:covered-table-cell/>
          <table:table-cell office:value-type="float" office:value="244904.16" table:style-name="ce15">
            <text:p>244904,1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4:080003:1803</text:p>
          </table:table-cell>
          <table:covered-table-cell/>
          <table:table-cell office:value-type="float" office:value="343658.62" table:style-name="ce15">
            <text:p>343658,62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4:080003:1967</text:p>
          </table:table-cell>
          <table:covered-table-cell/>
          <table:table-cell office:value-type="float" office:value="238126.77" table:style-name="ce15">
            <text:p>238126,77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4:080003:2136</text:p>
          </table:table-cell>
          <table:covered-table-cell/>
          <table:table-cell office:value-type="float" office:value="343658.62" table:style-name="ce15">
            <text:p>343658,62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4:080003:2232</text:p>
          </table:table-cell>
          <table:covered-table-cell/>
          <table:table-cell office:value-type="float" office:value="341595.98" table:style-name="ce15">
            <text:p>341595,9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4:080003:2242</text:p>
          </table:table-cell>
          <table:covered-table-cell/>
          <table:table-cell office:value-type="float" office:value="353692.15999999997" table:style-name="ce15">
            <text:p>353692,1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5:080001:3017</text:p>
          </table:table-cell>
          <table:covered-table-cell/>
          <table:table-cell office:value-type="float" office:value="212896.76" table:style-name="ce15">
            <text:p>212896,7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5:150201:740</text:p>
          </table:table-cell>
          <table:covered-table-cell/>
          <table:table-cell office:value-type="float" office:value="594673.32999999996" table:style-name="ce15">
            <text:p>594673,33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6:020003:369</text:p>
          </table:table-cell>
          <table:covered-table-cell/>
          <table:table-cell office:value-type="float" office:value="728953.76" table:style-name="ce15">
            <text:p>728953,7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6:030004:209</text:p>
          </table:table-cell>
          <table:covered-table-cell/>
          <table:table-cell office:value-type="float" office:value="812911.95" table:style-name="ce15">
            <text:p>812911,95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6:070002:1094</text:p>
          </table:table-cell>
          <table:covered-table-cell/>
          <table:table-cell office:value-type="float" office:value="929469.82" table:style-name="ce15">
            <text:p>929469,82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6:070002:1095</text:p>
          </table:table-cell>
          <table:covered-table-cell/>
          <table:table-cell office:value-type="float" office:value="71999.48" table:style-name="ce15">
            <text:p>71999,4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6:110004:1149</text:p>
          </table:table-cell>
          <table:covered-table-cell/>
          <table:table-cell office:value-type="float" office:value="479539.51" table:style-name="ce15">
            <text:p>479539,51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6:200001:268</text:p>
          </table:table-cell>
          <table:covered-table-cell/>
          <table:table-cell office:value-type="float" office:value="2302122.88" table:style-name="ce15">
            <text:p>2302122,8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6:250010:1232</text:p>
          </table:table-cell>
          <table:covered-table-cell/>
          <table:table-cell office:value-type="float" office:value="634764.85" table:style-name="ce15">
            <text:p>634764,85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6:250012:2094</text:p>
          </table:table-cell>
          <table:covered-table-cell/>
          <table:table-cell office:value-type="float" office:value="350674.38" table:style-name="ce15">
            <text:p>350674,3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7:070003:5253</text:p>
          </table:table-cell>
          <table:covered-table-cell/>
          <table:table-cell office:value-type="float" office:value="226677.36" table:style-name="ce15">
            <text:p>226677,3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7:080002:22516</text:p>
          </table:table-cell>
          <table:covered-table-cell/>
          <table:table-cell office:value-type="float" office:value="2480630.35" table:style-name="ce15">
            <text:p>2480630,35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7:080002:22517</text:p>
          </table:table-cell>
          <table:covered-table-cell/>
          <table:table-cell office:value-type="float" office:value="1147805.99" table:style-name="ce15">
            <text:p>1147805,99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7:110003:1927</text:p>
          </table:table-cell>
          <table:covered-table-cell/>
          <table:table-cell office:value-type="float" office:value="252105.54" table:style-name="ce15">
            <text:p>252105,54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8:040202:574</text:p>
          </table:table-cell>
          <table:covered-table-cell/>
          <table:table-cell office:value-type="float" office:value="206979.57" table:style-name="ce15">
            <text:p>206979,57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8:120202:13419</text:p>
          </table:table-cell>
          <table:covered-table-cell/>
          <table:table-cell office:value-type="float" office:value="774797.47" table:style-name="ce15">
            <text:p>774797,47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9:000000:12054</text:p>
          </table:table-cell>
          <table:covered-table-cell/>
          <table:table-cell office:value-type="float" office:value="19586629.920000002" table:style-name="ce15">
            <text:p>19586629,92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9:000000:4015</text:p>
          </table:table-cell>
          <table:covered-table-cell/>
          <table:table-cell office:value-type="float" office:value="299497.15999999997" table:style-name="ce15">
            <text:p>299497,1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9:021048:163</text:p>
          </table:table-cell>
          <table:covered-table-cell/>
          <table:table-cell office:value-type="float" office:value="689917.12" table:style-name="ce15">
            <text:p>689917,12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9:021048:254</text:p>
          </table:table-cell>
          <table:covered-table-cell/>
          <table:table-cell office:value-type="float" office:value="1597750.06" table:style-name="ce15">
            <text:p>1597750,0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9:021051:193</text:p>
          </table:table-cell>
          <table:covered-table-cell/>
          <table:table-cell office:value-type="float" office:value="1086015.83" table:style-name="ce15">
            <text:p>1086015,83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9:021060:406</text:p>
          </table:table-cell>
          <table:covered-table-cell/>
          <table:table-cell office:value-type="float" office:value="954829.1" table:style-name="ce15">
            <text:p>954829,1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9:050801:354</text:p>
          </table:table-cell>
          <table:covered-table-cell/>
          <table:table-cell office:value-type="float" office:value="177167.45" table:style-name="ce15">
            <text:p>177167,45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0:130003:2721</text:p>
          </table:table-cell>
          <table:covered-table-cell/>
          <table:table-cell office:value-type="float" office:value="489869.62" table:style-name="ce15">
            <text:p>489869,62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2:010501:2194</text:p>
          </table:table-cell>
          <table:covered-table-cell/>
          <table:table-cell office:value-type="float" office:value="510802.65" table:style-name="ce15">
            <text:p>510802,65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2:010501:3085</text:p>
          </table:table-cell>
          <table:covered-table-cell/>
          <table:table-cell office:value-type="float" office:value="462801.04" table:style-name="ce15">
            <text:p>462801,04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2:060008:399</text:p>
          </table:table-cell>
          <table:covered-table-cell/>
          <table:table-cell office:value-type="float" office:value="1050466.68" table:style-name="ce15">
            <text:p>1050466,6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4:010003:1177</text:p>
          </table:table-cell>
          <table:covered-table-cell/>
          <table:table-cell office:value-type="float" office:value="126902.05" table:style-name="ce15">
            <text:p>126902,05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5:080101:709</text:p>
          </table:table-cell>
          <table:covered-table-cell/>
          <table:table-cell office:value-type="float" office:value="504515.53" table:style-name="ce15">
            <text:p>504515,53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5:080102:1179</text:p>
          </table:table-cell>
          <table:covered-table-cell/>
          <table:table-cell office:value-type="float" office:value="361077.84" table:style-name="ce15">
            <text:p>361077,84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6:000000:2383</text:p>
          </table:table-cell>
          <table:covered-table-cell/>
          <table:table-cell office:value-type="float" office:value="3266553.05" table:style-name="ce15">
            <text:p>3266553,05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8:050006:1399</text:p>
          </table:table-cell>
          <table:covered-table-cell/>
          <table:table-cell office:value-type="float" office:value="466085.06" table:style-name="ce15">
            <text:p>466085,0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8:140110:442</text:p>
          </table:table-cell>
          <table:covered-table-cell/>
          <table:table-cell office:value-type="float" office:value="208862.82" table:style-name="ce15">
            <text:p>208862,82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9:020002:1556</text:p>
          </table:table-cell>
          <table:covered-table-cell/>
          <table:table-cell office:value-type="float" office:value="862792.4" table:style-name="ce15">
            <text:p>862792,4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9:100227:449</text:p>
          </table:table-cell>
          <table:covered-table-cell/>
          <table:table-cell office:value-type="float" office:value="729492.74" table:style-name="ce15">
            <text:p>729492,74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0:030103:1078</text:p>
          </table:table-cell>
          <table:covered-table-cell/>
          <table:table-cell office:value-type="float" office:value="334329.15999999997" table:style-name="ce15">
            <text:p>334329,1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0:070001:1376</text:p>
          </table:table-cell>
          <table:covered-table-cell/>
          <table:table-cell office:value-type="float" office:value="389318.44" table:style-name="ce15">
            <text:p>389318,44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1:070010:770</text:p>
          </table:table-cell>
          <table:covered-table-cell/>
          <table:table-cell office:value-type="float" office:value="740832.63" table:style-name="ce15">
            <text:p>740832,63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2:040001:1742</text:p>
          </table:table-cell>
          <table:covered-table-cell/>
          <table:table-cell office:value-type="float" office:value="543332.43000000005" table:style-name="ce15">
            <text:p>543332,43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2:060152:22</text:p>
          </table:table-cell>
          <table:covered-table-cell/>
          <table:table-cell office:value-type="float" office:value="879209.78" table:style-name="ce15">
            <text:p>879209,7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3:190031:420</text:p>
          </table:table-cell>
          <table:covered-table-cell/>
          <table:table-cell office:value-type="float" office:value="733194.43" table:style-name="ce15">
            <text:p>733194,43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3:200001:3786</text:p>
          </table:table-cell>
          <table:covered-table-cell/>
          <table:table-cell office:value-type="float" office:value="3301467.17" table:style-name="ce15">
            <text:p>3301467,17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6:000000:2319</text:p>
          </table:table-cell>
          <table:covered-table-cell/>
          <table:table-cell office:value-type="float" office:value="796642.6" table:style-name="ce15">
            <text:p>796642,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6:070101:2383</text:p>
          </table:table-cell>
          <table:covered-table-cell/>
          <table:table-cell office:value-type="float" office:value="935647.32" table:style-name="ce15">
            <text:p>935647,32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6:070101:2386</text:p>
          </table:table-cell>
          <table:covered-table-cell/>
          <table:table-cell office:value-type="float" office:value="279006.46999999997" table:style-name="ce15">
            <text:p>279006,47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6:070101:2387</text:p>
          </table:table-cell>
          <table:covered-table-cell/>
          <table:table-cell office:value-type="float" office:value="935647.32" table:style-name="ce15">
            <text:p>935647,32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6:070101:2388</text:p>
          </table:table-cell>
          <table:covered-table-cell/>
          <table:table-cell office:value-type="float" office:value="1868703.69" table:style-name="ce15">
            <text:p>1868703,69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6:090201:3720</text:p>
          </table:table-cell>
          <table:covered-table-cell/>
          <table:table-cell office:value-type="float" office:value="291104.46999999997" table:style-name="ce15">
            <text:p>291104,47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7:160102:5078</text:p>
          </table:table-cell>
          <table:covered-table-cell/>
          <table:table-cell office:value-type="float" office:value="859228.15" table:style-name="ce15">
            <text:p>859228,15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040003:2869</text:p>
          </table:table-cell>
          <table:covered-table-cell/>
          <table:table-cell office:value-type="float" office:value="99088.5" table:style-name="ce15">
            <text:p>99088,5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040004:1509</text:p>
          </table:table-cell>
          <table:covered-table-cell/>
          <table:table-cell office:value-type="float" office:value="796843.69" table:style-name="ce15">
            <text:p>796843,69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070002:3377</text:p>
          </table:table-cell>
          <table:covered-table-cell/>
          <table:table-cell office:value-type="float" office:value="2109055.2000000002" table:style-name="ce15">
            <text:p>2109055,2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080003:5447</text:p>
          </table:table-cell>
          <table:covered-table-cell/>
          <table:table-cell office:value-type="float" office:value="1298283.42" table:style-name="ce15">
            <text:p>1298283,42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00027:256</text:p>
          </table:table-cell>
          <table:covered-table-cell/>
          <table:table-cell office:value-type="float" office:value="86397.67" table:style-name="ce15">
            <text:p>86397,67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00028:4778</text:p>
          </table:table-cell>
          <table:covered-table-cell/>
          <table:table-cell office:value-type="float" office:value="534498.42000000004" table:style-name="ce15">
            <text:p>534498,42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00028:6738</text:p>
          </table:table-cell>
          <table:covered-table-cell/>
          <table:table-cell office:value-type="float" office:value="218283.03" table:style-name="ce15">
            <text:p>218283,03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50004:683</text:p>
          </table:table-cell>
          <table:covered-table-cell/>
          <table:table-cell office:value-type="float" office:value="173681.31" table:style-name="ce15">
            <text:p>173681,31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9:040002:2091</text:p>
          </table:table-cell>
          <table:covered-table-cell/>
          <table:table-cell office:value-type="float" office:value="891225.2" table:style-name="ce15">
            <text:p>891225,2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9:140005:846</text:p>
          </table:table-cell>
          <table:covered-table-cell/>
          <table:table-cell office:value-type="float" office:value="92900.19" table:style-name="ce15">
            <text:p>92900,19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0:150001:5902</text:p>
          </table:table-cell>
          <table:covered-table-cell/>
          <table:table-cell office:value-type="float" office:value="826626.02" table:style-name="ce15">
            <text:p>826626,02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1:010002:854</text:p>
          </table:table-cell>
          <table:covered-table-cell/>
          <table:table-cell office:value-type="float" office:value="319349.21000000002" table:style-name="ce15">
            <text:p>319349,21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1:190014:945</text:p>
          </table:table-cell>
          <table:covered-table-cell/>
          <table:table-cell office:value-type="float" office:value="603526.57999999996" table:style-name="ce15">
            <text:p>603526,5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3:000000:1340</text:p>
          </table:table-cell>
          <table:covered-table-cell/>
          <table:table-cell office:value-type="float" office:value="239011.18" table:style-name="ce15">
            <text:p>239011,1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3:060003:1415</text:p>
          </table:table-cell>
          <table:covered-table-cell/>
          <table:table-cell office:value-type="float" office:value="273098.53000000003" table:style-name="ce15">
            <text:p>273098,53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10018:1487</text:p>
          </table:table-cell>
          <table:covered-table-cell/>
          <table:table-cell office:value-type="float" office:value="1228401.3700000001" table:style-name="ce15">
            <text:p>1228401,37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10018:1488</text:p>
          </table:table-cell>
          <table:covered-table-cell/>
          <table:table-cell office:value-type="float" office:value="1228401.3700000001" table:style-name="ce15">
            <text:p>1228401,37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10040:911</text:p>
          </table:table-cell>
          <table:covered-table-cell/>
          <table:table-cell office:value-type="float" office:value="3203691.16" table:style-name="ce15">
            <text:p>3203691,1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10051:2735</text:p>
          </table:table-cell>
          <table:covered-table-cell/>
          <table:table-cell office:value-type="float" office:value="1645708.86" table:style-name="ce15">
            <text:p>1645708,8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21:1035</text:p>
          </table:table-cell>
          <table:covered-table-cell/>
          <table:table-cell office:value-type="float" office:value="1032216.91" table:style-name="ce15">
            <text:p>1032216,91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20057:633</text:p>
          </table:table-cell>
          <table:covered-table-cell/>
          <table:table-cell office:value-type="float" office:value="2854234.56" table:style-name="ce15">
            <text:p>2854234,5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96:1664</text:p>
          </table:table-cell>
          <table:covered-table-cell/>
          <table:table-cell office:value-type="float" office:value="1269652.44" table:style-name="ce15">
            <text:p>1269652,44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20097:1478</text:p>
          </table:table-cell>
          <table:covered-table-cell/>
          <table:table-cell office:value-type="float" office:value="1839354.52" table:style-name="ce15">
            <text:p>1839354,52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050:1898</text:p>
          </table:table-cell>
          <table:covered-table-cell/>
          <table:table-cell office:value-type="float" office:value="5183850.1100000003" table:style-name="ce15">
            <text:p>5183850,11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085:1548</text:p>
          </table:table-cell>
          <table:covered-table-cell/>
          <table:table-cell office:value-type="float" office:value="2457677.89" table:style-name="ce15">
            <text:p>2457677,89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40031:517</text:p>
          </table:table-cell>
          <table:covered-table-cell/>
          <table:table-cell office:value-type="float" office:value="17437361.460000001" table:style-name="ce15">
            <text:p>17437361,4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50016:2133</text:p>
          </table:table-cell>
          <table:covered-table-cell/>
          <table:table-cell office:value-type="float" office:value="3021492.26" table:style-name="ce15">
            <text:p>3021492,2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50064:3646</text:p>
          </table:table-cell>
          <table:covered-table-cell/>
          <table:table-cell office:value-type="float" office:value="2464071.64" table:style-name="ce15">
            <text:p>2464071,64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50078:135</text:p>
          </table:table-cell>
          <table:covered-table-cell/>
          <table:table-cell office:value-type="float" office:value="1800962.26" table:style-name="ce15">
            <text:p>1800962,2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10:1114</text:p>
          </table:table-cell>
          <table:covered-table-cell/>
          <table:table-cell office:value-type="float" office:value="12923763.960000001" table:style-name="ce15">
            <text:p>12923763,9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16:6277</text:p>
          </table:table-cell>
          <table:covered-table-cell/>
          <table:table-cell office:value-type="float" office:value="2054813.89" table:style-name="ce15">
            <text:p>2054813,89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26:415</text:p>
          </table:table-cell>
          <table:covered-table-cell/>
          <table:table-cell office:value-type="float" office:value="1054824.3999999999" table:style-name="ce15">
            <text:p>1054824,4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35:3878</text:p>
          </table:table-cell>
          <table:covered-table-cell/>
          <table:table-cell office:value-type="float" office:value="1961876.05" table:style-name="ce15">
            <text:p>1961876,05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35:3879</text:p>
          </table:table-cell>
          <table:covered-table-cell/>
          <table:table-cell office:value-type="float" office:value="1978431.96" table:style-name="ce15">
            <text:p>1978431,9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35:3885</text:p>
          </table:table-cell>
          <table:covered-table-cell/>
          <table:table-cell office:value-type="float" office:value="1493587.22" table:style-name="ce15">
            <text:p>1493587,22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35:3888</text:p>
          </table:table-cell>
          <table:covered-table-cell/>
          <table:table-cell office:value-type="float" office:value="1982570.94" table:style-name="ce15">
            <text:p>1982570,94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35:3892</text:p>
          </table:table-cell>
          <table:covered-table-cell/>
          <table:table-cell office:value-type="float" office:value="1982570.94" table:style-name="ce15">
            <text:p>1982570,94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35:3896</text:p>
          </table:table-cell>
          <table:covered-table-cell/>
          <table:table-cell office:value-type="float" office:value="1974292.98" table:style-name="ce15">
            <text:p>1974292,9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35:3905</text:p>
          </table:table-cell>
          <table:covered-table-cell/>
          <table:table-cell office:value-type="float" office:value="1978431.96" table:style-name="ce15">
            <text:p>1978431,9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35:3927</text:p>
          </table:table-cell>
          <table:covered-table-cell/>
          <table:table-cell office:value-type="float" office:value="2090184.4" table:style-name="ce15">
            <text:p>2090184,4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35:3932</text:p>
          </table:table-cell>
          <table:covered-table-cell/>
          <table:table-cell office:value-type="float" office:value="1489019.67" table:style-name="ce15">
            <text:p>1489019,67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35:3942</text:p>
          </table:table-cell>
          <table:covered-table-cell/>
          <table:table-cell office:value-type="float" office:value="1493587.22" table:style-name="ce15">
            <text:p>1493587,22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35:3944</text:p>
          </table:table-cell>
          <table:covered-table-cell/>
          <table:table-cell office:value-type="float" office:value="1994987.88" table:style-name="ce15">
            <text:p>1994987,8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35:3950</text:p>
          </table:table-cell>
          <table:covered-table-cell/>
          <table:table-cell office:value-type="float" office:value="1493587.22" table:style-name="ce15">
            <text:p>1493587,22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35:3955</text:p>
          </table:table-cell>
          <table:covered-table-cell/>
          <table:table-cell office:value-type="float" office:value="1489019.67" table:style-name="ce15">
            <text:p>1489019,67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35:3964</text:p>
          </table:table-cell>
          <table:covered-table-cell/>
          <table:table-cell office:value-type="float" office:value="1498154.76" table:style-name="ce15">
            <text:p>1498154,7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35:3969</text:p>
          </table:table-cell>
          <table:covered-table-cell/>
          <table:table-cell office:value-type="float" office:value="1507289.85" table:style-name="ce15">
            <text:p>1507289,85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35:3975</text:p>
          </table:table-cell>
          <table:covered-table-cell/>
          <table:table-cell office:value-type="float" office:value="1994987.88" table:style-name="ce15">
            <text:p>1994987,8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60035:3987</text:p>
          </table:table-cell>
          <table:covered-table-cell/>
          <table:table-cell office:value-type="float" office:value="2841748.53" table:style-name="ce15">
            <text:p>2841748,53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60035:3988</text:p>
          </table:table-cell>
          <table:covered-table-cell/>
          <table:table-cell office:value-type="float" office:value="2154828.09" table:style-name="ce15">
            <text:p>2154828,09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60035:3989</text:p>
          </table:table-cell>
          <table:covered-table-cell/>
          <table:table-cell office:value-type="float" office:value="2119157.25" table:style-name="ce15">
            <text:p>2119157,25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60035:4002</text:p>
          </table:table-cell>
          <table:covered-table-cell/>
          <table:table-cell office:value-type="float" office:value="2150874.27" table:style-name="ce15">
            <text:p>2150874,27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60044:3685</text:p>
          </table:table-cell>
          <table:covered-table-cell/>
          <table:table-cell office:value-type="float" office:value="387411.34" table:style-name="ce15">
            <text:p>387411,34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70009:333</text:p>
          </table:table-cell>
          <table:covered-table-cell/>
          <table:table-cell office:value-type="float" office:value="836878.76" table:style-name="ce15">
            <text:p>836878,7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70042:615</text:p>
          </table:table-cell>
          <table:covered-table-cell/>
          <table:table-cell office:value-type="float" office:value="1922057.4" table:style-name="ce15">
            <text:p>1922057,4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70043:4032</text:p>
          </table:table-cell>
          <table:covered-table-cell/>
          <table:table-cell office:value-type="float" office:value="1721353.39" table:style-name="ce15">
            <text:p>1721353,39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80029:112</text:p>
          </table:table-cell>
          <table:covered-table-cell/>
          <table:table-cell office:value-type="float" office:value="902762.95" table:style-name="ce15">
            <text:p>902762,95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80070:447</text:p>
          </table:table-cell>
          <table:covered-table-cell/>
          <table:table-cell office:value-type="float" office:value="21967799.960000001" table:style-name="ce15">
            <text:p>21967799,9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80074:3980</text:p>
          </table:table-cell>
          <table:covered-table-cell/>
          <table:table-cell office:value-type="float" office:value="92061479.629999995" table:style-name="ce15">
            <text:p>92061479,63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80074:493</text:p>
          </table:table-cell>
          <table:covered-table-cell/>
          <table:table-cell office:value-type="float" office:value="34016418.890000001" table:style-name="ce15">
            <text:p>34016418,89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80075:1215</text:p>
          </table:table-cell>
          <table:covered-table-cell/>
          <table:table-cell office:value-type="float" office:value="1294351.1000000001" table:style-name="ce15">
            <text:p>1294351,1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80079:297</text:p>
          </table:table-cell>
          <table:covered-table-cell/>
          <table:table-cell office:value-type="float" office:value="3048457.58" table:style-name="ce15">
            <text:p>3048457,5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80079:337</text:p>
          </table:table-cell>
          <table:covered-table-cell/>
          <table:table-cell office:value-type="float" office:value="908413.43999999994" table:style-name="ce15">
            <text:p>908413,44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80083:888</text:p>
          </table:table-cell>
          <table:covered-table-cell/>
          <table:table-cell office:value-type="float" office:value="3954777" table:style-name="ce15">
            <text:p>3954777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80088:596</text:p>
          </table:table-cell>
          <table:covered-table-cell/>
          <table:table-cell office:value-type="float" office:value="1116371.4099999999" table:style-name="ce15">
            <text:p>1116371,41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80096:3825</text:p>
          </table:table-cell>
          <table:covered-table-cell/>
          <table:table-cell office:value-type="float" office:value="40031317.079999998" table:style-name="ce15">
            <text:p>40031317,0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80097:372</text:p>
          </table:table-cell>
          <table:covered-table-cell/>
          <table:table-cell office:value-type="float" office:value="416599.86" table:style-name="ce15">
            <text:p>416599,8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80101:239</text:p>
          </table:table-cell>
          <table:covered-table-cell/>
          <table:table-cell office:value-type="float" office:value="1898755.66" table:style-name="ce15">
            <text:p>1898755,6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80101:241</text:p>
          </table:table-cell>
          <table:covered-table-cell/>
          <table:table-cell office:value-type="float" office:value="1026364.19" table:style-name="ce15">
            <text:p>1026364,19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80103:497</text:p>
          </table:table-cell>
          <table:covered-table-cell/>
          <table:table-cell office:value-type="float" office:value="2296120.9500000002" table:style-name="ce15">
            <text:p>2296120,95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80104:305</text:p>
          </table:table-cell>
          <table:covered-table-cell/>
          <table:table-cell office:value-type="float" office:value="1165176.05" table:style-name="ce15">
            <text:p>1165176,05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80104:406</text:p>
          </table:table-cell>
          <table:covered-table-cell/>
          <table:table-cell office:value-type="float" office:value="1463110.06" table:style-name="ce15">
            <text:p>1463110,0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80109:199</text:p>
          </table:table-cell>
          <table:covered-table-cell/>
          <table:table-cell office:value-type="float" office:value="7726590.25" table:style-name="ce15">
            <text:p>7726590,25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80113:120</text:p>
          </table:table-cell>
          <table:covered-table-cell/>
          <table:table-cell office:value-type="float" office:value="1546699.36" table:style-name="ce15">
            <text:p>1546699,3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80137:2103</text:p>
          </table:table-cell>
          <table:covered-table-cell/>
          <table:table-cell office:value-type="float" office:value="1577214.65" table:style-name="ce15">
            <text:p>1577214,65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80137:2105</text:p>
          </table:table-cell>
          <table:covered-table-cell/>
          <table:table-cell office:value-type="float" office:value="2377024.25" table:style-name="ce15">
            <text:p>2377024,25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80150:3124</text:p>
          </table:table-cell>
          <table:covered-table-cell/>
          <table:table-cell office:value-type="float" office:value="704532.32" table:style-name="ce15">
            <text:p>704532,32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80150:4259</text:p>
          </table:table-cell>
          <table:covered-table-cell/>
          <table:table-cell office:value-type="float" office:value="1364885.52" table:style-name="ce15">
            <text:p>1364885,52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00000:13628</text:p>
          </table:table-cell>
          <table:covered-table-cell/>
          <table:table-cell office:value-type="float" office:value="10048489.76" table:style-name="ce15">
            <text:p>10048489,7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00000:14244</text:p>
          </table:table-cell>
          <table:covered-table-cell/>
          <table:table-cell office:value-type="float" office:value="4213862.7300000004" table:style-name="ce15">
            <text:p>4213862,73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00000:15487</text:p>
          </table:table-cell>
          <table:covered-table-cell/>
          <table:table-cell office:value-type="float" office:value="21534788.57" table:style-name="ce15">
            <text:p>21534788,57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20102:6727</text:p>
          </table:table-cell>
          <table:covered-table-cell/>
          <table:table-cell office:value-type="float" office:value="1640445.16" table:style-name="ce15">
            <text:p>1640445,1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20102:7847</text:p>
          </table:table-cell>
          <table:covered-table-cell/>
          <table:table-cell office:value-type="float" office:value="209322.79" table:style-name="ce15">
            <text:p>209322,79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20102:7848</text:p>
          </table:table-cell>
          <table:covered-table-cell/>
          <table:table-cell office:value-type="float" office:value="46437.51" table:style-name="ce15">
            <text:p>46437,51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20106:5008</text:p>
          </table:table-cell>
          <table:covered-table-cell/>
          <table:table-cell office:value-type="float" office:value="170815.15" table:style-name="ce15">
            <text:p>170815,15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101:6942</text:p>
          </table:table-cell>
          <table:covered-table-cell/>
          <table:table-cell office:value-type="float" office:value="2323477.38" table:style-name="ce15">
            <text:p>2323477,3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101:6943</text:p>
          </table:table-cell>
          <table:covered-table-cell/>
          <table:table-cell office:value-type="float" office:value="400385.73" table:style-name="ce15">
            <text:p>400385,73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101:6945</text:p>
          </table:table-cell>
          <table:covered-table-cell/>
          <table:table-cell office:value-type="float" office:value="279914.96999999997" table:style-name="ce15">
            <text:p>279914,97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101:6946</text:p>
          </table:table-cell>
          <table:covered-table-cell/>
          <table:table-cell office:value-type="float" office:value="145753.74" table:style-name="ce15">
            <text:p>145753,74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104:4627</text:p>
          </table:table-cell>
          <table:covered-table-cell/>
          <table:table-cell office:value-type="float" office:value="948059.71" table:style-name="ce15">
            <text:p>948059,71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109:2449</text:p>
          </table:table-cell>
          <table:covered-table-cell/>
          <table:table-cell office:value-type="float" office:value="220446.4" table:style-name="ce15">
            <text:p>220446,4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114:9049</text:p>
          </table:table-cell>
          <table:covered-table-cell/>
          <table:table-cell office:value-type="float" office:value="1369312.53" table:style-name="ce15">
            <text:p>1369312,53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120:20765</text:p>
          </table:table-cell>
          <table:covered-table-cell/>
          <table:table-cell office:value-type="float" office:value="1892715.74" table:style-name="ce15">
            <text:p>1892715,74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122:10005</text:p>
          </table:table-cell>
          <table:covered-table-cell/>
          <table:table-cell office:value-type="float" office:value="1687380.65" table:style-name="ce15">
            <text:p>1687380,65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122:10009</text:p>
          </table:table-cell>
          <table:covered-table-cell/>
          <table:table-cell office:value-type="float" office:value="1681707.45" table:style-name="ce15">
            <text:p>1681707,45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122:10016</text:p>
          </table:table-cell>
          <table:covered-table-cell/>
          <table:table-cell office:value-type="float" office:value="1380654.35" table:style-name="ce15">
            <text:p>1380654,35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122:10036</text:p>
          </table:table-cell>
          <table:covered-table-cell/>
          <table:table-cell office:value-type="float" office:value="1651008.03" table:style-name="ce15">
            <text:p>1651008,03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122:10047</text:p>
          </table:table-cell>
          <table:covered-table-cell/>
          <table:table-cell office:value-type="float" office:value="1363338.71" table:style-name="ce15">
            <text:p>1363338,71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122:10055</text:p>
          </table:table-cell>
          <table:covered-table-cell/>
          <table:table-cell office:value-type="float" office:value="1387748.94" table:style-name="ce15">
            <text:p>1387748,94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122:10067</text:p>
          </table:table-cell>
          <table:covered-table-cell/>
          <table:table-cell office:value-type="float" office:value="1306865.53" table:style-name="ce15">
            <text:p>1306865,53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122:10068</text:p>
          </table:table-cell>
          <table:covered-table-cell/>
          <table:table-cell office:value-type="float" office:value="1751763.33" table:style-name="ce15">
            <text:p>1751763,33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122:10126</text:p>
          </table:table-cell>
          <table:covered-table-cell/>
          <table:table-cell office:value-type="float" office:value="1505546.38" table:style-name="ce15">
            <text:p>1505546,3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122:10131</text:p>
          </table:table-cell>
          <table:covered-table-cell/>
          <table:table-cell office:value-type="float" office:value="1381887.54" table:style-name="ce15">
            <text:p>1381887,54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122:10231</text:p>
          </table:table-cell>
          <table:covered-table-cell/>
          <table:table-cell office:value-type="float" office:value="1350292" table:style-name="ce15">
            <text:p>1350292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122:10308</text:p>
          </table:table-cell>
          <table:covered-table-cell/>
          <table:table-cell office:value-type="float" office:value="1418283.42" table:style-name="ce15">
            <text:p>1418283,42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122:10309</text:p>
          </table:table-cell>
          <table:covered-table-cell/>
          <table:table-cell office:value-type="float" office:value="1741311.39" table:style-name="ce15">
            <text:p>1741311,39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122:10341</text:p>
          </table:table-cell>
          <table:covered-table-cell/>
          <table:table-cell office:value-type="float" office:value="1769915.57" table:style-name="ce15">
            <text:p>1769915,57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30122:10347</text:p>
          </table:table-cell>
          <table:covered-table-cell/>
          <table:table-cell office:value-type="float" office:value="1850107.94" table:style-name="ce15">
            <text:p>1850107,94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30122:10357</text:p>
          </table:table-cell>
          <table:covered-table-cell/>
          <table:table-cell office:value-type="float" office:value="1785711.98" table:style-name="ce15">
            <text:p>1785711,9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30122:10380</text:p>
          </table:table-cell>
          <table:covered-table-cell/>
          <table:table-cell office:value-type="float" office:value="1696032.05" table:style-name="ce15">
            <text:p>1696032,05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30122:10387</text:p>
          </table:table-cell>
          <table:covered-table-cell/>
          <table:table-cell office:value-type="float" office:value="928608.47" table:style-name="ce15">
            <text:p>928608,47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30122:10389</text:p>
          </table:table-cell>
          <table:covered-table-cell/>
          <table:table-cell office:value-type="float" office:value="1483416.99" table:style-name="ce15">
            <text:p>1483416,99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5:030122:10420</text:p>
          </table:table-cell>
          <table:covered-table-cell/>
          <table:table-cell office:value-type="float" office:value="1400336.24" table:style-name="ce15">
            <text:p>1400336,24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5:030122:10470</text:p>
          </table:table-cell>
          <table:covered-table-cell/>
          <table:table-cell office:value-type="float" office:value="1684323.8" table:style-name="ce15">
            <text:p>1684323,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5:030122:10554</text:p>
          </table:table-cell>
          <table:covered-table-cell/>
          <table:table-cell office:value-type="float" office:value="1751763.33" table:style-name="ce15">
            <text:p>1751763,33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5:030122:10644</text:p>
          </table:table-cell>
          <table:covered-table-cell/>
          <table:table-cell office:value-type="float" office:value="1361256.75" table:style-name="ce15">
            <text:p>1361256,75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5:030122:10679</text:p>
          </table:table-cell>
          <table:covered-table-cell/>
          <table:table-cell office:value-type="float" office:value="1807116.07" table:style-name="ce15">
            <text:p>1807116,07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5:030122:10690</text:p>
          </table:table-cell>
          <table:covered-table-cell/>
          <table:table-cell office:value-type="float" office:value="983047.76" table:style-name="ce15">
            <text:p>983047,7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5:030122:10693</text:p>
          </table:table-cell>
          <table:covered-table-cell/>
          <table:table-cell office:value-type="float" office:value="1244975.18" table:style-name="ce15">
            <text:p>1244975,1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5:030122:10779</text:p>
          </table:table-cell>
          <table:covered-table-cell/>
          <table:table-cell office:value-type="float" office:value="1090712.52" table:style-name="ce15">
            <text:p>1090712,52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5:030122:10830</text:p>
          </table:table-cell>
          <table:covered-table-cell/>
          <table:table-cell office:value-type="float" office:value="1840518.55" table:style-name="ce15">
            <text:p>1840518,55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5:030122:10832</text:p>
          </table:table-cell>
          <table:covered-table-cell/>
          <table:table-cell office:value-type="float" office:value="1801798.48" table:style-name="ce15">
            <text:p>1801798,4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5:030122:10839</text:p>
          </table:table-cell>
          <table:covered-table-cell/>
          <table:table-cell office:value-type="float" office:value="1872142.58" table:style-name="ce15">
            <text:p>1872142,5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5:030122:10957</text:p>
          </table:table-cell>
          <table:covered-table-cell/>
          <table:table-cell office:value-type="float" office:value="1391161.95" table:style-name="ce15">
            <text:p>1391161,95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30122:11044</text:p>
          </table:table-cell>
          <table:covered-table-cell/>
          <table:table-cell office:value-type="float" office:value="1819748.84" table:style-name="ce15">
            <text:p>1819748,84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5:030122:11123</text:p>
          </table:table-cell>
          <table:covered-table-cell/>
          <table:table-cell office:value-type="float" office:value="1004385.07" table:style-name="ce15">
            <text:p>1004385,07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5:030122:11318</text:p>
          </table:table-cell>
          <table:covered-table-cell/>
          <table:table-cell office:value-type="float" office:value="1388070.48" table:style-name="ce15">
            <text:p>1388070,4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5:030122:11348</text:p>
          </table:table-cell>
          <table:covered-table-cell/>
          <table:table-cell office:value-type="float" office:value="1847034.67" table:style-name="ce15">
            <text:p>1847034,67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5:030122:11394</text:p>
          </table:table-cell>
          <table:covered-table-cell/>
          <table:table-cell office:value-type="float" office:value="1856039.68" table:style-name="ce15">
            <text:p>1856039,6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5:030122:11450</text:p>
          </table:table-cell>
          <table:covered-table-cell/>
          <table:table-cell office:value-type="float" office:value="1048783.96" table:style-name="ce15">
            <text:p>1048783,9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5:030122:11467</text:p>
          </table:table-cell>
          <table:covered-table-cell/>
          <table:table-cell office:value-type="float" office:value="1291085.3799999999" table:style-name="ce15">
            <text:p>1291085,3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5:030122:11788</text:p>
          </table:table-cell>
          <table:covered-table-cell/>
          <table:table-cell office:value-type="float" office:value="1422076.66" table:style-name="ce15">
            <text:p>1422076,6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5:030122:11870</text:p>
          </table:table-cell>
          <table:covered-table-cell/>
          <table:table-cell office:value-type="float" office:value="1384979.01" table:style-name="ce15">
            <text:p>1384979,01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5:030122:11919</text:p>
          </table:table-cell>
          <table:covered-table-cell/>
          <table:table-cell office:value-type="float" office:value="1834291.24" table:style-name="ce15">
            <text:p>1834291,24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5:030122:11956</text:p>
          </table:table-cell>
          <table:covered-table-cell/>
          <table:table-cell office:value-type="float" office:value="1408328.93" table:style-name="ce15">
            <text:p>1408328,93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5:030122:12342</text:p>
          </table:table-cell>
          <table:covered-table-cell/>
          <table:table-cell office:value-type="float" office:value="1749087.75" table:style-name="ce15">
            <text:p>1749087,75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5:030122:12358</text:p>
          </table:table-cell>
          <table:covered-table-cell/>
          <table:table-cell office:value-type="float" office:value="1394042.59" table:style-name="ce15">
            <text:p>1394042,59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5:030122:12507</text:p>
          </table:table-cell>
          <table:covered-table-cell/>
          <table:table-cell office:value-type="float" office:value="1098681.83" table:style-name="ce15">
            <text:p>1098681,83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5:030122:12838</text:p>
          </table:table-cell>
          <table:covered-table-cell/>
          <table:table-cell office:value-type="float" office:value="1375978.08" table:style-name="ce15">
            <text:p>1375978,0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5:030122:12894</text:p>
          </table:table-cell>
          <table:covered-table-cell/>
          <table:table-cell office:value-type="float" office:value="1334461.5" table:style-name="ce15">
            <text:p>1334461,5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5:030122:13413</text:p>
          </table:table-cell>
          <table:covered-table-cell/>
          <table:table-cell office:value-type="float" office:value="1076454.1599999999" table:style-name="ce15">
            <text:p>1076454,1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30122:13437</text:p>
          </table:table-cell>
          <table:covered-table-cell/>
          <table:table-cell office:value-type="float" office:value="1079629.54" table:style-name="ce15">
            <text:p>1079629,54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5:030122:22889</text:p>
          </table:table-cell>
          <table:covered-table-cell/>
          <table:table-cell office:value-type="float" office:value="1781487.71" table:style-name="ce15">
            <text:p>1781487,71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5:030124:2130</text:p>
          </table:table-cell>
          <table:covered-table-cell/>
          <table:table-cell office:value-type="float" office:value="729168.26" table:style-name="ce15">
            <text:p>729168,2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5:030125:3608</text:p>
          </table:table-cell>
          <table:covered-table-cell/>
          <table:table-cell office:value-type="float" office:value="2887783.76" table:style-name="ce15">
            <text:p>2887783,7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5:030125:3631</text:p>
          </table:table-cell>
          <table:covered-table-cell/>
          <table:table-cell office:value-type="float" office:value="1018487.73" table:style-name="ce15">
            <text:p>1018487,73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5:030202:14365</text:p>
          </table:table-cell>
          <table:covered-table-cell/>
          <table:table-cell office:value-type="float" office:value="1405956.03" table:style-name="ce15">
            <text:p>1405956,03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5:030211:724</text:p>
          </table:table-cell>
          <table:covered-table-cell/>
          <table:table-cell office:value-type="float" office:value="103320.66" table:style-name="ce15">
            <text:p>103320,6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5:030212:12992</text:p>
          </table:table-cell>
          <table:covered-table-cell/>
          <table:table-cell office:value-type="float" office:value="12339270.83" table:style-name="ce15">
            <text:p>12339270,83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5:030213:15043</text:p>
          </table:table-cell>
          <table:covered-table-cell/>
          <table:table-cell office:value-type="float" office:value="9589011.6999999993" table:style-name="ce15">
            <text:p>9589011,7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5:030214:7600</text:p>
          </table:table-cell>
          <table:covered-table-cell/>
          <table:table-cell office:value-type="float" office:value="1242066.68" table:style-name="ce15">
            <text:p>1242066,6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6:000002:2078</text:p>
          </table:table-cell>
          <table:covered-table-cell/>
          <table:table-cell office:value-type="float" office:value="3268832.56" table:style-name="ce15">
            <text:p>3268832,5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6:000003:1146</text:p>
          </table:table-cell>
          <table:covered-table-cell/>
          <table:table-cell office:value-type="float" office:value="9464015.1400000006" table:style-name="ce15">
            <text:p>9464015,14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6:000003:1147</text:p>
          </table:table-cell>
          <table:covered-table-cell/>
          <table:table-cell office:value-type="float" office:value="465189.27" table:style-name="ce15">
            <text:p>465189,27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6:000009:6921</text:p>
          </table:table-cell>
          <table:covered-table-cell/>
          <table:table-cell office:value-type="float" office:value="39157.879999999997" table:style-name="ce15">
            <text:p>39157,8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6:000010:14915</text:p>
          </table:table-cell>
          <table:covered-table-cell/>
          <table:table-cell office:value-type="float" office:value="694825.56" table:style-name="ce15">
            <text:p>694825,5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6:000018:13408</text:p>
          </table:table-cell>
          <table:covered-table-cell/>
          <table:table-cell office:value-type="float" office:value="35903.21" table:style-name="ce15">
            <text:p>35903,21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6:000021:1248</text:p>
          </table:table-cell>
          <table:covered-table-cell/>
          <table:table-cell office:value-type="float" office:value="264116.31" table:style-name="ce15">
            <text:p>264116,31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7:000000:2950</text:p>
          </table:table-cell>
          <table:covered-table-cell/>
          <table:table-cell office:value-type="float" office:value="811194.01" table:style-name="ce15">
            <text:p>811194,01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7:010208:638</text:p>
          </table:table-cell>
          <table:covered-table-cell/>
          <table:table-cell office:value-type="float" office:value="4678324.25" table:style-name="ce15">
            <text:p>4678324,25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7:010264:141</text:p>
          </table:table-cell>
          <table:covered-table-cell/>
          <table:table-cell office:value-type="float" office:value="849153.62" table:style-name="ce15">
            <text:p>849153,62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8:010001:1064</text:p>
          </table:table-cell>
          <table:covered-table-cell/>
          <table:table-cell office:value-type="float" office:value="42343.29" table:style-name="ce15">
            <text:p>42343,29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8:010001:1065</text:p>
          </table:table-cell>
          <table:covered-table-cell/>
          <table:table-cell office:value-type="float" office:value="99114.66" table:style-name="ce15">
            <text:p>99114,6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8:020305:257</text:p>
          </table:table-cell>
          <table:covered-table-cell/>
          <table:table-cell office:value-type="float" office:value="834878.53" table:style-name="ce15">
            <text:p>834878,53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8:020305:271</text:p>
          </table:table-cell>
          <table:covered-table-cell/>
          <table:table-cell office:value-type="float" office:value="810754.57" table:style-name="ce15">
            <text:p>810754,57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8:050104:148</text:p>
          </table:table-cell>
          <table:covered-table-cell/>
          <table:table-cell office:value-type="float" office:value="802490.85" table:style-name="ce15">
            <text:p>802490,85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1">
            <text:p>34:39:000027:372</text:p>
          </table:table-cell>
          <table:covered-table-cell/>
          <table:table-cell office:value-type="float" office:value="3369398.88" table:style-name="ce16">
            <text:p>3369398,8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0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12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30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3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23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5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62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273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273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285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316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332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334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57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84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99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654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703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703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705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706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707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707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2:020002:3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2:080001:5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104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00000:137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10003: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00004:3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00004:4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00004:4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30004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30006:8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01:38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50002:7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70005:7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80001:25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80002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80002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80002: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80002:8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80002:9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80002:9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80002:9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200001:33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230001:31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230003:47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4:020005:5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4:020005:5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4:050003:44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4:060002:9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4:060002:9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4:070002:7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4:080003:22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4:080003:22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5:000000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5:000000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5:000000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5:000000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5:000000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5:010180:3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5:010190: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5:010190: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5:020001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5:030001:4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5:030004:3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5:040001:6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5:0500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5:060001:7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5:070001: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5:080001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5:080001:23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5:080001:24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5:140001:4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5:150101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5:150103:1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5:150201:7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5:150201:7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5:150201:8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5:150202:4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5:150202:6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5:150202:6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5:150202:6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5:150203:5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5:150205:4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5:150205:4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5:150206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5:150206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5:150206:17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5:150206:18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5:150206:18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5:150206:18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5:150206:18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5:150206:18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5:150206:18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5:150206:19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5:150208:2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5:150211:8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5:150211:8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5:150211:8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5:150211:8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5:150211:8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6:000000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6:000000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6:000000:5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6:000000:6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6:010004:8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6:010004:9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6:020003:3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6:030003:1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6:030004:2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6:040003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6:040003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6:040003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6:040003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6:040003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6:040003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6:040003:8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6:040003:8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6:040004:3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6:040004:3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6:050001:3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6:050001:3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6:050001:3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6:050001:3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6:050001:3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6:050002:1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6:050002:1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6:050002: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6:050002:1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6:050002:1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6:050002:1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6:050002:1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6:050002:1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6:050002:1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6:050002:1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6:060005:1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6:060006:2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6:060006:2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6:060006:2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6:060006:3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6:060006:3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6:070002:7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6:070002:8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6:070002:8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6:070002:8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6:070003:1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6:080005:1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6:080006:2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6:080006:2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6:090001:1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6:090002:1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6:090002:2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6:090002:2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6:110004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6:110004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6:110004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6:110004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6:110004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6:120004:19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6:130004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6:140003: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6:140003:5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6:250003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8:000000:5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8:010105:3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8:060102:5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8:090102:18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00000:107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00000:112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00000:17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000000:33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000000:37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00000:4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000000:41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000000:42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010903:1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21017:4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021026: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021039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021041: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021076:3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021082:1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9:060101:1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0:030008:1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0:070003:5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0:080001:30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0:130003:27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0:200002:5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1:080004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1:080004:18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2:010501:20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2:010501:20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2:010502:16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2:010502:24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2:010502:26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3:000000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3:110001:8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3:130018:15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3:130024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3:130029:4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3:130030:7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3:130032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3:130032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3:130032:18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3:130032:19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3:130032:22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4:000000:44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4:090002:147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4:110004:5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4:140002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5:070302:3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5:080302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6:000000:4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6:000000:6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6:000000:7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6:080001:6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6:080001:6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6:080001:6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6:080001:6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6:110001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6:120001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6:120001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6:120001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6:120001:14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6:120001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6:120001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8:000000:27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8:100014:7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8:130001:4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8:140212:1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9:100125:2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9:100145: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9:100245:1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9:100245:1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9:100245: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9:100245:1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0:030103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0:030105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1:000000:26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1:020001:5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1:070016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1:070016:22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1:080001:3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1:140001:6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2:000000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2:060112: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2:060112: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2:060140:5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2:080001:8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3:020002:6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3:020003:6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3:020003:6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3:030001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3:190011:6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3:190037:1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3:190037:2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5:000000:21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5:010123: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5:100001:19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5:110001:6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6:000000:16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6:000000:24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6:000000:24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6:000000:7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6:0309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6:050702:44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6:060402:3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6:06080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6:061001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6:061201:27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7:090008:4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7:100002:2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7:150002:5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7:150002:7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7:150002:7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7:160102:40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8:000000:18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8:040003:24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8:040004:14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8:070002:15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8:070002:23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8:080001:45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8:080003:23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8:080004:35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8:100003:7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8:100010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8:100028:67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8:110023:44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8:110023:45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8:110023:45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8:120012:6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8:130001:9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8:130001:9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8:130001:9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8:130003:8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8:150001:9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9:000000:26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9:040002:8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9:040003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0:030002: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0:050001:2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1:000000:32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1:000000:3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1:110005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1:170002: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1:190003:8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2:110011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3:030006: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00000:125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00000:154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00000:25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00000:510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00000:84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03:4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09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22: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22: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35:7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10051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10063:22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10063:8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10064:4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10065:29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01:45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02:4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47:4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49:2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97:18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30000: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30012:2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30030:2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30032:36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30043:1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30052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30055:4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30069:4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30070:13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30072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30074:29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30074:34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30074:35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30074:36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30103:7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30112:8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30113:3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30116:18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30116:3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30116:5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30116:6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30116:8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30123:1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30124:2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30124:3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30126:5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30127: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30131:1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40005:7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40022:34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40022:42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40023:66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40023:66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40023:66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40023:66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40023:73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40023:73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40023:73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40023:73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40023:73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40023:73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40023:75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40039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40039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40039:3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50001:2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50005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50005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50005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50005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50005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50005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50005:14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50005:14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50012:4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50020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50020:26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50022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50028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50031:7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50031:7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50040:30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50040:30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50040:30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50040:30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50040:30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50040:30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50064:36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60003:6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60010:4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60011:7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6001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60012:17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60012:17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60014:93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60014:93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60014:93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60016:19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60021:5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60022:55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60024:3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60024:6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60026:20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60028:1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60031:8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60031:8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60032:20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60035:36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60035:38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60035:39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60055:9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70001:49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70001:49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70001:49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70001:49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70001:49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70001:49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70001:49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70001:49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70001:49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70001:49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70001:8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70001:84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70001:86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70001:86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70001:86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70001:87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70001:87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70001:87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70001:87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70001:87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70001:87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70001:87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70001:87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70001:87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70001:87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70001:87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70001:87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70001:87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70001:87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70001:87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70001:87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70001:87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70001:87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70001:87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70001:87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70001:87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70001:87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70001:87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70001:87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70001:87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70001:87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70001:87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70001:87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70001:88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70001:88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70001:88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70001:88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70001:88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70001:88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70001:88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70001:88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70001:88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70001:88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70001:88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70015: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70059:7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70100: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70101:1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70104: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70104:1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80014:1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80021:1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80021:5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80042:2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80046:2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80046:3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80047:1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80051:2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80056:1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80062:2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80068: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80068: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80068: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80068:2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80068:2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80068:4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80071:1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80074:66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80074:66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80079:2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80079:2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80080: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80080: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80080:2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80081:5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80086:52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80087:2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80095:2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80096:34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80096:53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80096:53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80096:54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80096:54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80096:54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80096:54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80096:5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80096:54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80096:54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80096:54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80097: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80101:2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80101:2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80101:2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80101:2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80104: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80106:3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80115:3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80119:2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80121:4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80123:6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80124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80142:4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00000:119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00000:138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00000:147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00000:154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00000:162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00000:163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00000:174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00000:174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00000:175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00000:178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00000:197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00000:324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00000:396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00000:475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00000:53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00000:533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00000:533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00000:54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00000:545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00000:557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10101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20205:7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20206:5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109:15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112:20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113:25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119:28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121:6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121:6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121:6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121:6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121:6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121:6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121:6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121:6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121:6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121:6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121:6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121:6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121:6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121:6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121:6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121:7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121:7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121:7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121:7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122:100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122:101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122:101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122:101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122:10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122:101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122:101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122:102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122:102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122:102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122:102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122:102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122:102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122:102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122:104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122:104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122:110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122:110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122:205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122:205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122:205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122:211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122:211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122:211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122:212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30122:213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30122:213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30122:213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30122:9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30122:91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30122:91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30122:93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30122:95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30122:98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30123:100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30123:100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30123:104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30123:116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30124:44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30201:8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30202:153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30202:167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30202:49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30202:50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30202:53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212:124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212:129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212:129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212:129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212:129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212:129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212:129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212:129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212:130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212:130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212:130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212:130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212:30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212:35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212:64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214:79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214:79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214:79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214:80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214:80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214:80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214:80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214:80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214:80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215:107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215:167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217:166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220:7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6:000000:34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6:000000:34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6:000000:35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6:000001:3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6:000006:44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6:000006:53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6:000008:111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6:000008:14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6:000008:29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6:000008:32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6:000008:34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6:000008:9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6:000009:26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6:000009:27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6:000009:35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6:000009:41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6:000009:44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6:000009:68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6:000009:68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6:000009:68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6:000009:68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6:000010:25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6:000010:47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6:000010:64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6:000010:77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6:000010:85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6:000010:85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6:000010:86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6:000010:9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6:000012:47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6:000012:65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6:000017:8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6:000018:134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6:000019:32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6:000020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6:000022:24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6:000023:33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7:010103:1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7:010103: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7:010145:2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7:010145:2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7:010147:5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7:010147:8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7:010147:8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7:010201:9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7:010201:9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7:010207:3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7:010207: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7:010213:27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7:010213:27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7:010213:28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7:010213:28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7:010213:28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7:010213:28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7:010214:19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7:010243:1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7:010255:1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7:010259:3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7:010262:2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7:010264:1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7:010264:1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7:010264: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7:010266:2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7:010267:1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7:010267:1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7:010267:1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7:010267: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7:010268:6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7:010273:1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7:010274:1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7:010275: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7:010275:1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7:010277:2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7:010277:2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7:010278:1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7:010278:2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7:010311:3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7:010312:2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7:010313:1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7:010313:1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7:010327:1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7:010327:2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7:010328:1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7:010328:1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7:010328:1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7:010328:1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7:010328:1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7:010328:1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7:010328: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7:010328:1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7:010328: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7:010331:1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7:010332: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7:010333:1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7:010333:1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7:010333:1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7:010333: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7:010334:1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7:010335:6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7:010335:6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7:010335:6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7:010343:1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7:010356: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7:010359:1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8:010002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8:020106:6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8:020109:5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8:0203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8:020301:4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8:020304:2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8:020304:2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8:050201:1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8:060204:1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9:000000:4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9:000019:5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9:000029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9:000029:5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9:000029:5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9:000032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9:000046:9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1">
            <text:p>34:39:000048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2CD2FB42CF3D355AD13DC290E83BDC2FB4636A850746B13230D74D7E76ADE354EBA6B247155660AE21DAB2F517C542808C3FE60486DDDC0329702AF801EC9E7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2-25T10:09:52Z</meta:creation-date>
    <dc:date>2021-02-25T10:09:52Z</dc:date>
  </office:meta>
</office:document-meta>
</file>