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29</text:p>
          </table:table-cell>
          <table:table-cell table:number-columns-repeated="4" table:style-name="ce2"/>
          <table:table-cell office:value-type="string" table:style-name="ce4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7">
            <text:p>3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5:100001:819</text:p>
          </table:table-cell>
          <table:covered-table-cell/>
          <table:table-cell office:value-type="float" office:value="604824" table:style-name="ce6">
            <text:p>60482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100104:886</text:p>
          </table:table-cell>
          <table:covered-table-cell/>
          <table:table-cell office:value-type="float" office:value="219754.06" table:style-name="ce6">
            <text:p>219754,0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3:130018:623</text:p>
          </table:table-cell>
          <table:covered-table-cell/>
          <table:table-cell office:value-type="float" office:value="313013.12" table:style-name="ce6">
            <text:p>313013,1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130032:808</text:p>
          </table:table-cell>
          <table:covered-table-cell/>
          <table:table-cell office:value-type="float" office:value="15230.7" table:style-name="ce6">
            <text:p>15230,7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9:100140:74</text:p>
          </table:table-cell>
          <table:covered-table-cell/>
          <table:table-cell office:value-type="float" office:value="400397.2" table:style-name="ce6">
            <text:p>400397,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3:020001:1885</text:p>
          </table:table-cell>
          <table:covered-table-cell/>
          <table:table-cell office:value-type="float" office:value="99532.98" table:style-name="ce6">
            <text:p>99532,9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3:190001:1230</text:p>
          </table:table-cell>
          <table:covered-table-cell/>
          <table:table-cell office:value-type="float" office:value="623646" table:style-name="ce6">
            <text:p>62364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4:030203:19</text:p>
          </table:table-cell>
          <table:covered-table-cell/>
          <table:table-cell office:value-type="float" office:value="18700" table:style-name="ce6">
            <text:p>187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7:120003:783</text:p>
          </table:table-cell>
          <table:covered-table-cell/>
          <table:table-cell office:value-type="float" office:value="351058.88" table:style-name="ce6">
            <text:p>351058,8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040003:2874</text:p>
          </table:table-cell>
          <table:covered-table-cell/>
          <table:table-cell office:value-type="float" office:value="141479.49" table:style-name="ce6">
            <text:p>141479,4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100004:2066</text:p>
          </table:table-cell>
          <table:covered-table-cell/>
          <table:table-cell office:value-type="float" office:value="626748.16000000003" table:style-name="ce6">
            <text:p>626748,1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100010:1926</text:p>
          </table:table-cell>
          <table:covered-table-cell/>
          <table:table-cell office:value-type="float" office:value="388055.4" table:style-name="ce6">
            <text:p>388055,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9:040003:481</text:p>
          </table:table-cell>
          <table:covered-table-cell/>
          <table:table-cell office:value-type="float" office:value="101390.08" table:style-name="ce6">
            <text:p>101390,0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0:160005:488</text:p>
          </table:table-cell>
          <table:covered-table-cell/>
          <table:table-cell office:value-type="float" office:value="502225.14" table:style-name="ce6">
            <text:p>502225,1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2:110002:886</text:p>
          </table:table-cell>
          <table:covered-table-cell/>
          <table:table-cell office:value-type="float" office:value="3007.5" table:style-name="ce6">
            <text:p>3007,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10008:1744</text:p>
          </table:table-cell>
          <table:covered-table-cell/>
          <table:table-cell office:value-type="float" office:value="214077.78" table:style-name="ce6">
            <text:p>214077,7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10008:1745</text:p>
          </table:table-cell>
          <table:covered-table-cell/>
          <table:table-cell office:value-type="float" office:value="214412.79999999999" table:style-name="ce6">
            <text:p>214412,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80087:1187</text:p>
          </table:table-cell>
          <table:covered-table-cell/>
          <table:table-cell office:value-type="float" office:value="559211.57999999996" table:style-name="ce6">
            <text:p>559211,5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5:030101:6940</text:p>
          </table:table-cell>
          <table:covered-table-cell/>
          <table:table-cell office:value-type="float" office:value="236041.2" table:style-name="ce6">
            <text:p>236041,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5:030102:4244</text:p>
          </table:table-cell>
          <table:covered-table-cell/>
          <table:table-cell office:value-type="float" office:value="300160.94" table:style-name="ce6">
            <text:p>300160,9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5:030106:5675</text:p>
          </table:table-cell>
          <table:covered-table-cell/>
          <table:table-cell office:value-type="float" office:value="151538.49" table:style-name="ce6">
            <text:p>151538,49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5:030107:5342</text:p>
          </table:table-cell>
          <table:covered-table-cell/>
          <table:table-cell office:value-type="float" office:value="236032.04" table:style-name="ce6">
            <text:p>236032,0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8:050205:461</text:p>
          </table:table-cell>
          <table:covered-table-cell/>
          <table:table-cell office:value-type="float" office:value="694019.48" table:style-name="ce6">
            <text:p>694019,4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9:000031:1938</text:p>
          </table:table-cell>
          <table:covered-table-cell/>
          <table:table-cell office:value-type="float" office:value="1002300" table:style-name="ce6">
            <text:p>10023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39:000031:1939</text:p>
          </table:table-cell>
          <table:covered-table-cell/>
          <table:table-cell office:value-type="float" office:value="1002300" table:style-name="ce7">
            <text:p>10023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8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4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0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5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5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5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6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3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3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3:7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00001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2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70002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1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1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70003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8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00000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901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0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20202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20202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109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6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20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20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20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200008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20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2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20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20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20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2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20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2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20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20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2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20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20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20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20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20001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200018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2000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200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3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70001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8000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80003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8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10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105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2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20009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00000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9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9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300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3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20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24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3002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3002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3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30029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130032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130032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30032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30032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30032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30032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32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30032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30032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32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30032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30032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130032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30032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30032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130032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3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3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4:090003:1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4:090004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11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4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4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6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60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6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60202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06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06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0602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602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602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602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602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602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602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7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7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7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7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70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7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703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703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703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703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703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7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70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7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7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704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7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704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7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7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7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7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7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7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7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7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8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8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8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8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8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8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8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8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8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8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8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8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8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8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8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08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8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8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08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2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1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1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8:10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1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1401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14012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1001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10024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10026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301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301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1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15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2:0601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11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3:18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3:19002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3:19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4:06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4:0702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101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50702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606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90201:1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902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902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1001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1305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7:09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09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7:15000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40003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40004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080004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08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0001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00028:4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00028:4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00028:6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00028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3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40001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500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7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9:05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9:08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9:11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0:05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0:11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0:160005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0:160005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0:160005:9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1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1:10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1:16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16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1:16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1:1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1:16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1:16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1:16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1:19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1:19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1:2000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1:2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1:22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2:0700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04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10002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10005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10029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10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1004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1006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200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2003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04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3005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3006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06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3008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301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3011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3014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500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5004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500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5006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50068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50068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5007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04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3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35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5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5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5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5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70001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70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7002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7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7003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700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7005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7010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8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8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80147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1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2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20103:60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20104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1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104:4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107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2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12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19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1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19:5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7:01023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7:0102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7:01025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7:01027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8:0401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8:0401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8:0602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8:060210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9:00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9:00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9:00002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39:00004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22AB47DD7F67841AA7337B781ED3FAA476A416DB50EF747393C3A6DD91B1815C9E2F5E0701BA2C1BDA820F8248864DA97F5C499BEC7689E410834618AD56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17:17Z</meta:creation-date>
    <dc:date>2021-03-01T10:38:37Z</dc:date>
  </office:meta>
</office:document-meta>
</file>