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30</text:p>
          </table:table-cell>
          <table:table-cell table:number-columns-repeated="4" table:style-name="ce2"/>
          <table:table-cell office:value-type="string" table:style-name="ce4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2414</text:p>
          </table:table-cell>
          <table:covered-table-cell/>
          <table:table-cell office:value-type="float" office:value="30092.799999999999" table:style-name="ce6">
            <text:p>30092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00028:6023</text:p>
          </table:table-cell>
          <table:covered-table-cell/>
          <table:table-cell office:value-type="float" office:value="121830" table:style-name="ce6">
            <text:p>12183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1:010008:21</text:p>
          </table:table-cell>
          <table:covered-table-cell/>
          <table:table-cell office:value-type="float" office:value="598440" table:style-name="ce7">
            <text:p>59844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7:12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001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0508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8:10002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8:11002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12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1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32:120007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780EB9DE70C583847805E6BF5DDA74E572881E9FB1D942E869B093DF84BFDD04AF86954CD1BBA943CB15D346950CA56FE1036D43EF5A8375BB72F22C745B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37:39Z</meta:creation-date>
    <dc:date>2021-03-01T10:40:51Z</dc:date>
  </office:meta>
</office:document-meta>
</file>