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131</text:p>
          </table:table-cell>
          <table:table-cell table:number-columns-repeated="4" table:style-name="ce2"/>
          <table:table-cell office:value-type="string" table:style-name="ce4">
            <text:p>26.0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2" table:style-name="ce6">
            <text:p>14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27" table:style-name="ce7">
            <text:p>172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1:000000:2318</text:p>
          </table:table-cell>
          <table:covered-table-cell/>
          <table:table-cell office:value-type="float" office:value="14087040" table:style-name="ce6">
            <text:p>14087040</text:p>
          </table:table-cell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1:000000:291</text:p>
          </table:table-cell>
          <table:covered-table-cell/>
          <table:table-cell office:value-type="float" office:value="17119683.68" table:style-name="ce6">
            <text:p>17119683,68</text:p>
          </table:table-cell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1:040005:185</text:p>
          </table:table-cell>
          <table:covered-table-cell/>
          <table:table-cell office:value-type="float" office:value="8099890" table:style-name="ce6">
            <text:p>8099890</text:p>
          </table:table-cell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1:040006:30</text:p>
          </table:table-cell>
          <table:covered-table-cell/>
          <table:table-cell office:value-type="float" office:value="4993560" table:style-name="ce6">
            <text:p>4993560</text:p>
          </table:table-cell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1:040006:32</text:p>
          </table:table-cell>
          <table:covered-table-cell/>
          <table:table-cell office:value-type="float" office:value="3571436" table:style-name="ce6">
            <text:p>3571436</text:p>
          </table:table-cell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1:040011:158</text:p>
          </table:table-cell>
          <table:covered-table-cell/>
          <table:table-cell office:value-type="float" office:value="10639983.800000001" table:style-name="ce6">
            <text:p>10639983,8</text:p>
          </table:table-cell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1:110008:104</text:p>
          </table:table-cell>
          <table:covered-table-cell/>
          <table:table-cell office:value-type="float" office:value="19170977.579999998" table:style-name="ce6">
            <text:p>19170977,58</text:p>
          </table:table-cell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1:110008:106</text:p>
          </table:table-cell>
          <table:covered-table-cell/>
          <table:table-cell office:value-type="float" office:value="628248.16" table:style-name="ce6">
            <text:p>628248,16</text:p>
          </table:table-cell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2:000000:275</text:p>
          </table:table-cell>
          <table:covered-table-cell/>
          <table:table-cell office:value-type="float" office:value="8217300" table:style-name="ce6">
            <text:p>8217300</text:p>
          </table:table-cell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2:000000:47</text:p>
          </table:table-cell>
          <table:covered-table-cell/>
          <table:table-cell office:value-type="float" office:value="77348399.379999995" table:style-name="ce6">
            <text:p>77348399,38</text:p>
          </table:table-cell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2:000000:500</text:p>
          </table:table-cell>
          <table:covered-table-cell/>
          <table:table-cell office:value-type="float" office:value="16256400" table:style-name="ce6">
            <text:p>16256400</text:p>
          </table:table-cell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2:080001:682</text:p>
          </table:table-cell>
          <table:covered-table-cell/>
          <table:table-cell office:value-type="float" office:value="2283.4" table:style-name="ce6">
            <text:p>2283,4</text:p>
          </table:table-cell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2:080001:683</text:p>
          </table:table-cell>
          <table:covered-table-cell/>
          <table:table-cell office:value-type="float" office:value="81200" table:style-name="ce6">
            <text:p>81200</text:p>
          </table:table-cell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2:080001:685</text:p>
          </table:table-cell>
          <table:covered-table-cell/>
          <table:table-cell office:value-type="float" office:value="63000" table:style-name="ce6">
            <text:p>63000</text:p>
          </table:table-cell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2:080001:686</text:p>
          </table:table-cell>
          <table:covered-table-cell/>
          <table:table-cell office:value-type="float" office:value="140408.79999999999" table:style-name="ce6">
            <text:p>140408,8</text:p>
          </table:table-cell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2:110003:767</text:p>
          </table:table-cell>
          <table:covered-table-cell/>
          <table:table-cell office:value-type="float" office:value="613809.9" table:style-name="ce6">
            <text:p>613809,9</text:p>
          </table:table-cell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3:000000:28</text:p>
          </table:table-cell>
          <table:covered-table-cell/>
          <table:table-cell office:value-type="float" office:value="89711618.219999999" table:style-name="ce6">
            <text:p>89711618,22</text:p>
          </table:table-cell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03:000000:479</text:p>
          </table:table-cell>
          <table:covered-table-cell/>
          <table:table-cell office:value-type="float" office:value="8896586.4000000004" table:style-name="ce6">
            <text:p>8896586,4</text:p>
          </table:table-cell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03:120003:1613</text:p>
          </table:table-cell>
          <table:covered-table-cell/>
          <table:table-cell office:value-type="float" office:value="182820.64" table:style-name="ce6">
            <text:p>182820,64</text:p>
          </table:table-cell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03:130007:4833</text:p>
          </table:table-cell>
          <table:covered-table-cell/>
          <table:table-cell office:value-type="float" office:value="171618" table:style-name="ce6">
            <text:p>171618</text:p>
          </table:table-cell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03:140107:2186</text:p>
          </table:table-cell>
          <table:covered-table-cell/>
          <table:table-cell office:value-type="float" office:value="150201" table:style-name="ce6">
            <text:p>150201</text:p>
          </table:table-cell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03:140107:9</text:p>
          </table:table-cell>
          <table:covered-table-cell/>
          <table:table-cell office:value-type="float" office:value="122467975.01000001" table:style-name="ce6">
            <text:p>122467975</text:p>
          </table:table-cell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03:140109:14701</text:p>
          </table:table-cell>
          <table:covered-table-cell/>
          <table:table-cell office:value-type="float" office:value="56174.89" table:style-name="ce6">
            <text:p>56174,89</text:p>
          </table:table-cell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03:140109:491</text:p>
          </table:table-cell>
          <table:covered-table-cell/>
          <table:table-cell office:value-type="float" office:value="62230186.759999998" table:style-name="ce6">
            <text:p>62230186,76</text:p>
          </table:table-cell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03:140111:1396</text:p>
          </table:table-cell>
          <table:covered-table-cell/>
          <table:table-cell office:value-type="float" office:value="83425.570000000007" table:style-name="ce6">
            <text:p>83425,57</text:p>
          </table:table-cell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03:140111:1862</text:p>
          </table:table-cell>
          <table:covered-table-cell/>
          <table:table-cell office:value-type="float" office:value="81221" table:style-name="ce6">
            <text:p>81221</text:p>
          </table:table-cell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03:140111:1863</text:p>
          </table:table-cell>
          <table:covered-table-cell/>
          <table:table-cell office:value-type="float" office:value="85862.2" table:style-name="ce6">
            <text:p>85862,2</text:p>
          </table:table-cell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03:180005:3577</text:p>
          </table:table-cell>
          <table:covered-table-cell/>
          <table:table-cell office:value-type="float" office:value="13200" table:style-name="ce6">
            <text:p>13200</text:p>
          </table:table-cell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04:000000:1159</text:p>
          </table:table-cell>
          <table:covered-table-cell/>
          <table:table-cell office:value-type="float" office:value="1574400" table:style-name="ce6">
            <text:p>1574400</text:p>
          </table:table-cell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04:050006:346</text:p>
          </table:table-cell>
          <table:covered-table-cell/>
          <table:table-cell office:value-type="float" office:value="25925200" table:style-name="ce6">
            <text:p>25925200</text:p>
          </table:table-cell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04:090004:25</text:p>
          </table:table-cell>
          <table:covered-table-cell/>
          <table:table-cell office:value-type="float" office:value="170420800" table:style-name="ce6">
            <text:p>170420800</text:p>
          </table:table-cell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05:150202:1152</text:p>
          </table:table-cell>
          <table:covered-table-cell/>
          <table:table-cell office:value-type="float" office:value="29211.84" table:style-name="ce6">
            <text:p>29211,84</text:p>
          </table:table-cell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05:150202:311</text:p>
          </table:table-cell>
          <table:covered-table-cell/>
          <table:table-cell office:value-type="float" office:value="59693.760000000002" table:style-name="ce6">
            <text:p>59693,76</text:p>
          </table:table-cell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05:150202:45</text:p>
          </table:table-cell>
          <table:covered-table-cell/>
          <table:table-cell office:value-type="float" office:value="35752207.68" table:style-name="ce6">
            <text:p>35752207,68</text:p>
          </table:table-cell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05:150205:864</text:p>
          </table:table-cell>
          <table:covered-table-cell/>
          <table:table-cell office:value-type="float" office:value="29541" table:style-name="ce6">
            <text:p>29541</text:p>
          </table:table-cell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06:000000:179</text:p>
          </table:table-cell>
          <table:covered-table-cell/>
          <table:table-cell office:value-type="float" office:value="10625631.41" table:style-name="ce6">
            <text:p>10625631,41</text:p>
          </table:table-cell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06:030002:105</text:p>
          </table:table-cell>
          <table:covered-table-cell/>
          <table:table-cell office:value-type="float" office:value="630960" table:style-name="ce6">
            <text:p>630960</text:p>
          </table:table-cell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06:060004:212</text:p>
          </table:table-cell>
          <table:covered-table-cell/>
          <table:table-cell office:value-type="float" office:value="70400" table:style-name="ce6">
            <text:p>70400</text:p>
          </table:table-cell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06:060004:215</text:p>
          </table:table-cell>
          <table:covered-table-cell/>
          <table:table-cell office:value-type="float" office:value="70400" table:style-name="ce6">
            <text:p>70400</text:p>
          </table:table-cell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06:060004:217</text:p>
          </table:table-cell>
          <table:covered-table-cell/>
          <table:table-cell office:value-type="float" office:value="70400" table:style-name="ce6">
            <text:p>70400</text:p>
          </table:table-cell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06:060004:218</text:p>
          </table:table-cell>
          <table:covered-table-cell/>
          <table:table-cell office:value-type="float" office:value="70400" table:style-name="ce6">
            <text:p>70400</text:p>
          </table:table-cell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07:000000:244</text:p>
          </table:table-cell>
          <table:covered-table-cell/>
          <table:table-cell office:value-type="float" office:value="32914560" table:style-name="ce6">
            <text:p>32914560</text:p>
          </table:table-cell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07:060001:1938</text:p>
          </table:table-cell>
          <table:covered-table-cell/>
          <table:table-cell office:value-type="float" office:value="148226.16" table:style-name="ce6">
            <text:p>148226,16</text:p>
          </table:table-cell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08:000000:193</text:p>
          </table:table-cell>
          <table:covered-table-cell/>
          <table:table-cell office:value-type="float" office:value="7069755" table:style-name="ce6">
            <text:p>7069755</text:p>
          </table:table-cell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08:000000:216</text:p>
          </table:table-cell>
          <table:covered-table-cell/>
          <table:table-cell office:value-type="float" office:value="8072998.8300000001" table:style-name="ce6">
            <text:p>8072998,83</text:p>
          </table:table-cell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08:000000:4766</text:p>
          </table:table-cell>
          <table:covered-table-cell/>
          <table:table-cell office:value-type="float" office:value="450689.85" table:style-name="ce6">
            <text:p>450689,85</text:p>
          </table:table-cell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08:060105:166</text:p>
          </table:table-cell>
          <table:covered-table-cell/>
          <table:table-cell office:value-type="float" office:value="5782800" table:style-name="ce6">
            <text:p>5782800</text:p>
          </table:table-cell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08:120103:140</text:p>
          </table:table-cell>
          <table:covered-table-cell/>
          <table:table-cell office:value-type="float" office:value="1149120" table:style-name="ce6">
            <text:p>1149120</text:p>
          </table:table-cell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08:120103:551</text:p>
          </table:table-cell>
          <table:covered-table-cell/>
          <table:table-cell office:value-type="float" office:value="805980" table:style-name="ce6">
            <text:p>805980</text:p>
          </table:table-cell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09:020634:68</text:p>
          </table:table-cell>
          <table:covered-table-cell/>
          <table:table-cell office:value-type="float" office:value="19550102.260000002" table:style-name="ce6">
            <text:p>19550102,26</text:p>
          </table:table-cell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10:010001:51</text:p>
          </table:table-cell>
          <table:covered-table-cell/>
          <table:table-cell office:value-type="float" office:value="13703306.880000001" table:style-name="ce6">
            <text:p>13703306,88</text:p>
          </table:table-cell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10:020002:155</text:p>
          </table:table-cell>
          <table:covered-table-cell/>
          <table:table-cell office:value-type="float" office:value="14635400" table:style-name="ce6">
            <text:p>14635400</text:p>
          </table:table-cell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10:040001:277</text:p>
          </table:table-cell>
          <table:covered-table-cell/>
          <table:table-cell office:value-type="float" office:value="2304" table:style-name="ce6">
            <text:p>2304</text:p>
          </table:table-cell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10:060001:131</text:p>
          </table:table-cell>
          <table:covered-table-cell/>
          <table:table-cell office:value-type="float" office:value="636425.72" table:style-name="ce6">
            <text:p>636425,72</text:p>
          </table:table-cell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10:080001:771</text:p>
          </table:table-cell>
          <table:covered-table-cell/>
          <table:table-cell office:value-type="float" office:value="4499340.93" table:style-name="ce6">
            <text:p>4499340,93</text:p>
          </table:table-cell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10:080005:2</text:p>
          </table:table-cell>
          <table:covered-table-cell/>
          <table:table-cell office:value-type="float" office:value="9735594.0199999996" table:style-name="ce6">
            <text:p>9735594,02</text:p>
          </table:table-cell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10:100001:43</text:p>
          </table:table-cell>
          <table:covered-table-cell/>
          <table:table-cell office:value-type="float" office:value="847842.79" table:style-name="ce6">
            <text:p>847842,79</text:p>
          </table:table-cell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10:130001:447</text:p>
          </table:table-cell>
          <table:covered-table-cell/>
          <table:table-cell office:value-type="float" office:value="14236560" table:style-name="ce6">
            <text:p>14236560</text:p>
          </table:table-cell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11:020005:338</text:p>
          </table:table-cell>
          <table:covered-table-cell/>
          <table:table-cell office:value-type="float" office:value="116750" table:style-name="ce6">
            <text:p>116750</text:p>
          </table:table-cell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11:050007:552</text:p>
          </table:table-cell>
          <table:covered-table-cell/>
          <table:table-cell office:value-type="float" office:value="7300740" table:style-name="ce6">
            <text:p>7300740</text:p>
          </table:table-cell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11:070002:332</text:p>
          </table:table-cell>
          <table:covered-table-cell/>
          <table:table-cell office:value-type="float" office:value="1044696" table:style-name="ce6">
            <text:p>1044696</text:p>
          </table:table-cell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12:020010:2</text:p>
          </table:table-cell>
          <table:covered-table-cell/>
          <table:table-cell office:value-type="float" office:value="20653045.300000001" table:style-name="ce6">
            <text:p>20653045,3</text:p>
          </table:table-cell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12:050006:191</text:p>
          </table:table-cell>
          <table:covered-table-cell/>
          <table:table-cell office:value-type="float" office:value="63650965" table:style-name="ce6">
            <text:p>63650965</text:p>
          </table:table-cell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13:000000:249</text:p>
          </table:table-cell>
          <table:covered-table-cell/>
          <table:table-cell office:value-type="float" office:value="1315600" table:style-name="ce6">
            <text:p>1315600</text:p>
          </table:table-cell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13:000000:571</text:p>
          </table:table-cell>
          <table:covered-table-cell/>
          <table:table-cell office:value-type="float" office:value="3347875.8" table:style-name="ce6">
            <text:p>3347875,8</text:p>
          </table:table-cell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13:000000:971</text:p>
          </table:table-cell>
          <table:covered-table-cell/>
          <table:table-cell office:value-type="float" office:value="8622250" table:style-name="ce6">
            <text:p>8622250</text:p>
          </table:table-cell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13:050004:428</text:p>
          </table:table-cell>
          <table:covered-table-cell/>
          <table:table-cell office:value-type="float" office:value="130130" table:style-name="ce6">
            <text:p>130130</text:p>
          </table:table-cell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13:070007:186</text:p>
          </table:table-cell>
          <table:covered-table-cell/>
          <table:table-cell office:value-type="float" office:value="233233" table:style-name="ce6">
            <text:p>233233</text:p>
          </table:table-cell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13:100006:283</text:p>
          </table:table-cell>
          <table:covered-table-cell/>
          <table:table-cell office:value-type="float" office:value="3360133.86" table:style-name="ce6">
            <text:p>3360133,86</text:p>
          </table:table-cell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13:100006:323</text:p>
          </table:table-cell>
          <table:covered-table-cell/>
          <table:table-cell office:value-type="float" office:value="852800" table:style-name="ce6">
            <text:p>852800</text:p>
          </table:table-cell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4:14:000000:3491</text:p>
          </table:table-cell>
          <table:covered-table-cell/>
          <table:table-cell office:value-type="float" office:value="387524.18" table:style-name="ce6">
            <text:p>387524,18</text:p>
          </table:table-cell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4:14:000000:61</text:p>
          </table:table-cell>
          <table:covered-table-cell/>
          <table:table-cell office:value-type="float" office:value="103278081.25" table:style-name="ce6">
            <text:p>103278081,3</text:p>
          </table:table-cell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8">
            <text:p>34:14:060002:817</text:p>
          </table:table-cell>
          <table:covered-table-cell/>
          <table:table-cell office:value-type="float" office:value="7335322.5" table:style-name="ce6">
            <text:p>7335322,5</text:p>
          </table:table-cell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8">
            <text:p>34:14:070002:470</text:p>
          </table:table-cell>
          <table:covered-table-cell/>
          <table:table-cell office:value-type="float" office:value="251806.72" table:style-name="ce6">
            <text:p>251806,72</text:p>
          </table:table-cell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8">
            <text:p>34:14:130001:1476</text:p>
          </table:table-cell>
          <table:covered-table-cell/>
          <table:table-cell office:value-type="float" office:value="17921094.620000001" table:style-name="ce6">
            <text:p>17921094,62</text:p>
          </table:table-cell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8">
            <text:p>34:15:000000:207</text:p>
          </table:table-cell>
          <table:covered-table-cell/>
          <table:table-cell office:value-type="float" office:value="3340885" table:style-name="ce6">
            <text:p>3340885</text:p>
          </table:table-cell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8">
            <text:p>34:16:000000:408</text:p>
          </table:table-cell>
          <table:covered-table-cell/>
          <table:table-cell office:value-type="float" office:value="63577800" table:style-name="ce6">
            <text:p>63577800</text:p>
          </table:table-cell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8">
            <text:p>34:16:000000:76</text:p>
          </table:table-cell>
          <table:covered-table-cell/>
          <table:table-cell office:value-type="float" office:value="78462720" table:style-name="ce6">
            <text:p>78462720</text:p>
          </table:table-cell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8">
            <text:p>34:16:030005:62</text:p>
          </table:table-cell>
          <table:covered-table-cell/>
          <table:table-cell office:value-type="float" office:value="22800000" table:style-name="ce6">
            <text:p>22800000</text:p>
          </table:table-cell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8">
            <text:p>34:16:090005:14</text:p>
          </table:table-cell>
          <table:covered-table-cell/>
          <table:table-cell office:value-type="float" office:value="30804874.800000001" table:style-name="ce6">
            <text:p>30804874,8</text:p>
          </table:table-cell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8">
            <text:p>34:16:090005:273</text:p>
          </table:table-cell>
          <table:covered-table-cell/>
          <table:table-cell office:value-type="float" office:value="224281003.03" table:style-name="ce6">
            <text:p>224281003</text:p>
          </table:table-cell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8">
            <text:p>34:17:000000:76</text:p>
          </table:table-cell>
          <table:covered-table-cell/>
          <table:table-cell office:value-type="float" office:value="40270500" table:style-name="ce6">
            <text:p>40270500</text:p>
          </table:table-cell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8">
            <text:p>34:17:000000:88</text:p>
          </table:table-cell>
          <table:covered-table-cell/>
          <table:table-cell office:value-type="float" office:value="256420650" table:style-name="ce6">
            <text:p>256420650</text:p>
          </table:table-cell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18">
            <text:p>34:17:030003:111</text:p>
          </table:table-cell>
          <table:covered-table-cell/>
          <table:table-cell office:value-type="float" office:value="41053350" table:style-name="ce6">
            <text:p>41053350</text:p>
          </table:table-cell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18">
            <text:p>34:17:060007:313</text:p>
          </table:table-cell>
          <table:covered-table-cell/>
          <table:table-cell office:value-type="float" office:value="65564650" table:style-name="ce6">
            <text:p>65564650</text:p>
          </table:table-cell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18">
            <text:p>34:18:000000:14</text:p>
          </table:table-cell>
          <table:covered-table-cell/>
          <table:table-cell office:value-type="float" office:value="4140100.64" table:style-name="ce6">
            <text:p>4140100,64</text:p>
          </table:table-cell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18">
            <text:p>34:18:000000:61</text:p>
          </table:table-cell>
          <table:covered-table-cell/>
          <table:table-cell office:value-type="float" office:value="6054720" table:style-name="ce6">
            <text:p>6054720</text:p>
          </table:table-cell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18">
            <text:p>34:18:130005:170</text:p>
          </table:table-cell>
          <table:covered-table-cell/>
          <table:table-cell office:value-type="float" office:value="82555.199999999997" table:style-name="ce6">
            <text:p>82555,2</text:p>
          </table:table-cell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18">
            <text:p>34:19:000000:252</text:p>
          </table:table-cell>
          <table:covered-table-cell/>
          <table:table-cell office:value-type="float" office:value="11304150" table:style-name="ce6">
            <text:p>11304150</text:p>
          </table:table-cell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18">
            <text:p>34:19:000000:54</text:p>
          </table:table-cell>
          <table:covered-table-cell/>
          <table:table-cell office:value-type="float" office:value="11425845" table:style-name="ce6">
            <text:p>11425845</text:p>
          </table:table-cell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18">
            <text:p>34:19:010007:187</text:p>
          </table:table-cell>
          <table:covered-table-cell/>
          <table:table-cell office:value-type="float" office:value="9818300" table:style-name="ce6">
            <text:p>9818300</text:p>
          </table:table-cell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18">
            <text:p>34:19:070006:72</text:p>
          </table:table-cell>
          <table:covered-table-cell/>
          <table:table-cell office:value-type="float" office:value="868969.2" table:style-name="ce6">
            <text:p>868969,2</text:p>
          </table:table-cell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18">
            <text:p>34:19:070007:86</text:p>
          </table:table-cell>
          <table:covered-table-cell/>
          <table:table-cell office:value-type="float" office:value="1638814.42" table:style-name="ce6">
            <text:p>1638814,42</text:p>
          </table:table-cell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18">
            <text:p>34:20:020003:921</text:p>
          </table:table-cell>
          <table:covered-table-cell/>
          <table:table-cell office:value-type="float" office:value="174340.32" table:style-name="ce6">
            <text:p>174340,32</text:p>
          </table:table-cell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18">
            <text:p>34:20:050005:712</text:p>
          </table:table-cell>
          <table:covered-table-cell/>
          <table:table-cell office:value-type="float" office:value="17477842.620000001" table:style-name="ce6">
            <text:p>17477842,62</text:p>
          </table:table-cell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18">
            <text:p>34:20:100106:1335</text:p>
          </table:table-cell>
          <table:covered-table-cell/>
          <table:table-cell office:value-type="float" office:value="5002460.2300000004" table:style-name="ce6">
            <text:p>5002460,23</text:p>
          </table:table-cell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18">
            <text:p>34:21:140004:17</text:p>
          </table:table-cell>
          <table:covered-table-cell/>
          <table:table-cell office:value-type="float" office:value="2641238.31" table:style-name="ce6">
            <text:p>2641238,31</text:p>
          </table:table-cell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18">
            <text:p>34:22:000000:80</text:p>
          </table:table-cell>
          <table:covered-table-cell/>
          <table:table-cell office:value-type="float" office:value="176486112" table:style-name="ce6">
            <text:p>176486112</text:p>
          </table:table-cell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18">
            <text:p>34:22:000000:90</text:p>
          </table:table-cell>
          <table:covered-table-cell/>
          <table:table-cell office:value-type="float" office:value="16826340" table:style-name="ce6">
            <text:p>16826340</text:p>
          </table:table-cell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18">
            <text:p>34:22:060204:949</text:p>
          </table:table-cell>
          <table:covered-table-cell/>
          <table:table-cell office:value-type="float" office:value="7276050" table:style-name="ce6">
            <text:p>7276050</text:p>
          </table:table-cell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18">
            <text:p>34:22:090004:515</text:p>
          </table:table-cell>
          <table:covered-table-cell/>
          <table:table-cell office:value-type="float" office:value="297600" table:style-name="ce6">
            <text:p>297600</text:p>
          </table:table-cell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18">
            <text:p>34:22:090004:516</text:p>
          </table:table-cell>
          <table:covered-table-cell/>
          <table:table-cell office:value-type="float" office:value="297600" table:style-name="ce6">
            <text:p>297600</text:p>
          </table:table-cell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18">
            <text:p>34:23:080003:13</text:p>
          </table:table-cell>
          <table:covered-table-cell/>
          <table:table-cell office:value-type="float" office:value="16660.349999999999" table:style-name="ce6">
            <text:p>16660,35</text:p>
          </table:table-cell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18">
            <text:p>34:24:000000:222</text:p>
          </table:table-cell>
          <table:covered-table-cell/>
          <table:table-cell office:value-type="float" office:value="4208284.7699999996" table:style-name="ce6">
            <text:p>4208284,77</text:p>
          </table:table-cell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18">
            <text:p>34:24:000000:378</text:p>
          </table:table-cell>
          <table:covered-table-cell/>
          <table:table-cell office:value-type="float" office:value="343580" table:style-name="ce6">
            <text:p>343580</text:p>
          </table:table-cell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18">
            <text:p>34:24:070100:142</text:p>
          </table:table-cell>
          <table:covered-table-cell/>
          <table:table-cell office:value-type="float" office:value="3990016" table:style-name="ce6">
            <text:p>3990016</text:p>
          </table:table-cell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18">
            <text:p>34:26:000000:144</text:p>
          </table:table-cell>
          <table:covered-table-cell/>
          <table:table-cell office:value-type="float" office:value="59385253.649999999" table:style-name="ce6">
            <text:p>59385253,65</text:p>
          </table:table-cell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18">
            <text:p>34:26:000000:2246</text:p>
          </table:table-cell>
          <table:covered-table-cell/>
          <table:table-cell office:value-type="float" office:value="46565993.759999998" table:style-name="ce6">
            <text:p>46565993,76</text:p>
          </table:table-cell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18">
            <text:p>34:26:000000:4351</text:p>
          </table:table-cell>
          <table:covered-table-cell/>
          <table:table-cell office:value-type="float" office:value="1235520" table:style-name="ce6">
            <text:p>1235520</text:p>
          </table:table-cell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18">
            <text:p>34:26:042201:341</text:p>
          </table:table-cell>
          <table:covered-table-cell/>
          <table:table-cell office:value-type="float" office:value="208898" table:style-name="ce6">
            <text:p>208898</text:p>
          </table:table-cell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18">
            <text:p>34:26:060901:1033</text:p>
          </table:table-cell>
          <table:covered-table-cell/>
          <table:table-cell office:value-type="float" office:value="85891.32" table:style-name="ce6">
            <text:p>85891,32</text:p>
          </table:table-cell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18">
            <text:p>34:26:061101:227</text:p>
          </table:table-cell>
          <table:covered-table-cell/>
          <table:table-cell office:value-type="float" office:value="1029176.29" table:style-name="ce6">
            <text:p>1029176,29</text:p>
          </table:table-cell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18">
            <text:p>34:27:050007:543</text:p>
          </table:table-cell>
          <table:covered-table-cell/>
          <table:table-cell office:value-type="float" office:value="745443.06" table:style-name="ce6">
            <text:p>745443,06</text:p>
          </table:table-cell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18">
            <text:p>34:27:070009:477</text:p>
          </table:table-cell>
          <table:covered-table-cell/>
          <table:table-cell office:value-type="float" office:value="2473499.0299999998" table:style-name="ce6">
            <text:p>2473499,03</text:p>
          </table:table-cell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18">
            <text:p>34:27:110005:182</text:p>
          </table:table-cell>
          <table:covered-table-cell/>
          <table:table-cell office:value-type="float" office:value="10164780" table:style-name="ce6">
            <text:p>10164780</text:p>
          </table:table-cell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18">
            <text:p>34:28:000000:16</text:p>
          </table:table-cell>
          <table:covered-table-cell/>
          <table:table-cell office:value-type="float" office:value="37342276.32" table:style-name="ce6">
            <text:p>37342276,32</text:p>
          </table:table-cell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18">
            <text:p>34:28:110021:139</text:p>
          </table:table-cell>
          <table:covered-table-cell/>
          <table:table-cell office:value-type="float" office:value="148239.48000000001" table:style-name="ce6">
            <text:p>148239,48</text:p>
          </table:table-cell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18">
            <text:p>34:28:110023:825</text:p>
          </table:table-cell>
          <table:covered-table-cell/>
          <table:table-cell office:value-type="float" office:value="200526.56" table:style-name="ce6">
            <text:p>200526,56</text:p>
          </table:table-cell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18">
            <text:p>34:28:150004:676</text:p>
          </table:table-cell>
          <table:covered-table-cell/>
          <table:table-cell office:value-type="float" office:value="118713.33" table:style-name="ce6">
            <text:p>118713,33</text:p>
          </table:table-cell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18">
            <text:p>34:28:170005:401</text:p>
          </table:table-cell>
          <table:covered-table-cell/>
          <table:table-cell office:value-type="float" office:value="386568" table:style-name="ce6">
            <text:p>386568</text:p>
          </table:table-cell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18">
            <text:p>34:29:000000:127</text:p>
          </table:table-cell>
          <table:covered-table-cell/>
          <table:table-cell office:value-type="float" office:value="2225520" table:style-name="ce6">
            <text:p>2225520</text:p>
          </table:table-cell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18">
            <text:p>34:29:030008:145</text:p>
          </table:table-cell>
          <table:covered-table-cell/>
          <table:table-cell office:value-type="float" office:value="1121190" table:style-name="ce6">
            <text:p>1121190</text:p>
          </table:table-cell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18">
            <text:p>34:29:110008:298</text:p>
          </table:table-cell>
          <table:covered-table-cell/>
          <table:table-cell office:value-type="float" office:value="144400" table:style-name="ce6">
            <text:p>144400</text:p>
          </table:table-cell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18">
            <text:p>34:31:000000:169</text:p>
          </table:table-cell>
          <table:covered-table-cell/>
          <table:table-cell office:value-type="float" office:value="19323737.079999998" table:style-name="ce6">
            <text:p>19323737,08</text:p>
          </table:table-cell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18">
            <text:p>34:31:110008:131</text:p>
          </table:table-cell>
          <table:covered-table-cell/>
          <table:table-cell office:value-type="float" office:value="1200053.6599999999" table:style-name="ce6">
            <text:p>1200053,66</text:p>
          </table:table-cell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18">
            <text:p>34:31:150006:83</text:p>
          </table:table-cell>
          <table:covered-table-cell/>
          <table:table-cell office:value-type="float" office:value="66190640" table:style-name="ce6">
            <text:p>66190640</text:p>
          </table:table-cell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18">
            <text:p>34:31:190008:29</text:p>
          </table:table-cell>
          <table:covered-table-cell/>
          <table:table-cell office:value-type="float" office:value="5979.18" table:style-name="ce6">
            <text:p>5979,18</text:p>
          </table:table-cell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18">
            <text:p>34:31:210015:275</text:p>
          </table:table-cell>
          <table:covered-table-cell/>
          <table:table-cell office:value-type="float" office:value="374521.42" table:style-name="ce6">
            <text:p>374521,42</text:p>
          </table:table-cell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18">
            <text:p>34:32:000000:297</text:p>
          </table:table-cell>
          <table:covered-table-cell/>
          <table:table-cell office:value-type="float" office:value="296230565.36000001" table:style-name="ce6">
            <text:p>296230565,4</text:p>
          </table:table-cell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18">
            <text:p>34:32:010006:1893</text:p>
          </table:table-cell>
          <table:covered-table-cell/>
          <table:table-cell office:value-type="float" office:value="274053.65999999997" table:style-name="ce6">
            <text:p>274053,66</text:p>
          </table:table-cell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18">
            <text:p>34:32:010006:1894</text:p>
          </table:table-cell>
          <table:covered-table-cell/>
          <table:table-cell office:value-type="float" office:value="704416.94" table:style-name="ce6">
            <text:p>704416,94</text:p>
          </table:table-cell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18">
            <text:p>34:32:010006:1896</text:p>
          </table:table-cell>
          <table:covered-table-cell/>
          <table:table-cell office:value-type="float" office:value="1408820" table:style-name="ce6">
            <text:p>1408820</text:p>
          </table:table-cell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18">
            <text:p>34:32:010006:1897</text:p>
          </table:table-cell>
          <table:covered-table-cell/>
          <table:table-cell office:value-type="float" office:value="704410" table:style-name="ce6">
            <text:p>704410</text:p>
          </table:table-cell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18">
            <text:p>34:32:010006:1898</text:p>
          </table:table-cell>
          <table:covered-table-cell/>
          <table:table-cell office:value-type="float" office:value="704416.94" table:style-name="ce6">
            <text:p>704416,94</text:p>
          </table:table-cell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18">
            <text:p>34:32:010006:1899</text:p>
          </table:table-cell>
          <table:covered-table-cell/>
          <table:table-cell office:value-type="float" office:value="352205" table:style-name="ce6">
            <text:p>352205</text:p>
          </table:table-cell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18">
            <text:p>34:32:070003:745</text:p>
          </table:table-cell>
          <table:covered-table-cell/>
          <table:table-cell office:value-type="float" office:value="515540" table:style-name="ce6">
            <text:p>515540</text:p>
          </table:table-cell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18">
            <text:p>34:32:120007:550</text:p>
          </table:table-cell>
          <table:covered-table-cell/>
          <table:table-cell office:value-type="float" office:value="94288" table:style-name="ce6">
            <text:p>94288</text:p>
          </table:table-cell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18">
            <text:p>34:32:120008:167</text:p>
          </table:table-cell>
          <table:covered-table-cell/>
          <table:table-cell office:value-type="float" office:value="472008" table:style-name="ce6">
            <text:p>472008</text:p>
          </table:table-cell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18">
            <text:p>34:33:000000:1540</text:p>
          </table:table-cell>
          <table:covered-table-cell/>
          <table:table-cell office:value-type="float" office:value="251902980" table:style-name="ce6">
            <text:p>251902980</text:p>
          </table:table-cell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18">
            <text:p>34:33:000000:288</text:p>
          </table:table-cell>
          <table:covered-table-cell/>
          <table:table-cell office:value-type="float" office:value="7634580" table:style-name="ce6">
            <text:p>7634580</text:p>
          </table:table-cell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18">
            <text:p>34:33:000000:611</text:p>
          </table:table-cell>
          <table:covered-table-cell/>
          <table:table-cell office:value-type="float" office:value="7663000" table:style-name="ce6">
            <text:p>7663000</text:p>
          </table:table-cell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1">
            <text:p>142</text:p>
          </table:table-cell>
          <table:table-cell office:value-type="string" table:number-columns-spanned="2" table:number-rows-spanned="1" table:style-name="ce18">
            <text:p>34:33:130004:277</text:p>
          </table:table-cell>
          <table:covered-table-cell/>
          <table:table-cell office:value-type="float" office:value="8617800" table:style-name="ce7">
            <text:p>8617800</text:p>
          </table:table-cell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7">
            <text:p>12.0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00000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000000:20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1:000000:224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1:000000:227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1:000000:236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1:000000:26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1:000000:30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1:000000:3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1:000000:319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1:000000:320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1:000000: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1:000000:4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1:010006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1:010006:7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1:010007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1:010007:6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1:030007:17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1:040005:20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1:040005:2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1:040011:46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1:040011:46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1:060004:3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1:090005:79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1:090005:84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1:100006:28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1:100006:28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1:100006:30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1:100006:30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1:100006:30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1:110007:1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1:110007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1:110007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1:110007:15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1:110007: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1:110008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1:110009:13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1:110009:22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1:120004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1:120005:18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1:120005:19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1:130006:22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1:130006: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1:130006:5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2:000000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2:000000:28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2:000000:38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2:000000:46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2:000000:46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2:000000:69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2:000000:73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2:000000:75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2:010007:48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2:010007:9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2:010009:19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2:030004: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2:040003:49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2:040003:5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2:040005:114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2:040005:60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2:040005:7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2:050002:63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2:060003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2:060003:19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2:080001:37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2:090005:58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2:090005:59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2:090006:42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2:100003:60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2:100004:4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2:110001: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2:110001:19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2:110001:20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2:110003:5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2:120005:54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2:130003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2:130003:9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2:140002:39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2:140003:2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2:140003:24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2:140003:25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2:140003:26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3:000000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3:000000:175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3:000000:1757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3:000000:1760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3:000000:1816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3:000000:1827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3:000000:2077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3:000000:2083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3:000000:2108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3:000000:2113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3:000000:2117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3:000000:212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3:000000:2123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3:000000:2216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3:000000:57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3:000000:58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3:020004:20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3:020004:2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3:020006:29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3:030003:15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3:030003: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3:030004:53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3:040004:4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3:050002:29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3:050002:34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3:050002:38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3:050003:9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3:060002:17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3:060002:35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3:060003:1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3:060003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3:060003:38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3:070006:36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3:070006:76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3:070006:80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3:070006:82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3:070006:85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3:080004: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3:100004:16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3:100004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03:100004:2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03:110002:25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03:110002:29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03:110002:4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03:110002:5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03:110003:100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03:110003:13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03:110003:38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03:110003:50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03:110003:77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03:110003:86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03:110003:90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03:110003:91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03:110003:94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03:120003:2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03:120003:6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03:120004:6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03:120006:16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03:120006:26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03:130004:298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03:130006:46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03:130006:68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03:130007:10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03:130007:417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03:130007:74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03:130007:81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03:140105:38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03:140107:34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03:140107:361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03:140107:5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03:140109:106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03:140109:1096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03:140109:113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03:140109:1174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03:140109:1225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03:140109:1247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03:140109:134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03:140109:1342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03:140109:17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03:140109:233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03:140109:257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03:140109:306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03:140109:32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03:140109:32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03:140109:327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03:140109:385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03:140109:665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03:140109:668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03:140109:66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03:140109:669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03:140110: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03:140110:19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03:140110: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03:140111:179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03:140113: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03:140114:122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03:140114:1290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03:140114:247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03:140114:250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03:140114:253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03:140114:4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03:140114:497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03:140114:7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03:140202:106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03:140202:107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03:140202:1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03:140202:25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03:140202:26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03:140202:4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03:140202:42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03:140202:4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03:140202:4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03:140202:46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03:140202:46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03:140202:69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03:140202:69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03:140202:70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03:140202:70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03:140202:7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03:150005:5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03:150005:9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03:160002:2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03:160002:68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03:160004:9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03:170006:16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03:180004:104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03:180004:110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03:180004:11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03:180004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03:180004:86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03:180004:88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03:180004:89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03:180004:9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03:180004:97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03:190004:27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03:190006:55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03:190006:57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03:200007:1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03:200007: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03:200007:28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03:200007:30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04:000000:35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04:000000:4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04:010008: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04:020005:5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04:030004:2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04:040004: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04:040005:18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04:050006:3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04:050006:48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04:080007:100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04:080007:103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04:080007:97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04:090003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04:090004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04:090004:9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04:100003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04:100003:25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05:000000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05:000000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05:000000:19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05:000000:19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05:000000:19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05:000000:29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05:000000:30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05:000000:3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05:000000:334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05:000000:335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05:000000:35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05:000000:37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05:000000:3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05:020002:15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05:020002:7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05:020003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05:020003:4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05:020004: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05:050004:6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05:060001:90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05:060002:7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05:080003: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05:080008:13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05:090003: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05:100004:13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05:100005: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05:100005: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05:100006: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05:110005:9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05:120005:104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05:120005:105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05:120005:106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05:120005:128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05:120005:95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05:150104: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05:150106:4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05:150107:23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05:150107:57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05:150204:2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05:150209:3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05:150211:129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06:000000:105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06:000000:14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06:000000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06:000000:15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06:000000:16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06:030002: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06:040002: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06:070001: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06:090001:17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06:100001:14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06:120001:38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06:130001:18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06:130003: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06:140001:5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06:140002:13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06:150001: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06:150002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06:180001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06:180002:6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06:180002:7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06:220002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06:230001:36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06:230002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07:000000:25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07:000000:27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07:000000:28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07:000000:354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07:000000:356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07:000000:578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07:000000:580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07:000000:756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07:010001:123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07:020001:383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07:020006:219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07:020006:220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07:030003:306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07:030003:307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07:050003:48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07:060001:124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07:060001:134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07:060001:192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07:060001:237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07:060001:76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07:060001:77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07:070001:658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07:070004:117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07:110001:59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07:110001:6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07:120004:9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07:120006:309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07:140001:100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08:000000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08:000000:14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08:000000:18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08:000000:18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08:000000:19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08:000000:19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08:000000:2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08:000000:21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08:000000:22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08:000000:2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08:000000:2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08:000000:23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08:000000:24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08:000000:26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08:000000:26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08:000000:28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08:000000:28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08:000000:28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08:000000:28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08:000000:29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08:000000:29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08:000000:3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08:000000: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08:000000:388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08:000000:389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08:000000:389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08:000000:390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08:000000:390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08:000000:39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08:000000:39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08:000000:39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08:000000:391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08:000000:415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08:000000:474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08:000000:474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08:000000:474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08:000000:47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08:000000:474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08:000000:475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08:000000:478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08:000000:479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08:000000:479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08:000000:480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08:000000:480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08:000000:480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08:000000:485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08:000000:49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08:000000:493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08:000000:536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08:000000:539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08:020101:22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08:030101:38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08:030101:4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08:030101:4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08:030101:44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08:030101:50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08:030101:8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08:040201:2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08:040206:4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08:040208:12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08:050101: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08:050101:4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08:080101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08:080101: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08:080101:18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08:080101:2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08:080101:3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08:080101:8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08:090108:2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08:100110:26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08:110101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08:110101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08:110101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08:110101:17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08:110101:18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08:120103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08:120103: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08:120103:2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08:120103:27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08:120106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08:120107:32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08:120107:33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08:130101:16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08:140101:4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08:140101:4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08:140101: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08:140101:5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08:150101:13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08:150101:34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08:150101: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09:000000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09:000000:1150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09:000000:1192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09:000000:1204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09:000000:1210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09:000000:1214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09:000000:15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09:000000:24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09:000000:24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09:000000:26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09:000000:28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09:000000:28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09:000000:30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09:000000:3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09:000000:35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09:000000:38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09:000000:38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09:000000:9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09:010501:24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09:020301:2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09:020501:3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09:020501:3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09:020634:159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09:020634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09:020634:30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09:020634:42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09:020634:77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09:020634:9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09:040701:4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09:050601: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09:050802: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09:060301:6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09:060401:1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09:080101:34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09:080401:15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10:000000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10:000000:20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10:000000:20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10:000000:22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10:000000:251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10:000000:258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10:000000:26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10:000000:3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10:000000:3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10:000000:4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10:010006:15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10:020001:6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10:020002: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10:020003:18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10:020003:38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10:020003:7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10:040001:16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10:040001:17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10:040001:20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10:040001:25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10:040002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10:050001: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10:050001:2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10:060002:136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10:060002:6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10:060002:69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10:060002:89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10:060008:6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10:070001:5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10:070001:7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10:070002: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10:080001:267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10:080001:44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10:080001:57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10:080001:58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10:090001:25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10:100001:16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10:100001:5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10:100001:6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10:110001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10:110001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10:110001:12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10:110001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10:110001:15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10:110001:6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10:110002: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10:110002:1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4:10:110002:26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4:10:110002:27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4:10:110002:27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4:10:110002:29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34:10:110002:3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34:10:110002:3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34:10:110002:3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34:10:110002:3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34:10:110002:3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34:10:110002:3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34:10:110002:3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34:10:110002:33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34:10:110002:37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34:10:110002:38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34:10:120001:7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34:10:1300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34:10:130001:2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8">
            <text:p>34:10:130001:46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8">
            <text:p>34:10:130002:190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8">
            <text:p>34:10:130002:209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8">
            <text:p>34:10:130002:240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8">
            <text:p>34:10:130002:24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8">
            <text:p>34:10:140001:26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8">
            <text:p>34:10:140001:28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8">
            <text:p>34:10:160002:19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8">
            <text:p>34:10:160002:7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8">
            <text:p>34:10:180002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8">
            <text:p>34:10:190002:24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8">
            <text:p>34:11:000000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8">
            <text:p>34:11:000000:104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8">
            <text:p>34:11:000000: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8">
            <text:p>34:11:000000:3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8">
            <text:p>34:11:000000:34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8">
            <text:p>34:11:000000:38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8">
            <text:p>34:11:000000: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8">
            <text:p>34:11:000000:4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8">
            <text:p>34:11:000000:50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8">
            <text:p>34:11:000000:63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8">
            <text:p>34:11:000000:90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8">
            <text:p>34:11:000000:96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8">
            <text:p>34:11:020006: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8">
            <text:p>34:11:020006:19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8">
            <text:p>34:11:020006:24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8">
            <text:p>34:11:030003:28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8">
            <text:p>34:11:030003:5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8">
            <text:p>34:11:040002:5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8">
            <text:p>34:11:040002: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8">
            <text:p>34:11:050006:8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8">
            <text:p>34:11:050007:65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8">
            <text:p>34:11:050007:89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8">
            <text:p>34:11:070002: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8">
            <text:p>34:11:080006:24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8">
            <text:p>34:11:080007:14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8">
            <text:p>34:11:080007:2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8">
            <text:p>34:11:080007:42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8">
            <text:p>34:11:080007:4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8">
            <text:p>34:11:080007:48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8">
            <text:p>34:11:080008:4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8">
            <text:p>34:11:080008:49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8">
            <text:p>34:11:080008:5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8">
            <text:p>34:11:090002:8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8">
            <text:p>34:11:100005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8">
            <text:p>34:11:100005:13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8">
            <text:p>34:11:100005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8">
            <text:p>34:11:100005:25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8">
            <text:p>34:11:100005: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8">
            <text:p>34:11:100005:5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8">
            <text:p>34:11:100006:29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8">
            <text:p>34:11:100006:33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8">
            <text:p>34:11:100006:42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8">
            <text:p>34:11:100006:7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8">
            <text:p>34:11:110006:3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8">
            <text:p>34:11:110006:4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8">
            <text:p>34:11:110006:8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8">
            <text:p>34:11:110007:2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8">
            <text:p>34:11:120006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8">
            <text:p>34:11:120007: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8">
            <text:p>34:11:120007:6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8">
            <text:p>34:12:000000:10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8">
            <text:p>34:12:000000:118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8">
            <text:p>34:12:000000:152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8">
            <text:p>34:12:000000:16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8">
            <text:p>34:12:000000:18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8">
            <text:p>34:12:000000:3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8">
            <text:p>34:12:010301:22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18">
            <text:p>34:12:020004: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18">
            <text:p>34:12:020010:13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18">
            <text:p>34:12:020014: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18">
            <text:p>34:12:030001: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18">
            <text:p>34:12:030001: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18">
            <text:p>34:12:040008: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18">
            <text:p>34:12:040021:7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18">
            <text:p>34:12:050006:18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18">
            <text:p>34:12:050006:21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18">
            <text:p>34:12:050006:45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18">
            <text:p>34:12:070001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18">
            <text:p>34:12:070001:16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18">
            <text:p>34:12:080008: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18">
            <text:p>34:12:080008:5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18">
            <text:p>34:12:090006:3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18">
            <text:p>34:12:090006:6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18">
            <text:p>34:12:100001:2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18">
            <text:p>34:12:100001:4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18">
            <text:p>34:12:100013: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18">
            <text:p>34:12:100016:5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18">
            <text:p>34:12:100016:8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18">
            <text:p>34:13:000000:102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18">
            <text:p>34:13:000000:104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18">
            <text:p>34:13:000000:11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18">
            <text:p>34:13:000000:11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18">
            <text:p>34:13:000000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18">
            <text:p>34:13:000000:1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18">
            <text:p>34:13:000000:17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18">
            <text:p>34:13:000000:18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18">
            <text:p>34:13:000000:56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18">
            <text:p>34:13:000000:6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18">
            <text:p>34:13:000000:98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18">
            <text:p>34:13:020004:3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18">
            <text:p>34:13:030003:16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18">
            <text:p>34:13:030003:26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18">
            <text:p>34:13:040003:58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18">
            <text:p>34:13:040005:102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18">
            <text:p>34:13:050005:21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18">
            <text:p>34:13:050005:2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18">
            <text:p>34:13:050005:65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18">
            <text:p>34:13:050005:68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18">
            <text:p>34:13:060003: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18">
            <text:p>34:13:060003:3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18">
            <text:p>34:13:060003:68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18">
            <text:p>34:13:060003:7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18">
            <text:p>34:13:060004:49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18">
            <text:p>34:13:060004:75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18">
            <text:p>34:13:060004:85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18">
            <text:p>34:13:070006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18">
            <text:p>34:13:070006:4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18">
            <text:p>34:13:070008:128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18">
            <text:p>34:13:070008:173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18">
            <text:p>34:13:070008:175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18">
            <text:p>34:13:070008:50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18">
            <text:p>34:13:070008:53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18">
            <text:p>34:13:070008:56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18">
            <text:p>34:13:070008:62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18">
            <text:p>34:13:070008:7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18">
            <text:p>34:13:070008:76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18">
            <text:p>34:13:080004:69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18">
            <text:p>34:13:080004:69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18">
            <text:p>34:13:080004:73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18">
            <text:p>34:13:080004:96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18">
            <text:p>34:13:080004:97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18">
            <text:p>34:13:080005:117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18">
            <text:p>34:13:080005:2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18">
            <text:p>34:13:080005:30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18">
            <text:p>34:13:080005:53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18">
            <text:p>34:13:080005:58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18">
            <text:p>34:13:080005:7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18">
            <text:p>34:13:080005:76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18">
            <text:p>34:13:080005:83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18">
            <text:p>34:13:080005:85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18">
            <text:p>34:13:080005:86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18">
            <text:p>34:13:080005:86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18">
            <text:p>34:13:080005:87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18">
            <text:p>34:13:080005:87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18">
            <text:p>34:13:080005:87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18">
            <text:p>34:13:080005:88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18">
            <text:p>34:13:080005:88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18">
            <text:p>34:13:080005:9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18">
            <text:p>34:13:080005:9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18">
            <text:p>34:13:080005:9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18">
            <text:p>34:13:080005:93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18">
            <text:p>34:13:090004:34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18">
            <text:p>34:13:090007:104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18">
            <text:p>34:13:090007:36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18">
            <text:p>34:13:090007:78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18">
            <text:p>34:13:090007:82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18">
            <text:p>34:13:090007:97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18">
            <text:p>34:13:090008:7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18">
            <text:p>34:13:090009:20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18">
            <text:p>34:13:090009:7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18">
            <text:p>34:13:100005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18">
            <text:p>34:13:100006:3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18">
            <text:p>34:13:110002:79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18">
            <text:p>34:13:120005: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18">
            <text:p>34:13:120005: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18">
            <text:p>34:13:120006: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18">
            <text:p>34:13:120006:2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18">
            <text:p>34:13:120006:2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18">
            <text:p>34:13:120006:2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18">
            <text:p>34:13:120006: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18">
            <text:p>34:13:120006: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18">
            <text:p>34:13:120006:2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18">
            <text:p>34:13:120006:3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18">
            <text:p>34:13:120006: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18">
            <text:p>34:13:120007:7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18">
            <text:p>34:13:120007:8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18">
            <text:p>34:13:140003:139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18">
            <text:p>34:13:140003:139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18">
            <text:p>34:13:150002:16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18">
            <text:p>34:13:150003:20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18">
            <text:p>34:14:000000:340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18">
            <text:p>34:14:000000:34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18">
            <text:p>34:14:000000:438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18">
            <text:p>34:14:000000:438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18">
            <text:p>34:14:010003:117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18">
            <text:p>34:14:020001:205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18">
            <text:p>34:14:050004:15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18">
            <text:p>34:14:050004:28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18">
            <text:p>34:14:060002:88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18">
            <text:p>34:14:070002:47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18">
            <text:p>34:14:070002:50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18">
            <text:p>34:14:070002:65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18">
            <text:p>34:14:070002:67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18">
            <text:p>34:14:070002:67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18">
            <text:p>34:14:070006:59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18">
            <text:p>34:14:070006:63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18">
            <text:p>34:14:080001:650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18">
            <text:p>34:14:080001:655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18">
            <text:p>34:14:110001:5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18">
            <text:p>34:14:110003:54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18">
            <text:p>34:14:110003:64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18">
            <text:p>34:14:110003:64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18">
            <text:p>34:14:110003:64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18">
            <text:p>34:14:110005:114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18">
            <text:p>34:14:120001:44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18">
            <text:p>34:14:120003:7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18">
            <text:p>34:14:120003:71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18">
            <text:p>34:14:130001:125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18">
            <text:p>34:14:130006: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18">
            <text:p>34:14:130007:12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18">
            <text:p>34:14:130007:145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18">
            <text:p>34:14:130007:145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18">
            <text:p>34:14:130007:151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18">
            <text:p>34:14:130007:151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18">
            <text:p>34:14:140003:4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18">
            <text:p>34:14:140003:55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18">
            <text:p>34:15:000000:17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18">
            <text:p>34:15:000000:17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18">
            <text:p>34:15:020103: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18">
            <text:p>34:15:020103:5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18">
            <text:p>34:15:060102:19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18">
            <text:p>34:15:060102:26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18">
            <text:p>34:15:060102:26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18">
            <text:p>34:15:070102:44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18">
            <text:p>34:15:070102:46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18">
            <text:p>34:15:070102:47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18">
            <text:p>34:15:070102:49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18">
            <text:p>34:15:070102:75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18">
            <text:p>34:15:070102:76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18">
            <text:p>34:15:070102:76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18">
            <text:p>34:15:090101:32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18">
            <text:p>34:15:090301: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18">
            <text:p>34:15:110103:21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18">
            <text:p>34:15:110104:1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18">
            <text:p>34:15:110104:6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18">
            <text:p>34:15:120302:5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18">
            <text:p>34:16:000000:1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18">
            <text:p>34:16:000000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18">
            <text:p>34:16:000000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18">
            <text:p>34:16:000000:15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18">
            <text:p>34:16:000000:160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18">
            <text:p>34:16:000000:43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18">
            <text:p>34:16:000000:8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18">
            <text:p>34:16:010005:24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18">
            <text:p>34:16:010006:38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18">
            <text:p>34:16:010006:40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18">
            <text:p>34:16:010006:41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18">
            <text:p>34:16:010007: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18">
            <text:p>34:16:010007:5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18">
            <text:p>34:16:020004:4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18">
            <text:p>34:16:020005:43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18">
            <text:p>34:16:020005:44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18">
            <text:p>34:16:030004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18">
            <text:p>34:16:030004:12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18">
            <text:p>34:16:040004:6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18">
            <text:p>34:16:040005: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18">
            <text:p>34:16:040005:24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18">
            <text:p>34:16:040005:3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18">
            <text:p>34:16:040005:3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18">
            <text:p>34:16:040005:31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18">
            <text:p>34:16:040005:43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18">
            <text:p>34:16:050003:17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18">
            <text:p>34:16:050003:3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18">
            <text:p>34:16:050004:14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18">
            <text:p>34:16:060005:32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18">
            <text:p>34:16:070003:5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18">
            <text:p>34:16:080006:79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18">
            <text:p>34:16:080006:8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18">
            <text:p>34:16:090004:23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18">
            <text:p>34:16:090005:28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18">
            <text:p>34:16:090005:9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18">
            <text:p>34:16:100008: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18">
            <text:p>34:16:100008:50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18">
            <text:p>34:16:100009:25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18">
            <text:p>34:16:110006:38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18">
            <text:p>34:16:110007: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18">
            <text:p>34:16:120005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18">
            <text:p>34:16:120005: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18">
            <text:p>34:16:120005:19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18">
            <text:p>34:16:120005:2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18">
            <text:p>34:16:120005:3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18">
            <text:p>34:16:120006:3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18">
            <text:p>34:16:140001: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18">
            <text:p>34:16:150005: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18">
            <text:p>34:17:000000:19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18">
            <text:p>34:17:000000:35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18">
            <text:p>34:17:000000:36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18">
            <text:p>34:17:030004:4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18">
            <text:p>34:17:050004:7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18">
            <text:p>34:17:050004:8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18">
            <text:p>34:17:050004:8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18">
            <text:p>34:17:050004:8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18">
            <text:p>34:17:050005:9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18">
            <text:p>34:17:070003:4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18">
            <text:p>34:17:080006: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18">
            <text:p>34:17:080006: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18">
            <text:p>34:17:080006:4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18">
            <text:p>34:17:090006:25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18">
            <text:p>34:17:090006:29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18">
            <text:p>34:17:090007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18">
            <text:p>34:17:110002:3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18">
            <text:p>34:17:110002:5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18">
            <text:p>34:17:110003:4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18">
            <text:p>34:17:120003: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18">
            <text:p>34:17:120003:1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18">
            <text:p>34:17:120003:2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18">
            <text:p>34:17:120003: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18">
            <text:p>34:17:120003: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18">
            <text:p>34:17:130006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18">
            <text:p>34:17:130006:17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18">
            <text:p>34:17:130006:18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18">
            <text:p>34:17:130006:18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18">
            <text:p>34:17:130006:24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18">
            <text:p>34:17:130006:25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18">
            <text:p>34:17:130006:26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18">
            <text:p>34:17:130006:5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18">
            <text:p>34:17:130007: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18">
            <text:p>34:17:130007:4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18">
            <text:p>34:17:130007:5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18">
            <text:p>34:17:130007:5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18">
            <text:p>34:17:130007:5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18">
            <text:p>34:18:000000:1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18">
            <text:p>34:18:000000:6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18">
            <text:p>34:18:010004:29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18">
            <text:p>34:18:010004:30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18">
            <text:p>34:18:020005:5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18">
            <text:p>34:18:040004:2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18">
            <text:p>34:18:040004:45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18">
            <text:p>34:18:050013: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18">
            <text:p>34:18:060003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18">
            <text:p>34:18:060003:19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18">
            <text:p>34:18:070007:3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18">
            <text:p>34:18:080008:1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18">
            <text:p>34:18:080009: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18">
            <text:p>34:18:090007:4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18">
            <text:p>34:18:100004: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18">
            <text:p>34:18:110003:23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18">
            <text:p>34:19:000000:119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18">
            <text:p>34:19:000000:17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18">
            <text:p>34:19:000000:21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18">
            <text:p>34:19:000000:211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18">
            <text:p>34:19:000000:218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18">
            <text:p>34:19:000000:2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18">
            <text:p>34:19:000000:236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18">
            <text:p>34:19:000000:239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18">
            <text:p>34:19:000000: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18">
            <text:p>34:19:000000:251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18">
            <text:p>34:19:000000:27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18">
            <text:p>34:19:000000:290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18">
            <text:p>34:19:000000:343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18">
            <text:p>34:19:000000:354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18">
            <text:p>34:19:000000:356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18">
            <text:p>34:19:000000:68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18">
            <text:p>34:19:020006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18">
            <text:p>34:19:020006: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18">
            <text:p>34:19:030009: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18">
            <text:p>34:19:040009:8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18">
            <text:p>34:19:040010:107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18">
            <text:p>34:19:040010:93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18">
            <text:p>34:19:070006:28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18">
            <text:p>34:19:080007:45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18">
            <text:p>34:19:110005:3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18">
            <text:p>34:19:110009: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18">
            <text:p>34:19:130010:56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18">
            <text:p>34:19:130010:8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18">
            <text:p>34:19:140010:19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18">
            <text:p>34:20:000000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18">
            <text:p>34:20:000000:113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18">
            <text:p>34:20:000000:115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18">
            <text:p>34:20:000000:216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18">
            <text:p>34:20:000000:216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18">
            <text:p>34:20:000000:216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18">
            <text:p>34:20:000000:217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18">
            <text:p>34:20:000000:33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18">
            <text:p>34:20:000000:95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18">
            <text:p>34:20:010102:25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18">
            <text:p>34:20:010102:28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18">
            <text:p>34:20:010102:79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18">
            <text:p>34:20:020003:37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18">
            <text:p>34:20:020003:47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18">
            <text:p>34:20:020003:63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18">
            <text:p>34:20:020003:6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18">
            <text:p>34:20:020003:74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18">
            <text:p>34:20:030206:4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18">
            <text:p>34:20:030206:59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18">
            <text:p>34:20:030206:8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18">
            <text:p>34:20:030209:110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18">
            <text:p>34:20:030209:124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18">
            <text:p>34:20:030209:126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18">
            <text:p>34:20:030209:134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18">
            <text:p>34:20:030209:135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18">
            <text:p>34:20:030209:144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18">
            <text:p>34:20:030209:29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18">
            <text:p>34:20:030209:3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18">
            <text:p>34:20:030209:48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18">
            <text:p>34:20:030209:5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18">
            <text:p>34:20:030209:6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18">
            <text:p>34:20:030209:8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18">
            <text:p>34:20:030209:87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18">
            <text:p>34:20:030209:91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18">
            <text:p>34:20:030209:9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18">
            <text:p>34:20:030209:9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18">
            <text:p>34:20:030209:95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18">
            <text:p>34:20:030209:95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18">
            <text:p>34:20:030209:95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18">
            <text:p>34:20:030209:96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18">
            <text:p>34:20:040004:25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18">
            <text:p>34:20:040005:24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18">
            <text:p>34:20:040005:28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18">
            <text:p>34:20:040005:28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18">
            <text:p>34:20:040005:29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18">
            <text:p>34:20:040005:5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18">
            <text:p>34:20:040006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18">
            <text:p>34:20:040006:15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18">
            <text:p>34:20:040006:17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18">
            <text:p>34:20:040006:19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18">
            <text:p>34:20:040006:22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18">
            <text:p>34:20:040007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18">
            <text:p>34:20:040007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18">
            <text:p>34:20:050005:105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18">
            <text:p>34:20:050005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18">
            <text:p>34:20:050005:2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18">
            <text:p>34:20:050005:2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18">
            <text:p>34:20:050005:22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18">
            <text:p>34:20:050005:24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18">
            <text:p>34:20:050005:24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18">
            <text:p>34:20:050005:66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18">
            <text:p>34:20:050005:7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18">
            <text:p>34:20:050005:87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18">
            <text:p>34:20:050005:90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18">
            <text:p>34:20:050005:9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18">
            <text:p>34:20:060102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18">
            <text:p>34:20:060102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18">
            <text:p>34:20:060102:14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18">
            <text:p>34:20:060102:14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18">
            <text:p>34:20:060102:1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18">
            <text:p>34:20:060102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18">
            <text:p>34:20:060102: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18">
            <text:p>34:20:060102:16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18">
            <text:p>34:20:060102:1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18">
            <text:p>34:20:060102:17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18">
            <text:p>34:20:060102:23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18">
            <text:p>34:20:060102:23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18">
            <text:p>34:20:060102:24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18">
            <text:p>34:20:060102:25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18">
            <text:p>34:20:060102:26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18">
            <text:p>34:20:060102:28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18">
            <text:p>34:20:060102:30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18">
            <text:p>34:20:060102:30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18">
            <text:p>34:20:060102:30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18">
            <text:p>34:20:060102:3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18">
            <text:p>34:20:060102:3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18">
            <text:p>34:20:060102:3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18">
            <text:p>34:20:060102:31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18">
            <text:p>34:20:060102:3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18">
            <text:p>34:20:060102:3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18">
            <text:p>34:20:060102:3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18">
            <text:p>34:20:060102:32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18">
            <text:p>34:20:060102:3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18">
            <text:p>34:20:060102:3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18">
            <text:p>34:20:060102:4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18">
            <text:p>34:20:060102:5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18">
            <text:p>34:20:060102:5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18">
            <text:p>34:20:060102:5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18">
            <text:p>34:20:060102:7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18">
            <text:p>34:20:060102: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18">
            <text:p>34:20:060102:8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18">
            <text:p>34:20:060202:16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18">
            <text:p>34:20:060202:16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18">
            <text:p>34:20:060202:17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18">
            <text:p>34:20:060202:17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18">
            <text:p>34:20:060202:19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18">
            <text:p>34:20:060202:19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18">
            <text:p>34:20:060202:19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18">
            <text:p>34:20:060202: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18">
            <text:p>34:20:060202:20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18">
            <text:p>34:20:060202:20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18">
            <text:p>34:20:060202:2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18">
            <text:p>34:20:060202:21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18">
            <text:p>34:20:060202:2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18">
            <text:p>34:20:060202:23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18">
            <text:p>34:20:060202:23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18">
            <text:p>34:20:060202:2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18">
            <text:p>34:20:060202:24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18">
            <text:p>34:20:060202:24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18">
            <text:p>34:20:060202:24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18">
            <text:p>34:20:060202:25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18">
            <text:p>34:20:060202:26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18">
            <text:p>34:20:060202:26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18">
            <text:p>34:20:060202:26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18">
            <text:p>34:20:060202:26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18">
            <text:p>34:20:060202:26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18">
            <text:p>34:20:060202:27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18">
            <text:p>34:20:060202:27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18">
            <text:p>34:20:060202:28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18">
            <text:p>34:20:060202:28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18">
            <text:p>34:20:060202:39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18">
            <text:p>34:20:060202:5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18">
            <text:p>34:20:060202:7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18">
            <text:p>34:20:060202:7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18">
            <text:p>34:20:060202:9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18">
            <text:p>34:20:060202:9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18">
            <text:p>34:20:060303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18">
            <text:p>34:20:060303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18">
            <text:p>34:20:060303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18">
            <text:p>34:20:060303:1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18">
            <text:p>34:20:060303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18">
            <text:p>34:20:060303:13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18">
            <text:p>34:20:060303:13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18">
            <text:p>34:20:060303:1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18">
            <text:p>34:20:060303:14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18">
            <text:p>34:20:060303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18">
            <text:p>34:20:060303:14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18">
            <text:p>34:20:060303:14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18">
            <text:p>34:20:060303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18">
            <text:p>34:20:060303:14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18">
            <text:p>34:20:060303:15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18">
            <text:p>34:20:060303:15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18">
            <text:p>34:20:060303: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18">
            <text:p>34:20:060303:16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18">
            <text:p>34:20:060303:16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18">
            <text:p>34:20:060303:1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18">
            <text:p>34:20:060303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18">
            <text:p>34:20:060303:17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18">
            <text:p>34:20:060303:20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18">
            <text:p>34:20:060303:20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18">
            <text:p>34:20:060303:20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18">
            <text:p>34:20:060303:2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18">
            <text:p>34:20:060303:2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18">
            <text:p>34:20:060303:22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18">
            <text:p>34:20:060303:22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18">
            <text:p>34:20:060303:23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18">
            <text:p>34:20:060303:2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18">
            <text:p>34:20:070005:119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18">
            <text:p>34:20:080005: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18">
            <text:p>34:20:090107:24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18">
            <text:p>34:20:090107:24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18">
            <text:p>34:20:090107:2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18">
            <text:p>34:20:090107:28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18">
            <text:p>34:20:090107:3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18">
            <text:p>34:20:090107:62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18">
            <text:p>34:20:090107:64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18">
            <text:p>34:20:090202:26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18">
            <text:p>34:20:100106:15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18">
            <text:p>34:20:100106:20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18">
            <text:p>34:20:100106:27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18">
            <text:p>34:20:100106:3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18">
            <text:p>34:20:100106:3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18">
            <text:p>34:20:100106:4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18">
            <text:p>34:20:100106:49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18">
            <text:p>34:20:100106:49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18">
            <text:p>34:20:100106:50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18">
            <text:p>34:20:110202:29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18">
            <text:p>34:21:000000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18">
            <text:p>34:21:000000:15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18">
            <text:p>34:21:000000:197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18">
            <text:p>34:21:000000:197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18">
            <text:p>34:21:000000:222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18">
            <text:p>34:21:000000:223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18">
            <text:p>34:21:000000:224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18">
            <text:p>34:21:000000:235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18">
            <text:p>34:21:000000:237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18">
            <text:p>34:21:000000:24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18">
            <text:p>34:21:000000:26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18">
            <text:p>34:21:000000:26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18">
            <text:p>34:21:000000:28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18">
            <text:p>34:21:040003:7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18">
            <text:p>34:21:050002: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18">
            <text:p>34:21:050002:40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18">
            <text:p>34:21:060005:25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18">
            <text:p>34:21:060005:6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18">
            <text:p>34:21:070026:7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18">
            <text:p>34:21:070026:9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18">
            <text:p>34:21:090004: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18">
            <text:p>34:21:100006:29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18">
            <text:p>34:21:100006:30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18">
            <text:p>34:21:100006: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18">
            <text:p>34:21:100007:6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18">
            <text:p>34:21:100007:6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18">
            <text:p>34:21:100007:6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18">
            <text:p>34:21:100007:6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18">
            <text:p>34:21:100008: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18">
            <text:p>34:21:100008:8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18">
            <text:p>34:21:100008:8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18">
            <text:p>34:21:110003:2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18">
            <text:p>34:21:110003:5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18">
            <text:p>34:21:110003:6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18">
            <text:p>34:21:110004: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18">
            <text:p>34:21:120002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18">
            <text:p>34:21:120002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18">
            <text:p>34:21:120002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18">
            <text:p>34:21:120002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18">
            <text:p>34:21:120002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18">
            <text:p>34:21:130004: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18">
            <text:p>34:21:130006:14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18">
            <text:p>34:21:140005:16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18">
            <text:p>34:22:000000:128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18">
            <text:p>34:22:000000:129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18">
            <text:p>34:22:000000:16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18">
            <text:p>34:22:000000:16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18">
            <text:p>34:22:000000:17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18">
            <text:p>34:22:000000:5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18">
            <text:p>34:22:000000:60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18">
            <text:p>34:22:000000:81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18">
            <text:p>34:22:000000:9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18">
            <text:p>34:22:000000:9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18">
            <text:p>34:22:010003:30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18">
            <text:p>34:22:010004:22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18">
            <text:p>34:22:010004:26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18">
            <text:p>34:22:020004:27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18">
            <text:p>34:22:020004:68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18">
            <text:p>34:22:020005:8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18">
            <text:p>34:22:030002:68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18">
            <text:p>34:22:040005:69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18">
            <text:p>34:22:040005:69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18">
            <text:p>34:22:050004:40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18">
            <text:p>34:22:050004:40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18">
            <text:p>34:22:050004:8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18">
            <text:p>34:22:060201:63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18">
            <text:p>34:22:060204:5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18">
            <text:p>34:22:060204:9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18">
            <text:p>34:22:070003:5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18">
            <text:p>34:22:070003:7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18">
            <text:p>34:22:070003:8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18">
            <text:p>34:22:070003: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18">
            <text:p>34:22:080003:3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18">
            <text:p>34:22:080004:145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18">
            <text:p>34:22:080004:167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18">
            <text:p>34:22:080004:167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18">
            <text:p>34:22:080004: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18">
            <text:p>34:22:110003:52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18">
            <text:p>34:22:120203: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18">
            <text:p>34:22:130003:8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18">
            <text:p>34:22:130003:9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18">
            <text:p>34:22:140003:39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18">
            <text:p>34:22:140003:4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18">
            <text:p>34:22:140003:46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18">
            <text:p>34:22:140003:60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18">
            <text:p>34:22:140003:75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18">
            <text:p>34:23:010005:7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18">
            <text:p>34:23:020004:4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18">
            <text:p>34:23:030005: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18">
            <text:p>34:23:070004:28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18">
            <text:p>34:23:090005:57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18">
            <text:p>34:23:090005:59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18">
            <text:p>34:23:110008:49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18">
            <text:p>34:23:180004:6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18">
            <text:p>34:23:180005:1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18">
            <text:p>34:23:180005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18">
            <text:p>34:24:000000:13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18">
            <text:p>34:24:000000:135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18">
            <text:p>34:24:000000:147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18">
            <text:p>34:24:000000:148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18">
            <text:p>34:24:000000:148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18">
            <text:p>34:24:000000:177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18">
            <text:p>34:24:000000:178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18">
            <text:p>34:24:000000:18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18">
            <text:p>34:24:000000:19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18">
            <text:p>34:24:000000:26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18">
            <text:p>34:24:000000:34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18">
            <text:p>34:24:000000:34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18">
            <text:p>34:24:000000:37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18">
            <text:p>34:24:000000:38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18">
            <text:p>34:24:000000:40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18">
            <text:p>34:24:010100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18">
            <text:p>34:24:010100:1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18">
            <text:p>34:24:010100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18">
            <text:p>34:24:010100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18">
            <text:p>34:24:010100: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18">
            <text:p>34:24:010100: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18">
            <text:p>34:24:010100: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18">
            <text:p>34:24:010200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18">
            <text:p>34:24:010200:34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18">
            <text:p>34:24:010200:35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18">
            <text:p>34:24:010200:5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18">
            <text:p>34:24:010200:6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18">
            <text:p>34:24:020100:5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18">
            <text:p>34:24:020400:4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18">
            <text:p>34:24:020500:20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18">
            <text:p>34:24:020500:8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18">
            <text:p>34:24:040100:5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18">
            <text:p>34:24:040200: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18">
            <text:p>34:24:070100:18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18">
            <text:p>34:24:070100:2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18">
            <text:p>34:24:080100:26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18">
            <text:p>34:24:090100:26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18">
            <text:p>34:24:090300:3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18">
            <text:p>34:24:100200:19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18">
            <text:p>34:24:110100:22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18">
            <text:p>34:24:110100:8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18">
            <text:p>34:24:110300:14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18">
            <text:p>34:24:120100:14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18">
            <text:p>34:24:150300: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18">
            <text:p>34:24:150400:4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18">
            <text:p>34:24:180100: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18">
            <text:p>34:25:000000:232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18">
            <text:p>34:25:000000:2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18">
            <text:p>34:25:020004:94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18">
            <text:p>34:25:020005:14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18">
            <text:p>34:25:050002:29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18">
            <text:p>34:25:060201:54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18">
            <text:p>34:25:100002:8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18">
            <text:p>34:25:110006:78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18">
            <text:p>34:25:110006:89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18">
            <text:p>34:26:000000:20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18">
            <text:p>34:26:000000:22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18">
            <text:p>34:26:000000:22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18">
            <text:p>34:26:000000:224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18">
            <text:p>34:26:000000:230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18">
            <text:p>34:26:000000:250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18">
            <text:p>34:26:000000:256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18">
            <text:p>34:26:000000:417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18">
            <text:p>34:26:010201:25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18">
            <text:p>34:26:010202: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18">
            <text:p>34:26:020401:7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18">
            <text:p>34:26:021601: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18">
            <text:p>34:26:030201:30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18">
            <text:p>34:26:030201: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18">
            <text:p>34:26:030201:4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18">
            <text:p>34:26:030202:4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18">
            <text:p>34:26:030501: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18">
            <text:p>34:26:030801:10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18">
            <text:p>34:26:030801:139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18">
            <text:p>34:26:030801:33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18">
            <text:p>34:26:030801:337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18">
            <text:p>34:26:030801:88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18">
            <text:p>34:26:031101: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18">
            <text:p>34:26:040701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18">
            <text:p>34:26:040701:5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18">
            <text:p>34:26:041001:37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18">
            <text:p>34:26:041201:5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18">
            <text:p>34:26:041301:120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18">
            <text:p>34:26:041301:20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18">
            <text:p>34:26:041501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18">
            <text:p>34:26:041501: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18">
            <text:p>34:26:041601:3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18">
            <text:p>34:26:041801:6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18">
            <text:p>34:26:041801:8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18">
            <text:p>34:26:042001:19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18">
            <text:p>34:26:042002:3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18">
            <text:p>34:26:042002:33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18">
            <text:p>34:26:042301: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18">
            <text:p>34:26:042301:6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18">
            <text:p>34:26:042301:6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18">
            <text:p>34:26:043401:12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18">
            <text:p>34:26:043401: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18">
            <text:p>34:26:050102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18">
            <text:p>34:26:050901:4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18">
            <text:p>34:26:051301:7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18">
            <text:p>34:26:060303:14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18">
            <text:p>34:26:060303:9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18">
            <text:p>34:26:060901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18">
            <text:p>34:26:061101:67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18">
            <text:p>34:26:061201:1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18">
            <text:p>34:26:070102:5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18">
            <text:p>34:26:080101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18">
            <text:p>34:26:090101: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18">
            <text:p>34:26:090405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18">
            <text:p>34:26:090405: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18">
            <text:p>34:26:090405:3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18">
            <text:p>34:26:090405:5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18">
            <text:p>34:26:090405:5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18">
            <text:p>34:26:090405:6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18">
            <text:p>34:26:090406: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18">
            <text:p>34:26:090406:7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18">
            <text:p>34:26:090501: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18">
            <text:p>34:26:090501:5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18">
            <text:p>34:26:090502: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18">
            <text:p>34:26:100601:2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18">
            <text:p>34:26:100601:47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18">
            <text:p>34:26:100701:5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18">
            <text:p>34:26:110101: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18">
            <text:p>34:26:110301:3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18">
            <text:p>34:26:1202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18">
            <text:p>34:26:120201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18">
            <text:p>34:26:120201:7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18">
            <text:p>34:26:120203:9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18">
            <text:p>34:26:120301:5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18">
            <text:p>34:26:120301:7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18">
            <text:p>34:26:120301:7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18">
            <text:p>34:26:120301:7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18">
            <text:p>34:27:000000:125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18">
            <text:p>34:27:000000:7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18">
            <text:p>34:27:000000:85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18">
            <text:p>34:27:020005:36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18">
            <text:p>34:27:020005:59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18">
            <text:p>34:27:030005:43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18">
            <text:p>34:27:030005:46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18">
            <text:p>34:27:030005: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18">
            <text:p>34:27:030005:7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18">
            <text:p>34:27:030005:7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18">
            <text:p>34:27:050007:47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18">
            <text:p>34:27:050007:48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18">
            <text:p>34:27:050007:48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18">
            <text:p>34:27:050007:48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18">
            <text:p>34:27:050007:5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18">
            <text:p>34:27:050007:51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18">
            <text:p>34:27:050007:54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18">
            <text:p>34:27:050007:54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18">
            <text:p>34:27:050007:56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18">
            <text:p>34:27:050007:56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18">
            <text:p>34:27:050007:57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18">
            <text:p>34:27:050007:57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18">
            <text:p>34:27:050007:57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18">
            <text:p>34:27:050007:57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18">
            <text:p>34:27:050007:58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18">
            <text:p>34:27:050007:58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18">
            <text:p>34:27:050007:58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18">
            <text:p>34:27:050007:58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18">
            <text:p>34:27:050007:58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18">
            <text:p>34:27:050007:58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18">
            <text:p>34:27:050007:59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18">
            <text:p>34:27:050007:59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18">
            <text:p>34:27:050007:59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18">
            <text:p>34:27:050007:59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18">
            <text:p>34:27:050007:60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18">
            <text:p>34:27:050007:60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18">
            <text:p>34:27:050007:60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18">
            <text:p>34:27:050007:6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18">
            <text:p>34:27:050007:6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18">
            <text:p>34:27:050007:61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18">
            <text:p>34:27:050007:6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18">
            <text:p>34:27:050007:6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18">
            <text:p>34:27:050007:62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18">
            <text:p>34:27:050007:62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18">
            <text:p>34:27:050007:6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18">
            <text:p>34:27:050007:6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18">
            <text:p>34:27:050007:62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18">
            <text:p>34:27:050007:6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18">
            <text:p>34:27:050007:62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18">
            <text:p>34:27:050007:63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18">
            <text:p>34:27:050007:63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18">
            <text:p>34:27:050007:63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18">
            <text:p>34:27:050007:79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18">
            <text:p>34:27:060004:23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18">
            <text:p>34:27:060004:39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18">
            <text:p>34:27:060004:45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18">
            <text:p>34:27:060004:57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18">
            <text:p>34:27:060004:69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18">
            <text:p>34:27:060004:72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18">
            <text:p>34:27:060004:74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18">
            <text:p>34:27:070009:11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18">
            <text:p>34:27:070009:113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18">
            <text:p>34:27:070009:22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18">
            <text:p>34:27:070009:25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18">
            <text:p>34:27:070009:30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18">
            <text:p>34:27:070009:54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18">
            <text:p>34:27:070009:70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18">
            <text:p>34:27:070009:9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18">
            <text:p>34:27:070009:99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18">
            <text:p>34:27:080006:5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18">
            <text:p>34:27:080006: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18">
            <text:p>34:27:080009:120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18">
            <text:p>34:27:080009:55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18">
            <text:p>34:27:090013:130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18">
            <text:p>34:27:090013:138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18">
            <text:p>34:27:090013:169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18">
            <text:p>34:27:090013:223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18">
            <text:p>34:27:090013:67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18">
            <text:p>34:27:090013:94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18">
            <text:p>34:27:110005:36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18">
            <text:p>34:27:110005:38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18">
            <text:p>34:27:110005:80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18">
            <text:p>34:27:110005:87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18">
            <text:p>34:27:120005:18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18">
            <text:p>34:27:120005:24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18">
            <text:p>34:27:120005:39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18">
            <text:p>34:27:120005:45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18">
            <text:p>34:27:120005:47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18">
            <text:p>34:27:120005:59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18">
            <text:p>34:27:130003:8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18">
            <text:p>34:27:150005:19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18">
            <text:p>34:27:150005:21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18">
            <text:p>34:27:150005:44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18">
            <text:p>34:27:150005:45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18">
            <text:p>34:27:150005:45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18">
            <text:p>34:27:150005:48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18">
            <text:p>34:27:150005:48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18">
            <text:p>34:27:150005:69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18">
            <text:p>34:28:000000:16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18">
            <text:p>34:28:000000:16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18">
            <text:p>34:28:000000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18">
            <text:p>34:28:000000:19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18">
            <text:p>34:28:000000:36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18">
            <text:p>34:28:000000:363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18">
            <text:p>34:28:000000:367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18">
            <text:p>34:28:000000:379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18">
            <text:p>34:28:000000:479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18">
            <text:p>34:28:010003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18">
            <text:p>34:28:010003:26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18">
            <text:p>34:28:030003:102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18">
            <text:p>34:28:030003:14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18">
            <text:p>34:28:030003:16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18">
            <text:p>34:28:030003:16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18">
            <text:p>34:28:030003:17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18">
            <text:p>34:28:030003:3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18">
            <text:p>34:28:040004:65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18">
            <text:p>34:28:040005:9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18">
            <text:p>34:28:050002:1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18">
            <text:p>34:28:050002:15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18">
            <text:p>34:28:050002:2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18">
            <text:p>34:28:060001:26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18">
            <text:p>34:28:070002:268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18">
            <text:p>34:28:070007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18">
            <text:p>34:28:070007:13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18">
            <text:p>34:28:070007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18">
            <text:p>34:28:070007:24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18">
            <text:p>34:28:070007:433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18">
            <text:p>34:28:070007:6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18">
            <text:p>34:28:100018: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18">
            <text:p>34:28:100018:1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18">
            <text:p>34:28:100018: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18">
            <text:p>34:28:100020:33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18">
            <text:p>34:28:100021:8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18">
            <text:p>34:28:100021:9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18">
            <text:p>34:28:100022:1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18">
            <text:p>34:28:100022:3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18">
            <text:p>34:28:100023:8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18">
            <text:p>34:28:100024: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18">
            <text:p>34:28:100024:4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18">
            <text:p>34:28:100026: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18">
            <text:p>34:28:100027:1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18">
            <text:p>34:28:100028:116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18">
            <text:p>34:28:100028:116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18">
            <text:p>34:28:100028:116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18">
            <text:p>34:28:100028:119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18">
            <text:p>34:28:100028:123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18">
            <text:p>34:28:100028:123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18">
            <text:p>34:28:100028:128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18">
            <text:p>34:28:100028:164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18">
            <text:p>34:28:100028:2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18">
            <text:p>34:28:100028:27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18">
            <text:p>34:28:100028:36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18">
            <text:p>34:28:100028:47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18">
            <text:p>34:28:100028:55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18">
            <text:p>34:28:100028:60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18">
            <text:p>34:28:100028:665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18">
            <text:p>34:28:100028:67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18">
            <text:p>34:28:100028:70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18">
            <text:p>34:28:100028:8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18">
            <text:p>34:28:100028:86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18">
            <text:p>34:28:100028:89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18">
            <text:p>34:28:100028:89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18">
            <text:p>34:28:110020:3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18">
            <text:p>34:28:110020:8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18">
            <text:p>34:28:110023:138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18">
            <text:p>34:28:110023:27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18">
            <text:p>34:28:110023:27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18">
            <text:p>34:28:110023:284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18">
            <text:p>34:28:110023:35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18">
            <text:p>34:28:110023:40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18">
            <text:p>34:28:110023:42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18">
            <text:p>34:28:110023:450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18">
            <text:p>34:28:110023:6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18">
            <text:p>34:28:110023:84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18">
            <text:p>34:28:110023:9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18">
            <text:p>34:28:120011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18">
            <text:p>34:28:120011:15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18">
            <text:p>34:28:120011:16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18">
            <text:p>34:28:120011:19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18">
            <text:p>34:28:120011:26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18">
            <text:p>34:28:120015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18">
            <text:p>34:28:120015:192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18">
            <text:p>34:28:120015:3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18">
            <text:p>34:28:120015:52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18">
            <text:p>34:28:130007:15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18">
            <text:p>34:28:130007:16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18">
            <text:p>34:28:130007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18">
            <text:p>34:28:130007:18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18">
            <text:p>34:28:130007:22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18">
            <text:p>34:28:130007:22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18">
            <text:p>34:28:130007:2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18">
            <text:p>34:28:130007:23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18">
            <text:p>34:28:130007: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18">
            <text:p>34:28:130007:5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18">
            <text:p>34:28:130008:18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18">
            <text:p>34:28:130008:36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18">
            <text:p>34:28:130008:5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18">
            <text:p>34:28:130008:6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18">
            <text:p>34:28:130008:8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18">
            <text:p>34:28:130010:5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18">
            <text:p>34:28:130010:6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18">
            <text:p>34:28:130011:16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18">
            <text:p>34:28:130011:16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18">
            <text:p>34:28:130011:19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18">
            <text:p>34:28:130011:2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18">
            <text:p>34:28:130011: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18">
            <text:p>34:28:130012:14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18">
            <text:p>34:28:130012:5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18">
            <text:p>34:28:130012:6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18">
            <text:p>34:28:140010: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18">
            <text:p>34:28:140010:27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18">
            <text:p>34:28:140010:35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18">
            <text:p>34:28:140010:45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18">
            <text:p>34:28:140010:45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18">
            <text:p>34:28:140010:6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18">
            <text:p>34:28:140010:93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18">
            <text:p>34:28:140010:94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18">
            <text:p>34:28:140010:98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18">
            <text:p>34:28:140010:99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18">
            <text:p>34:28:140014:20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18">
            <text:p>34:28:140014:38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18">
            <text:p>34:28:140014:4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18">
            <text:p>34:28:140014:4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18">
            <text:p>34:28:140014:43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18">
            <text:p>34:28:140014:45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18">
            <text:p>34:28:140014:49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18">
            <text:p>34:28:140014:68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18">
            <text:p>34:28:140014:8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18">
            <text:p>34:28:150004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18">
            <text:p>34:28:150006:10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18">
            <text:p>34:28:150006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18">
            <text:p>34:28:150006:142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18">
            <text:p>34:28:150006:29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18">
            <text:p>34:28:150006:301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18">
            <text:p>34:28:150006:30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18">
            <text:p>34:28:150006:30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18">
            <text:p>34:28:150006:303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18">
            <text:p>34:28:150006:303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18">
            <text:p>34:28:150006:303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18">
            <text:p>34:28:150006:303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18">
            <text:p>34:28:150006:303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18">
            <text:p>34:28:150006:305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18">
            <text:p>34:28:150006:305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18">
            <text:p>34:28:160004:19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18">
            <text:p>34:28:170005:37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18">
            <text:p>34:28:170005:4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18">
            <text:p>34:28:170005:4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18">
            <text:p>34:29:000000:1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18">
            <text:p>34:29:000000:15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18">
            <text:p>34:29:000000:9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18">
            <text:p>34:29:040005:17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18">
            <text:p>34:29:040005:18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18">
            <text:p>34:29:060005: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18">
            <text:p>34:29:070004:14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18">
            <text:p>34:29:080002:3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18">
            <text:p>34:29:080003: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18">
            <text:p>34:29:100001: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18">
            <text:p>34:29:100002: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18">
            <text:p>34:29:110004:1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18">
            <text:p>34:29:110004:3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18">
            <text:p>34:29:110008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18">
            <text:p>34:29:110008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18">
            <text:p>34:29:120002: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18">
            <text:p>34:29:120004:2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18">
            <text:p>34:29:130002:15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18">
            <text:p>34:29:130002:40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18">
            <text:p>34:29:130002:4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18">
            <text:p>34:29:130002:43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18">
            <text:p>34:29:140002:3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18">
            <text:p>34:29:160006: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18">
            <text:p>34:29:170006:9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18">
            <text:p>34:29:180007: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18">
            <text:p>34:29:190001: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18">
            <text:p>34:30:000000:198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18">
            <text:p>34:30:000000:19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18">
            <text:p>34:30:000000:202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18">
            <text:p>34:30:020004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18">
            <text:p>34:30:030005:17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18">
            <text:p>34:30:030005:17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18">
            <text:p>34:30:040007:3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18">
            <text:p>34:30:050006:8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18">
            <text:p>34:30:060009:4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18">
            <text:p>34:30:060009:4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18">
            <text:p>34:30:060009:5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18">
            <text:p>34:30:060009:7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18">
            <text:p>34:30:060009:8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18">
            <text:p>34:30:060014: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18">
            <text:p>34:30:100006:6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18">
            <text:p>34:30:110004:16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18">
            <text:p>34:30:110005:6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18">
            <text:p>34:30:110005:9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18">
            <text:p>34:30:120004:19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18">
            <text:p>34:30:120006:8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18">
            <text:p>34:30:130004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18">
            <text:p>34:30:130004:2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18">
            <text:p>34:30:130005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18">
            <text:p>34:30:140005:20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18">
            <text:p>34:30:140005:20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18">
            <text:p>34:30:140005:4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18">
            <text:p>34:30:140005:5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18">
            <text:p>34:30:140006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18">
            <text:p>34:30:140006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18">
            <text:p>34:30:140006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18">
            <text:p>34:30:140006:19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18">
            <text:p>34:30:140006: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18">
            <text:p>34:30:140006:30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18">
            <text:p>34:30:140006:35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18">
            <text:p>34:30:150005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18">
            <text:p>34:30:150005: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18">
            <text:p>34:30:150006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18">
            <text:p>34:30:150006:23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18">
            <text:p>34:30:150006:28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18">
            <text:p>34:30:150006:9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18">
            <text:p>34:31:000000:16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18">
            <text:p>34:31:000000:16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18">
            <text:p>34:31:000000:2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18">
            <text:p>34:31:000000:229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number-columns-spanned="3" table:number-rows-spanned="1" table:style-name="ce18">
            <text:p>34:31:000000:229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number-columns-spanned="3" table:number-rows-spanned="1" table:style-name="ce18">
            <text:p>34:31:000000:234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number-columns-spanned="3" table:number-rows-spanned="1" table:style-name="ce18">
            <text:p>34:31:000000: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number-columns-spanned="3" table:number-rows-spanned="1" table:style-name="ce18">
            <text:p>34:31:000000:3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number-columns-spanned="3" table:number-rows-spanned="1" table:style-name="ce18">
            <text:p>34:31:000000:3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number-columns-spanned="3" table:number-rows-spanned="1" table:style-name="ce18">
            <text:p>34:31:000000:3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number-columns-spanned="3" table:number-rows-spanned="1" table:style-name="ce18">
            <text:p>34:31:000000:355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number-columns-spanned="3" table:number-rows-spanned="1" table:style-name="ce18">
            <text:p>34:31:000000:366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number-columns-spanned="3" table:number-rows-spanned="1" table:style-name="ce18">
            <text:p>34:31:000000:368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number-columns-spanned="3" table:number-rows-spanned="1" table:style-name="ce18">
            <text:p>34:31:000000:38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number-columns-spanned="3" table:number-rows-spanned="1" table:style-name="ce18">
            <text:p>34:31:000000:380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number-columns-spanned="3" table:number-rows-spanned="1" table:style-name="ce18">
            <text:p>34:31:000000:38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number-columns-spanned="3" table:number-rows-spanned="1" table:style-name="ce18">
            <text:p>34:31:000000:38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number-columns-spanned="3" table:number-rows-spanned="1" table:style-name="ce18">
            <text:p>34:31:000000:384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number-columns-spanned="3" table:number-rows-spanned="1" table:style-name="ce18">
            <text:p>34:31:000000:384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number-columns-spanned="3" table:number-rows-spanned="1" table:style-name="ce18">
            <text:p>34:31:000000:385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number-columns-spanned="3" table:number-rows-spanned="1" table:style-name="ce18">
            <text:p>34:31:000000:38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number-columns-spanned="3" table:number-rows-spanned="1" table:style-name="ce18">
            <text:p>34:31:000000:41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number-columns-spanned="3" table:number-rows-spanned="1" table:style-name="ce18">
            <text:p>34:31:000000:416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number-columns-spanned="3" table:number-rows-spanned="1" table:style-name="ce18">
            <text:p>34:31:040009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number-columns-spanned="3" table:number-rows-spanned="1" table:style-name="ce18">
            <text:p>34:31:040009:7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number-columns-spanned="3" table:number-rows-spanned="1" table:style-name="ce18">
            <text:p>34:31:040009:7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number-columns-spanned="3" table:number-rows-spanned="1" table:style-name="ce18">
            <text:p>34:31:040009:7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number-columns-spanned="3" table:number-rows-spanned="1" table:style-name="ce18">
            <text:p>34:31:040009:7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number-columns-spanned="3" table:number-rows-spanned="1" table:style-name="ce18">
            <text:p>34:31:050011:39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number-columns-spanned="3" table:number-rows-spanned="1" table:style-name="ce18">
            <text:p>34:31:100011: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number-columns-spanned="3" table:number-rows-spanned="1" table:style-name="ce18">
            <text:p>34:31:110008: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number-columns-spanned="3" table:number-rows-spanned="1" table:style-name="ce18">
            <text:p>34:31:110009:1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number-columns-spanned="3" table:number-rows-spanned="1" table:style-name="ce18">
            <text:p>34:31:110013: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number-columns-spanned="3" table:number-rows-spanned="1" table:style-name="ce18">
            <text:p>34:31:110014: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number-columns-spanned="3" table:number-rows-spanned="1" table:style-name="ce18">
            <text:p>34:31:120010:23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number-columns-spanned="3" table:number-rows-spanned="1" table:style-name="ce18">
            <text:p>34:31:130012: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number-columns-spanned="3" table:number-rows-spanned="1" table:style-name="ce18">
            <text:p>34:31:190004: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number-columns-spanned="3" table:number-rows-spanned="1" table:style-name="ce18">
            <text:p>34:31:190004:9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number-columns-spanned="3" table:number-rows-spanned="1" table:style-name="ce18">
            <text:p>34:31:190005: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number-columns-spanned="3" table:number-rows-spanned="1" table:style-name="ce18">
            <text:p>34:31:190005: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number-columns-spanned="3" table:number-rows-spanned="1" table:style-name="ce18">
            <text:p>34:31:200002:4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number-columns-spanned="3" table:number-rows-spanned="1" table:style-name="ce18">
            <text:p>34:31:210015:25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number-columns-spanned="3" table:number-rows-spanned="1" table:style-name="ce18">
            <text:p>34:31:220012:44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number-columns-spanned="3" table:number-rows-spanned="1" table:style-name="ce18">
            <text:p>34:31:230007:16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number-columns-spanned="3" table:number-rows-spanned="1" table:style-name="ce18">
            <text:p>34:31:230007:18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number-columns-spanned="3" table:number-rows-spanned="1" table:style-name="ce18">
            <text:p>34:32:000000:184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number-columns-spanned="3" table:number-rows-spanned="1" table:style-name="ce18">
            <text:p>34:32:000000:32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number-columns-spanned="3" table:number-rows-spanned="1" table:style-name="ce18">
            <text:p>34:32:000000:3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number-columns-spanned="3" table:number-rows-spanned="1" table:style-name="ce18">
            <text:p>34:32:010006:113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number-columns-spanned="3" table:number-rows-spanned="1" table:style-name="ce18">
            <text:p>34:32:010006:13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number-columns-spanned="3" table:number-rows-spanned="1" table:style-name="ce18">
            <text:p>34:32:010006:16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number-columns-spanned="3" table:number-rows-spanned="1" table:style-name="ce18">
            <text:p>34:32:010006:188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number-columns-spanned="3" table:number-rows-spanned="1" table:style-name="ce18">
            <text:p>34:32:010006:23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number-columns-spanned="3" table:number-rows-spanned="1" table:style-name="ce18">
            <text:p>34:32:010007:35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number-columns-spanned="3" table:number-rows-spanned="1" table:style-name="ce18">
            <text:p>34:32:010007:37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number-columns-spanned="3" table:number-rows-spanned="1" table:style-name="ce18">
            <text:p>34:32:020004:162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number-columns-spanned="3" table:number-rows-spanned="1" table:style-name="ce18">
            <text:p>34:32:020004:18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number-columns-spanned="3" table:number-rows-spanned="1" table:style-name="ce18">
            <text:p>34:32:030003:145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number-columns-spanned="3" table:number-rows-spanned="1" table:style-name="ce18">
            <text:p>34:32:030003:156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number-columns-spanned="3" table:number-rows-spanned="1" table:style-name="ce18">
            <text:p>34:32:040004:22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number-columns-spanned="3" table:number-rows-spanned="1" table:style-name="ce18">
            <text:p>34:32:040004:5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number-columns-spanned="3" table:number-rows-spanned="1" table:style-name="ce18">
            <text:p>34:32:040004:77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number-columns-spanned="3" table:number-rows-spanned="1" table:style-name="ce18">
            <text:p>34:32:040004:77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number-columns-spanned="3" table:number-rows-spanned="1" table:style-name="ce18">
            <text:p>34:32:040004:8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number-columns-spanned="3" table:number-rows-spanned="1" table:style-name="ce18">
            <text:p>34:32:050003:146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number-columns-spanned="3" table:number-rows-spanned="1" table:style-name="ce18">
            <text:p>34:32:050003:149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number-columns-spanned="3" table:number-rows-spanned="1" table:style-name="ce18">
            <text:p>34:32:060008:33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number-columns-spanned="3" table:number-rows-spanned="1" table:style-name="ce18">
            <text:p>34:32:070003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number-columns-spanned="3" table:number-rows-spanned="1" table:style-name="ce18">
            <text:p>34:32:070003:27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number-columns-spanned="3" table:number-rows-spanned="1" table:style-name="ce18">
            <text:p>34:32:070003:40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number-columns-spanned="3" table:number-rows-spanned="1" table:style-name="ce18">
            <text:p>34:32:080004:46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number-columns-spanned="3" table:number-rows-spanned="1" table:style-name="ce18">
            <text:p>34:32:080004:56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number-columns-spanned="3" table:number-rows-spanned="1" table:style-name="ce18">
            <text:p>34:32:100003:74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number-columns-spanned="3" table:number-rows-spanned="1" table:style-name="ce18">
            <text:p>34:32:110009:116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number-columns-spanned="3" table:number-rows-spanned="1" table:style-name="ce18">
            <text:p>34:32:110009:44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number-columns-spanned="3" table:number-rows-spanned="1" table:style-name="ce18">
            <text:p>34:32:110009:95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number-columns-spanned="3" table:number-rows-spanned="1" table:style-name="ce18">
            <text:p>34:32:110010: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number-columns-spanned="3" table:number-rows-spanned="1" table:style-name="ce18">
            <text:p>34:32:110011:126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number-columns-spanned="3" table:number-rows-spanned="1" table:style-name="ce18">
            <text:p>34:32:110011:135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number-columns-spanned="3" table:number-rows-spanned="1" table:style-name="ce18">
            <text:p>34:32:120007:106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number-columns-spanned="3" table:number-rows-spanned="1" table:style-name="ce18">
            <text:p>34:32:120007:153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number-columns-spanned="3" table:number-rows-spanned="1" table:style-name="ce18">
            <text:p>34:32:120007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number-columns-spanned="3" table:number-rows-spanned="1" table:style-name="ce18">
            <text:p>34:32:120007:66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number-columns-spanned="3" table:number-rows-spanned="1" table:style-name="ce18">
            <text:p>34:32:120007:88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number-columns-spanned="3" table:number-rows-spanned="1" table:style-name="ce18">
            <text:p>34:32:120007:88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number-columns-spanned="3" table:number-rows-spanned="1" table:style-name="ce18">
            <text:p>34:32:120007:9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number-columns-spanned="3" table:number-rows-spanned="1" table:style-name="ce18">
            <text:p>34:33:000000:122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number-columns-spanned="3" table:number-rows-spanned="1" table:style-name="ce18">
            <text:p>34:33:000000:165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number-columns-spanned="3" table:number-rows-spanned="1" table:style-name="ce18">
            <text:p>34:33:000000:29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number-columns-spanned="3" table:number-rows-spanned="1" table:style-name="ce18">
            <text:p>34:33:000000:36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number-columns-spanned="3" table:number-rows-spanned="1" table:style-name="ce18">
            <text:p>34:33:000000:44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number-columns-spanned="3" table:number-rows-spanned="1" table:style-name="ce18">
            <text:p>34:33:000000:58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number-columns-spanned="3" table:number-rows-spanned="1" table:style-name="ce18">
            <text:p>34:33:000000:8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number-columns-spanned="3" table:number-rows-spanned="1" table:style-name="ce18">
            <text:p>34:33:010005:26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number-columns-spanned="3" table:number-rows-spanned="1" table:style-name="ce18">
            <text:p>34:33:010005:98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number-columns-spanned="3" table:number-rows-spanned="1" table:style-name="ce18">
            <text:p>34:33:050005:7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number-columns-spanned="3" table:number-rows-spanned="1" table:style-name="ce18">
            <text:p>34:33:060006:17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number-columns-spanned="3" table:number-rows-spanned="1" table:style-name="ce18">
            <text:p>34:33:060007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number-columns-spanned="3" table:number-rows-spanned="1" table:style-name="ce18">
            <text:p>34:33:060007:16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number-columns-spanned="3" table:number-rows-spanned="1" table:style-name="ce18">
            <text:p>34:33:060007:18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number-columns-spanned="3" table:number-rows-spanned="1" table:style-name="ce18">
            <text:p>34:33:070004: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number-columns-spanned="3" table:number-rows-spanned="1" table:style-name="ce18">
            <text:p>34:33:070005:24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number-columns-spanned="3" table:number-rows-spanned="1" table:style-name="ce18">
            <text:p>34:33:080007:85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number-columns-spanned="3" table:number-rows-spanned="1" table:style-name="ce18">
            <text:p>34:33:090005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number-columns-spanned="3" table:number-rows-spanned="1" table:style-name="ce18">
            <text:p>34:33:110001:136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number-columns-spanned="3" table:number-rows-spanned="1" table:style-name="ce18">
            <text:p>34:33:110004:43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number-columns-spanned="3" table:number-rows-spanned="1" table:style-name="ce18">
            <text:p>34:33:110004:43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number-columns-spanned="3" table:number-rows-spanned="1" table:style-name="ce18">
            <text:p>34:33:110008:8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number-columns-spanned="3" table:number-rows-spanned="1" table:style-name="ce18">
            <text:p>34:33:110009:3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number-columns-spanned="3" table:number-rows-spanned="1" table:style-name="ce18">
            <text:p>34:33:130004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number-columns-spanned="3" table:number-rows-spanned="1" table:style-name="ce18">
            <text:p>34:33:130004:5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1">
            <text:p>1727</text:p>
          </table:table-cell>
          <table:table-cell office:value-type="string" table:number-columns-spanned="3" table:number-rows-spanned="1" table:style-name="ce18">
            <text:p>34:33:140003:27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F25C892884E51ABAC89E8360A6F3F5F1C4FC01DDFC92CBA1A1E42A5C33E0ABAE2257A4516A38B1559D60498B42753AC783C84AD9D8A65A510963B0CE8EBE74F1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66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3-01T08:39:21Z</meta:creation-date>
    <dc:date>2021-03-01T10:41:26Z</dc:date>
  </office:meta>
</office:document-meta>
</file>