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138</text:p>
          </table:table-cell>
          <table:table-cell table:number-columns-repeated="4" table:style-name="ce9"/>
          <table:table-cell office:value-type="string" table:style-name="ce11">
            <text:p>01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8" table:style-name="ce15">
            <text:p>8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9" table:style-name="ce16">
            <text:p>6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017</text:p>
          </table:table-cell>
          <table:covered-table-cell/>
          <table:table-cell office:value-type="float" office:value="195720.31" table:style-name="ce15">
            <text:p>195720,31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80001:1162</text:p>
          </table:table-cell>
          <table:covered-table-cell/>
          <table:table-cell office:value-type="float" office:value="545636.6" table:style-name="ce15">
            <text:p>545636,6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30006:1657</text:p>
          </table:table-cell>
          <table:covered-table-cell/>
          <table:table-cell office:value-type="float" office:value="310096.58" table:style-name="ce15">
            <text:p>310096,58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70006:1586</text:p>
          </table:table-cell>
          <table:covered-table-cell/>
          <table:table-cell office:value-type="float" office:value="898374.15" table:style-name="ce15">
            <text:p>898374,15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210003:1768</text:p>
          </table:table-cell>
          <table:covered-table-cell/>
          <table:table-cell office:value-type="float" office:value="265203.42" table:style-name="ce15">
            <text:p>265203,42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6:250013:1563</text:p>
          </table:table-cell>
          <table:covered-table-cell/>
          <table:table-cell office:value-type="float" office:value="442681.92" table:style-name="ce15">
            <text:p>442681,92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8:040101:4007</text:p>
          </table:table-cell>
          <table:covered-table-cell/>
          <table:table-cell office:value-type="float" office:value="2199938.3199999998" table:style-name="ce15">
            <text:p>2199938,32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8:120202:13420</text:p>
          </table:table-cell>
          <table:covered-table-cell/>
          <table:table-cell office:value-type="float" office:value="341174.64" table:style-name="ce15">
            <text:p>341174,64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12:010501:3086</text:p>
          </table:table-cell>
          <table:covered-table-cell/>
          <table:table-cell office:value-type="float" office:value="467653.53" table:style-name="ce15">
            <text:p>467653,53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12:010502:4216</text:p>
          </table:table-cell>
          <table:covered-table-cell/>
          <table:table-cell office:value-type="float" office:value="1197220.01" table:style-name="ce15">
            <text:p>1197220,01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12:010502:4217</text:p>
          </table:table-cell>
          <table:covered-table-cell/>
          <table:table-cell office:value-type="float" office:value="616560.54" table:style-name="ce15">
            <text:p>616560,54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12:090003:1189</text:p>
          </table:table-cell>
          <table:covered-table-cell/>
          <table:table-cell office:value-type="float" office:value="490564.82" table:style-name="ce15">
            <text:p>490564,82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3:130025:1179</text:p>
          </table:table-cell>
          <table:covered-table-cell/>
          <table:table-cell office:value-type="float" office:value="37272.97" table:style-name="ce15">
            <text:p>37272,97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4:090004:13930</text:p>
          </table:table-cell>
          <table:covered-table-cell/>
          <table:table-cell office:value-type="float" office:value="250035.08" table:style-name="ce15">
            <text:p>250035,08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6:000000:2384</text:p>
          </table:table-cell>
          <table:covered-table-cell/>
          <table:table-cell office:value-type="float" office:value="8166382.6100000003" table:style-name="ce15">
            <text:p>8166382,61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6:000000:2385</text:p>
          </table:table-cell>
          <table:covered-table-cell/>
          <table:table-cell office:value-type="float" office:value="435540.41" table:style-name="ce15">
            <text:p>435540,41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6:020002:503</text:p>
          </table:table-cell>
          <table:covered-table-cell/>
          <table:table-cell office:value-type="float" office:value="2504357.33" table:style-name="ce15">
            <text:p>2504357,33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6:050001:2528</text:p>
          </table:table-cell>
          <table:covered-table-cell/>
          <table:table-cell office:value-type="float" office:value="1088851.02" table:style-name="ce15">
            <text:p>1088851,02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6:050001:2529</text:p>
          </table:table-cell>
          <table:covered-table-cell/>
          <table:table-cell office:value-type="float" office:value="8220825.1600000001" table:style-name="ce15">
            <text:p>8220825,16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6:050001:2530</text:p>
          </table:table-cell>
          <table:covered-table-cell/>
          <table:table-cell office:value-type="float" office:value="3810978.55" table:style-name="ce15">
            <text:p>3810978,55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6:050001:2531</text:p>
          </table:table-cell>
          <table:covered-table-cell/>
          <table:table-cell office:value-type="float" office:value="15557903.529999999" table:style-name="ce15">
            <text:p>15557903,53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6:050002:1083</text:p>
          </table:table-cell>
          <table:covered-table-cell/>
          <table:table-cell office:value-type="float" office:value="1753050.13" table:style-name="ce15">
            <text:p>1753050,13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6:070002:638</text:p>
          </table:table-cell>
          <table:covered-table-cell/>
          <table:table-cell office:value-type="float" office:value="7077531.5999999996" table:style-name="ce15">
            <text:p>7077531,6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7:070001:6023</text:p>
          </table:table-cell>
          <table:covered-table-cell/>
          <table:table-cell office:value-type="float" office:value="543444.32999999996" table:style-name="ce15">
            <text:p>543444,33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7:110001:1147</text:p>
          </table:table-cell>
          <table:covered-table-cell/>
          <table:table-cell office:value-type="float" office:value="207096.73" table:style-name="ce15">
            <text:p>207096,73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8:010004:318</text:p>
          </table:table-cell>
          <table:covered-table-cell/>
          <table:table-cell office:value-type="float" office:value="1844825.49" table:style-name="ce15">
            <text:p>1844825,49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8:140301:472</text:p>
          </table:table-cell>
          <table:covered-table-cell/>
          <table:table-cell office:value-type="float" office:value="312647.44" table:style-name="ce15">
            <text:p>312647,44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9:040001:480</text:p>
          </table:table-cell>
          <table:covered-table-cell/>
          <table:table-cell office:value-type="float" office:value="228469.92" table:style-name="ce15">
            <text:p>228469,92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0:090103:184</text:p>
          </table:table-cell>
          <table:covered-table-cell/>
          <table:table-cell office:value-type="float" office:value="1839352.57" table:style-name="ce15">
            <text:p>1839352,57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2:060140:790</text:p>
          </table:table-cell>
          <table:covered-table-cell/>
          <table:table-cell office:value-type="float" office:value="517290.16" table:style-name="ce15">
            <text:p>517290,16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3:060001:1631</text:p>
          </table:table-cell>
          <table:covered-table-cell/>
          <table:table-cell office:value-type="float" office:value="258046.94" table:style-name="ce15">
            <text:p>258046,94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6:061201:2799</text:p>
          </table:table-cell>
          <table:covered-table-cell/>
          <table:table-cell office:value-type="float" office:value="514175.18" table:style-name="ce15">
            <text:p>514175,18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6:070101:2393</text:p>
          </table:table-cell>
          <table:covered-table-cell/>
          <table:table-cell office:value-type="float" office:value="1554208.16" table:style-name="ce15">
            <text:p>1554208,16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8:100005:2614</text:p>
          </table:table-cell>
          <table:covered-table-cell/>
          <table:table-cell office:value-type="float" office:value="344343.87" table:style-name="ce15">
            <text:p>344343,87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8:100006:2422</text:p>
          </table:table-cell>
          <table:covered-table-cell/>
          <table:table-cell office:value-type="float" office:value="2132094.44" table:style-name="ce15">
            <text:p>2132094,44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130003:1405</text:p>
          </table:table-cell>
          <table:covered-table-cell/>
          <table:table-cell office:value-type="float" office:value="1581885.33" table:style-name="ce15">
            <text:p>1581885,33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9:040002:1336</text:p>
          </table:table-cell>
          <table:covered-table-cell/>
          <table:table-cell office:value-type="float" office:value="555055.35999999999" table:style-name="ce15">
            <text:p>555055,36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0:150001:5903</text:p>
          </table:table-cell>
          <table:covered-table-cell/>
          <table:table-cell office:value-type="float" office:value="833256.71" table:style-name="ce15">
            <text:p>833256,71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10024:1438</text:p>
          </table:table-cell>
          <table:covered-table-cell/>
          <table:table-cell office:value-type="float" office:value="2089597.59" table:style-name="ce15">
            <text:p>2089597,59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10052:810</text:p>
          </table:table-cell>
          <table:covered-table-cell/>
          <table:table-cell office:value-type="float" office:value="1133674.74" table:style-name="ce15">
            <text:p>1133674,74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20023:1042</text:p>
          </table:table-cell>
          <table:covered-table-cell/>
          <table:table-cell office:value-type="float" office:value="1746578.71" table:style-name="ce15">
            <text:p>1746578,71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20048:706</text:p>
          </table:table-cell>
          <table:covered-table-cell/>
          <table:table-cell office:value-type="float" office:value="1501506.64" table:style-name="ce15">
            <text:p>1501506,64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20072:5271</text:p>
          </table:table-cell>
          <table:covered-table-cell/>
          <table:table-cell office:value-type="float" office:value="2542714.94" table:style-name="ce15">
            <text:p>2542714,94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20084:600</text:p>
          </table:table-cell>
          <table:covered-table-cell/>
          <table:table-cell office:value-type="float" office:value="4868348.68" table:style-name="ce15">
            <text:p>4868348,68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30073:217</text:p>
          </table:table-cell>
          <table:covered-table-cell/>
          <table:table-cell office:value-type="float" office:value="691687544.11000001" table:style-name="ce15">
            <text:p>691687544,1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30074:3301</text:p>
          </table:table-cell>
          <table:covered-table-cell/>
          <table:table-cell office:value-type="float" office:value="3240559.09" table:style-name="ce15">
            <text:p>3240559,09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30074:3520</text:p>
          </table:table-cell>
          <table:covered-table-cell/>
          <table:table-cell office:value-type="float" office:value="3397179.28" table:style-name="ce15">
            <text:p>3397179,28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30113:688</text:p>
          </table:table-cell>
          <table:covered-table-cell/>
          <table:table-cell office:value-type="float" office:value="4391859.41" table:style-name="ce15">
            <text:p>4391859,41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30116:2926</text:p>
          </table:table-cell>
          <table:covered-table-cell/>
          <table:table-cell office:value-type="float" office:value="2487768.59" table:style-name="ce15">
            <text:p>2487768,59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40022:4546</text:p>
          </table:table-cell>
          <table:covered-table-cell/>
          <table:table-cell office:value-type="float" office:value="1901715.65" table:style-name="ce15">
            <text:p>1901715,65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60003:1590</text:p>
          </table:table-cell>
          <table:covered-table-cell/>
          <table:table-cell office:value-type="float" office:value="1121846.19" table:style-name="ce15">
            <text:p>1121846,19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60014:7657</text:p>
          </table:table-cell>
          <table:covered-table-cell/>
          <table:table-cell office:value-type="float" office:value="2856830.91" table:style-name="ce15">
            <text:p>2856830,91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60029:1736</text:p>
          </table:table-cell>
          <table:covered-table-cell/>
          <table:table-cell office:value-type="float" office:value="1419019.93" table:style-name="ce15">
            <text:p>1419019,93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70001:6669</text:p>
          </table:table-cell>
          <table:covered-table-cell/>
          <table:table-cell office:value-type="float" office:value="1982163.78" table:style-name="ce15">
            <text:p>1982163,78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70047:832</text:p>
          </table:table-cell>
          <table:covered-table-cell/>
          <table:table-cell office:value-type="float" office:value="3415101.22" table:style-name="ce15">
            <text:p>3415101,22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80096:2545</text:p>
          </table:table-cell>
          <table:covered-table-cell/>
          <table:table-cell office:value-type="float" office:value="1629925" table:style-name="ce15">
            <text:p>1629925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80096:4672</text:p>
          </table:table-cell>
          <table:covered-table-cell/>
          <table:table-cell office:value-type="float" office:value="1327887.3" table:style-name="ce15">
            <text:p>1327887,3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80104:616</text:p>
          </table:table-cell>
          <table:covered-table-cell/>
          <table:table-cell office:value-type="float" office:value="975580.5" table:style-name="ce15">
            <text:p>975580,5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80112:887</text:p>
          </table:table-cell>
          <table:covered-table-cell/>
          <table:table-cell office:value-type="float" office:value="1263862.8700000001" table:style-name="ce15">
            <text:p>1263862,87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5:000000:39660</text:p>
          </table:table-cell>
          <table:covered-table-cell/>
          <table:table-cell office:value-type="float" office:value="1026755.1" table:style-name="ce15">
            <text:p>1026755,1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5:000000:49741</text:p>
          </table:table-cell>
          <table:covered-table-cell/>
          <table:table-cell office:value-type="float" office:value="1827324.93" table:style-name="ce15">
            <text:p>1827324,93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5:020102:7849</text:p>
          </table:table-cell>
          <table:covered-table-cell/>
          <table:table-cell office:value-type="float" office:value="1015230.09" table:style-name="ce15">
            <text:p>1015230,09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5:020201:3074</text:p>
          </table:table-cell>
          <table:covered-table-cell/>
          <table:table-cell office:value-type="float" office:value="1238614.3600000001" table:style-name="ce15">
            <text:p>1238614,36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5:030101:6949</text:p>
          </table:table-cell>
          <table:covered-table-cell/>
          <table:table-cell office:value-type="float" office:value="188414.22" table:style-name="ce15">
            <text:p>188414,22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5:030101:6951</text:p>
          </table:table-cell>
          <table:covered-table-cell/>
          <table:table-cell office:value-type="float" office:value="128509.71" table:style-name="ce15">
            <text:p>128509,71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5:030103:1252</text:p>
          </table:table-cell>
          <table:covered-table-cell/>
          <table:table-cell office:value-type="float" office:value="220242.42" table:style-name="ce15">
            <text:p>220242,42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5:030120:6143</text:p>
          </table:table-cell>
          <table:covered-table-cell/>
          <table:table-cell office:value-type="float" office:value="372956.74" table:style-name="ce15">
            <text:p>372956,74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5:030123:13169</text:p>
          </table:table-cell>
          <table:covered-table-cell/>
          <table:table-cell office:value-type="float" office:value="1462144.3" table:style-name="ce15">
            <text:p>1462144,3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5:030201:3827</text:p>
          </table:table-cell>
          <table:covered-table-cell/>
          <table:table-cell office:value-type="float" office:value="4475013.82" table:style-name="ce15">
            <text:p>4475013,82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5:030209:75</text:p>
          </table:table-cell>
          <table:covered-table-cell/>
          <table:table-cell office:value-type="float" office:value="2006744.9" table:style-name="ce15">
            <text:p>2006744,9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5:030210:3708</text:p>
          </table:table-cell>
          <table:covered-table-cell/>
          <table:table-cell office:value-type="float" office:value="2041004.74" table:style-name="ce15">
            <text:p>2041004,74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6:000006:8040</text:p>
          </table:table-cell>
          <table:covered-table-cell/>
          <table:table-cell office:value-type="float" office:value="95500.83" table:style-name="ce15">
            <text:p>95500,83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6:000009:6925</text:p>
          </table:table-cell>
          <table:covered-table-cell/>
          <table:table-cell office:value-type="float" office:value="38865.660000000003" table:style-name="ce15">
            <text:p>38865,66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6:000009:6926</text:p>
          </table:table-cell>
          <table:covered-table-cell/>
          <table:table-cell office:value-type="float" office:value="55522.37" table:style-name="ce15">
            <text:p>55522,37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6:000009:6927</text:p>
          </table:table-cell>
          <table:covered-table-cell/>
          <table:table-cell office:value-type="float" office:value="38865.660000000003" table:style-name="ce15">
            <text:p>38865,66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6:000009:6928</text:p>
          </table:table-cell>
          <table:covered-table-cell/>
          <table:table-cell office:value-type="float" office:value="55814.59" table:style-name="ce15">
            <text:p>55814,59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6:000009:6929</text:p>
          </table:table-cell>
          <table:covered-table-cell/>
          <table:table-cell office:value-type="float" office:value="54353.48" table:style-name="ce15">
            <text:p>54353,48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6:000009:6930</text:p>
          </table:table-cell>
          <table:covered-table-cell/>
          <table:table-cell office:value-type="float" office:value="54645.7" table:style-name="ce15">
            <text:p>54645,7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7:000000:2953</text:p>
          </table:table-cell>
          <table:covered-table-cell/>
          <table:table-cell office:value-type="float" office:value="2019818.63" table:style-name="ce15">
            <text:p>2019818,63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7:000000:2954</text:p>
          </table:table-cell>
          <table:covered-table-cell/>
          <table:table-cell office:value-type="float" office:value="1671386.31" table:style-name="ce15">
            <text:p>1671386,31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7:000000:2955</text:p>
          </table:table-cell>
          <table:covered-table-cell/>
          <table:table-cell office:value-type="float" office:value="11343622.300000001" table:style-name="ce15">
            <text:p>11343622,3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7:010118:510</text:p>
          </table:table-cell>
          <table:covered-table-cell/>
          <table:table-cell office:value-type="float" office:value="1709496.09" table:style-name="ce15">
            <text:p>1709496,09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7:010120:358</text:p>
          </table:table-cell>
          <table:covered-table-cell/>
          <table:table-cell office:value-type="float" office:value="1196435.97" table:style-name="ce15">
            <text:p>1196435,97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7:010218:592</text:p>
          </table:table-cell>
          <table:covered-table-cell/>
          <table:table-cell office:value-type="float" office:value="462761.68" table:style-name="ce15">
            <text:p>462761,68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8:050205:690</text:p>
          </table:table-cell>
          <table:covered-table-cell/>
          <table:table-cell office:value-type="float" office:value="420890.93" table:style-name="ce15">
            <text:p>420890,93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9:000003:134</text:p>
          </table:table-cell>
          <table:covered-table-cell/>
          <table:table-cell office:value-type="float" office:value="290215.2" table:style-name="ce15">
            <text:p>290215,2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9:000030:1700</text:p>
          </table:table-cell>
          <table:covered-table-cell/>
          <table:table-cell office:value-type="float" office:value="908230.4" table:style-name="ce15">
            <text:p>908230,4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1">
            <text:p>34:39:000031:1943</text:p>
          </table:table-cell>
          <table:covered-table-cell/>
          <table:table-cell office:value-type="float" office:value="77247.899999999994" table:style-name="ce16">
            <text:p>77247,9</text:p>
          </table:table-cell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6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0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33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3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37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85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3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22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86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89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45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11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619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31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63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000000:22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040001:32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1:040001:5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1:1300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2:010003:21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2:020002:2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2:020002:3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2:110002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104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113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19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90001:9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20001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20002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30001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30001:2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30001:9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30006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30007:2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14:74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80001:2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80001:51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80005:26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80005:31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230002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230005:40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30005:60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30005:60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230007:7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230007:7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4:000000:2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4:070002:7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4:100001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5:000000:39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5:010179: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5:010184:1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5:150211:5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6:040003:7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6:120004:23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6:250003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6:250003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6:250003:17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6:250003:2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6:250003:22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6:250004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6:250007:5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6:250010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6:250011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6:250011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30003:35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70003:42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70003:76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70003:86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80002:142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2:152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2:178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179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225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225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110003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8:010104: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8:010104: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8:010104: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8:010104: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8:010104: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8:010104: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8:010104: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8:010104: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8:040102:5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8:120202:104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8:120202:126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8:120202:68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8:120202:80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00000:64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00000:98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10902: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20602: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21015: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21049: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21051:2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21070:7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21092:2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60105: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100108: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100117: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0:000000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0:000000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0:000000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0:000000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0:020004:2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0:040003: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0:080001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0:080001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0:080001:2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0:1300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0:130003:27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0:150002: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0:160003:7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0:200003:9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0:200010:2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1:060004:4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2:010501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2:010501:30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2:010502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2:100004:7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3:130021:5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3:130026:7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3:130027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4:020006: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4:090001:121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4:090002:158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4:090003:101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4:090004:109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4:090004:112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4:090004:129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4:090004:134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4:130002:7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5:050201:2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5:070401: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5:080204:7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5:080303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5:080406:6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6:020005:4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6:050002:3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6:090001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7:070001:50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8:010001: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8:050006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8:070004:6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8:100014:9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9:100116: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9:100226:2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9:100228:1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0:000000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0:000000:17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0:010101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0:030101:2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1:070004:7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2:060116: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3:000000:3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3:010001:6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3:010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4:130401:4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5:010141:3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6:010601:9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6:050901:6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6:090201:101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6:090201:40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6:090201:52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6:090201:91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7:000000:7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7:010001:3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7:01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7:020002:7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7:020003:2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7:050001:2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7:050003: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7:050004: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7:080003:8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7:090008:6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7:110001: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7:160102:38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8:000000:48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8:040003:7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070007:34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080004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8:100005:26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8:100009:5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8:100028:67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8:1300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8:160001:9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8:160002:7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9:000000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0:000000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0:050007:4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0:150001:32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0:160003:105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0:160003:56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0:160003:9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0:160005:47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0:160005:88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1:130002:1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1:160005:4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1:190011: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1:230004:7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2:02000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2:060008:5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2:110002:7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3:000000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3:010001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3:010003: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3:110010:2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3:140001: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00000:135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00000:177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00000:194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00000:214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00000:32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00000:326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00000:481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00000:484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00000:509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10011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10011:46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10011:46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10011:5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10024:19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24:57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24:57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24:63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24:74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24:82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27:1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30:41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31:2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31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31:24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31:26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31:3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31:45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31:59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40:6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51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52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52:28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59:37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63:30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63:3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10063:56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65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10065:29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23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24:7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25:5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33:26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42: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20042:4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43:39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20043:8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20044:5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20047:22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20048:8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20049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20052:26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20056:1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20061:5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20063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20064:23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20065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20065: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20072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20072:3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20073:9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20081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20081:25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82:5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83:30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86:19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88:2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20095:2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20096:29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20099:1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20099:2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30003:5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30003:5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30003:7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30010:4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30015:3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30015:3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30015:3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30032:26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30032:29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30033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30033:6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30036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30036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30036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30040:3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30050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30052:29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30052:4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30068:1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30069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30069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30069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30069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070:24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070:26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070:4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070:65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070:72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070:72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070:76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071:9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072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074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074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074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074:28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30074:2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30075:34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30075:40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075:4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30075:46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075:52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076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077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077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077:24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077:25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077:4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091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092:2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30104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30115:23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30115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30115: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30119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30124:3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30128:2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30128:2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134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134:8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144:3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40004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40007:35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40008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40008:6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40008:9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40010:8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40020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40020:8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40022:46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40023:40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40023:63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40023:71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40025:9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40028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40028:3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40028:8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40028:9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40030:5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40037:6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40039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40039:42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40039:44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50005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50009:1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50009:5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50015:2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50015:28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50018:5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50019:9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50022:7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50036:4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50036:4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50036:5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50040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50041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50043:9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50057:6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50060:9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50064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50072:4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60004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60004:29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60014:7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60014:71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60014:87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60014:90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60014:91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60014:9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60014:91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60016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60016:38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60022:35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60022:80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60022:89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60022:89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60022:89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60022:92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60026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60028:5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60031:8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60032:2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60034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60034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60034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60034:9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60035:36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60035:38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60035:38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60035:39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60035:39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60039: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60054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60057:7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60060:9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60066:6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70001:2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70001:3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70001: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70001:69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70001:80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70001:82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70001:84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70001:84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70001:85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70001:85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70001:85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70001:86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70001:87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70001:87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70001:87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70001:88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70005:29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70006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70018:3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70031:7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70036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70043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70053:3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70056:5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70059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70071: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70075:3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70087:4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70089:1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70091:4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70096:1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70106:4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80027:5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80040:3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80045:1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80070:8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80071:6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80074:4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80074:42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80074:6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80075:2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80075:24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80076:5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80079:8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80079:8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80084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80084:30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80084:34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80086:34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80086:49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80086:51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80086:62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80090:3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80093:3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80094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80094:8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80095:20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80095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80095:26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80098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80099:8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80103: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80104:9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80105:5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80107:2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80107:23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80109:6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80109:8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80110:21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80111:4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80112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80112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80122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80123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80123:7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80124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80124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80124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80125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80126:18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80126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80126:2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80126:2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80126:3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80137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80137:4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00000:26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00000:264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00000:430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00000:443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00000:452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00000:482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00000:517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00000:527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00000:560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00000:605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00000:633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00000:660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10102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20103:26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20201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101:54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104:32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104:33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105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110:48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113:60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114:35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114:47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115:23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115:37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118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118:4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118:9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119:124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119:125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119:30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119:4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120:10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122:148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122:19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122:193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122:212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122:8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122:97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123:100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123:138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123:58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123:7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123:78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124:45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124:5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125:25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201:34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202:180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202:55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202:6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202:95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203:108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203:114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203:169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204:62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204:63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204:86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205:2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207:121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207:155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207:184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207:68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207:92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210:40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210:41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210:41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210:41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210:41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210:42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210:42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210:6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212:109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212:67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212:92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213:48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213:80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214:55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214:60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214:79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214:79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214:79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214:79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214:80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214:8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215:139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215:145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216:3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217:100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217:145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217:68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217:79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222:55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6:000000:35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6:000000: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6:000002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6:000002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6:000004:27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6:000006:58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6:000008:33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6:000008:4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6:000008:52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6:000009:44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6:000010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6:000010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6:000010:40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6:000010:53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6:000010:58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6:000010:69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6:000012:44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6:000013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6:000015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6:000015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6:000015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6:000015:17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6:000015:34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6:000015:43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6:000018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6:000018:70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6:000018:8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6:000018:91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6:000019:27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6:000019:32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6:000019:46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6:000022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6:000022:33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6:000022:38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7:000000:29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7:010213:25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7:010213:28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7:010213:8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7:010213:8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7:010214:22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7:010216:8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7:010277:1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7:010316:1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7:010328:1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7:010361: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8:020202:5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8:020301:3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8:020304:5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8:040111:1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9:000021:22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9:000032:8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9:000036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9:000039:1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9:000040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9:000040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1">
            <text:p>34:39:000040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68C78E691F164DFBE7576EDAC512937B84FD5D31BF8708ED271DBD187D0E4C1D340889C76E038AD29A3D09236725A6ECEF72583CDFC15AD248AE594309BEF7D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8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3-01T06:21:39Z</meta:creation-date>
    <dc:date>2021-03-01T06:21:39Z</dc:date>
  </office:meta>
</office:document-meta>
</file>