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47</text:p>
          </table:table-cell>
          <table:table-cell table:number-columns-repeated="4" table:style-name="ce2"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0" table:style-name="ce6">
            <text:p>19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7" table:style-name="ce7">
            <text:p>12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5:185</text:p>
          </table:table-cell>
          <table:covered-table-cell/>
          <table:table-cell office:value-type="float" office:value="7826476.7999999998" table:style-name="ce6">
            <text:p>7826476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6:34</text:p>
          </table:table-cell>
          <table:covered-table-cell/>
          <table:table-cell office:value-type="float" office:value="5234880" table:style-name="ce6">
            <text:p>523488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40011:158</text:p>
          </table:table-cell>
          <table:covered-table-cell/>
          <table:table-cell office:value-type="float" office:value="5597318" table:style-name="ce6">
            <text:p>559731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00000:234</text:p>
          </table:table-cell>
          <table:covered-table-cell/>
          <table:table-cell office:value-type="float" office:value="11653200" table:style-name="ce6">
            <text:p>116532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00000:333</text:p>
          </table:table-cell>
          <table:covered-table-cell/>
          <table:table-cell office:value-type="float" office:value="13352500" table:style-name="ce6">
            <text:p>133525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70001:144</text:p>
          </table:table-cell>
          <table:covered-table-cell/>
          <table:table-cell office:value-type="float" office:value="9810589.2300000004" table:style-name="ce6">
            <text:p>9810589,2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120005:88</text:p>
          </table:table-cell>
          <table:covered-table-cell/>
          <table:table-cell office:value-type="float" office:value="5224450" table:style-name="ce6">
            <text:p>522445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000000:352</text:p>
          </table:table-cell>
          <table:covered-table-cell/>
          <table:table-cell office:value-type="float" office:value="22149315.359999999" table:style-name="ce6">
            <text:p>22149315,3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070006:1087</text:p>
          </table:table-cell>
          <table:covered-table-cell/>
          <table:table-cell office:value-type="float" office:value="150750" table:style-name="ce6">
            <text:p>15075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07:7</text:p>
          </table:table-cell>
          <table:covered-table-cell/>
          <table:table-cell office:value-type="float" office:value="25599423.309999999" table:style-name="ce6">
            <text:p>25599423,3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09:14648</text:p>
          </table:table-cell>
          <table:covered-table-cell/>
          <table:table-cell office:value-type="float" office:value="2871213.38" table:style-name="ce6">
            <text:p>2871213,3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00000:45</text:p>
          </table:table-cell>
          <table:covered-table-cell/>
          <table:table-cell office:value-type="float" office:value="155273800" table:style-name="ce6">
            <text:p>1552738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50007:93</text:p>
          </table:table-cell>
          <table:covered-table-cell/>
          <table:table-cell office:value-type="float" office:value="14134723.24" table:style-name="ce6">
            <text:p>14134723,2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00000:279</text:p>
          </table:table-cell>
          <table:covered-table-cell/>
          <table:table-cell office:value-type="float" office:value="63034950" table:style-name="ce6">
            <text:p>6303495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050001:274</text:p>
          </table:table-cell>
          <table:covered-table-cell/>
          <table:table-cell office:value-type="float" office:value="34103" table:style-name="ce6">
            <text:p>3410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050001:645</text:p>
          </table:table-cell>
          <table:covered-table-cell/>
          <table:table-cell office:value-type="float" office:value="190491" table:style-name="ce6">
            <text:p>19049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050001:646</text:p>
          </table:table-cell>
          <table:covered-table-cell/>
          <table:table-cell office:value-type="float" office:value="78631" table:style-name="ce6">
            <text:p>7863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050001:647</text:p>
          </table:table-cell>
          <table:covered-table-cell/>
          <table:table-cell office:value-type="float" office:value="437570" table:style-name="ce6">
            <text:p>43757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6:050001:86</text:p>
          </table:table-cell>
          <table:covered-table-cell/>
          <table:table-cell office:value-type="float" office:value="22458000" table:style-name="ce6">
            <text:p>224580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000000:5437</text:p>
          </table:table-cell>
          <table:covered-table-cell/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000000:16</text:p>
          </table:table-cell>
          <table:covered-table-cell/>
          <table:table-cell office:value-type="float" office:value="56400840" table:style-name="ce6">
            <text:p>5640084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8:000000:21</text:p>
          </table:table-cell>
          <table:covered-table-cell/>
          <table:table-cell office:value-type="float" office:value="228436200" table:style-name="ce6">
            <text:p>2284362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000000:222</text:p>
          </table:table-cell>
          <table:covered-table-cell/>
          <table:table-cell office:value-type="float" office:value="15643568.029999999" table:style-name="ce6">
            <text:p>15643568,0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9:010301:170</text:p>
          </table:table-cell>
          <table:covered-table-cell/>
          <table:table-cell office:value-type="float" office:value="3286552.17" table:style-name="ce6">
            <text:p>3286552,1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9:010301:171</text:p>
          </table:table-cell>
          <table:covered-table-cell/>
          <table:table-cell office:value-type="float" office:value="709945.83" table:style-name="ce6">
            <text:p>709945,8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9:010301:172</text:p>
          </table:table-cell>
          <table:covered-table-cell/>
          <table:table-cell office:value-type="float" office:value="2367276.12" table:style-name="ce6">
            <text:p>2367276,1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9:010301:173</text:p>
          </table:table-cell>
          <table:covered-table-cell/>
          <table:table-cell office:value-type="float" office:value="1640087.79" table:style-name="ce6">
            <text:p>1640087,7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9:010301:174</text:p>
          </table:table-cell>
          <table:covered-table-cell/>
          <table:table-cell office:value-type="float" office:value="2789403.87" table:style-name="ce6">
            <text:p>2789403,8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9:010301:175</text:p>
          </table:table-cell>
          <table:covered-table-cell/>
          <table:table-cell office:value-type="float" office:value="3041242.6" table:style-name="ce6">
            <text:p>3041242,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0:000000:37</text:p>
          </table:table-cell>
          <table:covered-table-cell/>
          <table:table-cell office:value-type="float" office:value="44785588.799999997" table:style-name="ce6">
            <text:p>44785588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0:000000:41</text:p>
          </table:table-cell>
          <table:covered-table-cell/>
          <table:table-cell office:value-type="float" office:value="81627250.890000001" table:style-name="ce6">
            <text:p>81627250,8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0:000000:54</text:p>
          </table:table-cell>
          <table:covered-table-cell/>
          <table:table-cell office:value-type="float" office:value="105306868.38" table:style-name="ce6">
            <text:p>105306868,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0:010006:156</text:p>
          </table:table-cell>
          <table:covered-table-cell/>
          <table:table-cell office:value-type="float" office:value="1859000" table:style-name="ce6">
            <text:p>18590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0:020002:155</text:p>
          </table:table-cell>
          <table:covered-table-cell/>
          <table:table-cell office:value-type="float" office:value="10651566.18" table:style-name="ce6">
            <text:p>10651566,1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0:020002:487</text:p>
          </table:table-cell>
          <table:covered-table-cell/>
          <table:table-cell office:value-type="float" office:value="358280" table:style-name="ce6">
            <text:p>35828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0:040001:79</text:p>
          </table:table-cell>
          <table:covered-table-cell/>
          <table:table-cell office:value-type="float" office:value="23496320.399999999" table:style-name="ce6">
            <text:p>23496320,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0:050002:156</text:p>
          </table:table-cell>
          <table:covered-table-cell/>
          <table:table-cell office:value-type="float" office:value="11001764.220000001" table:style-name="ce6">
            <text:p>11001764,2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0:080015:1</text:p>
          </table:table-cell>
          <table:covered-table-cell/>
          <table:table-cell office:value-type="float" office:value="5865230" table:style-name="ce6">
            <text:p>586523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1:000000:39</text:p>
          </table:table-cell>
          <table:covered-table-cell/>
          <table:table-cell office:value-type="float" office:value="197057120" table:style-name="ce6">
            <text:p>19705712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2:050010:242</text:p>
          </table:table-cell>
          <table:covered-table-cell/>
          <table:table-cell office:value-type="float" office:value="710200" table:style-name="ce6">
            <text:p>7102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2:050010:243</text:p>
          </table:table-cell>
          <table:covered-table-cell/>
          <table:table-cell office:value-type="float" office:value="3165750" table:style-name="ce6">
            <text:p>316575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2:100001:57</text:p>
          </table:table-cell>
          <table:covered-table-cell/>
          <table:table-cell office:value-type="float" office:value="260500922.56999999" table:style-name="ce6">
            <text:p>260500922,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2:100010:195</text:p>
          </table:table-cell>
          <table:covered-table-cell/>
          <table:table-cell office:value-type="float" office:value="1140083.8600000001" table:style-name="ce6">
            <text:p>1140083,8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3:000000:161</text:p>
          </table:table-cell>
          <table:covered-table-cell/>
          <table:table-cell office:value-type="float" office:value="41606565" table:style-name="ce6">
            <text:p>4160656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3:000000:27</text:p>
          </table:table-cell>
          <table:covered-table-cell/>
          <table:table-cell office:value-type="float" office:value="15391271.42" table:style-name="ce6">
            <text:p>15391271,4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3:000000:512</text:p>
          </table:table-cell>
          <table:covered-table-cell/>
          <table:table-cell office:value-type="float" office:value="1160640" table:style-name="ce6">
            <text:p>116064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3:030003:254</text:p>
          </table:table-cell>
          <table:covered-table-cell/>
          <table:table-cell office:value-type="float" office:value="16793280" table:style-name="ce6">
            <text:p>1679328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3:030003:500</text:p>
          </table:table-cell>
          <table:covered-table-cell/>
          <table:table-cell office:value-type="float" office:value="52640" table:style-name="ce6">
            <text:p>5264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3:080004:1352</text:p>
          </table:table-cell>
          <table:covered-table-cell/>
          <table:table-cell office:value-type="float" office:value="280000" table:style-name="ce6">
            <text:p>2800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3:080004:1353</text:p>
          </table:table-cell>
          <table:covered-table-cell/>
          <table:table-cell office:value-type="float" office:value="140000" table:style-name="ce6">
            <text:p>1400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3:080004:1354</text:p>
          </table:table-cell>
          <table:covered-table-cell/>
          <table:table-cell office:value-type="float" office:value="140000" table:style-name="ce6">
            <text:p>1400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3:080004:1355</text:p>
          </table:table-cell>
          <table:covered-table-cell/>
          <table:table-cell office:value-type="float" office:value="70000" table:style-name="ce6">
            <text:p>700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4:000000:74</text:p>
          </table:table-cell>
          <table:covered-table-cell/>
          <table:table-cell office:value-type="float" office:value="112790224" table:style-name="ce6">
            <text:p>11279022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4:070002:675</text:p>
          </table:table-cell>
          <table:covered-table-cell/>
          <table:table-cell office:value-type="float" office:value="1168306.2" table:style-name="ce6">
            <text:p>1168306,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5:000000:219</text:p>
          </table:table-cell>
          <table:covered-table-cell/>
          <table:table-cell office:value-type="float" office:value="13078335.4" table:style-name="ce6">
            <text:p>13078335,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6:000000:1195</text:p>
          </table:table-cell>
          <table:covered-table-cell/>
          <table:table-cell office:value-type="float" office:value="4208139" table:style-name="ce6">
            <text:p>420813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6:000000:2241</text:p>
          </table:table-cell>
          <table:covered-table-cell/>
          <table:table-cell office:value-type="float" office:value="1757439.69" table:style-name="ce6">
            <text:p>1757439,6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6:000000:97</text:p>
          </table:table-cell>
          <table:covered-table-cell/>
          <table:table-cell office:value-type="float" office:value="6132500.5199999996" table:style-name="ce6">
            <text:p>6132500,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6:010005:6</text:p>
          </table:table-cell>
          <table:covered-table-cell/>
          <table:table-cell office:value-type="float" office:value="237771310.84" table:style-name="ce6">
            <text:p>237771310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6:120005:68</text:p>
          </table:table-cell>
          <table:covered-table-cell/>
          <table:table-cell office:value-type="float" office:value="37999.5" table:style-name="ce6">
            <text:p>37999,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6:120005:700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6:120005:701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6:120005:703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6:120005:704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6:120005:705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6:120005:706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6:120005:707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6:120005:708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6:120005:710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6:120005:711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6:120005:712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6:120005:713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6:120005:714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6:120005:715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16:120005:716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16:120005:717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16:120005:718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16:120005:719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16:120005:720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16:120005:721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16:120005:724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16:120005:725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16:120005:727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16:120005:728</text:p>
          </table:table-cell>
          <table:covered-table-cell/>
          <table:table-cell office:value-type="float" office:value="4667.74" table:style-name="ce6">
            <text:p>4667,7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16:120005:729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16:120005:732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16:120005:734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16:120005:735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16:120005:737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16:120005:738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16:120005:739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16:120005:740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16:120005:741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16:120005:742</text:p>
          </table:table-cell>
          <table:covered-table-cell/>
          <table:table-cell office:value-type="float" office:value="6392.54" table:style-name="ce6">
            <text:p>6392,5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16:120005:743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16:120005:744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16:120005:745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16:120005:747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16:120005:748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16:120005:749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16:120005:750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16:120005:751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16:120005:752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16:120005:753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16:120005:754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16:120005:755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16:120005:756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16:120005:757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16:120005:760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16:120005:761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16:120005:763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16:120005:764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16:120005:766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16:120005:767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16:120005:768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16:120005:770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16:120005:772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16:120005:773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16:120005:774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16:120005:775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16:120005:777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16:120005:778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16:120005:779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16:120005:780</text:p>
          </table:table-cell>
          <table:covered-table-cell/>
          <table:table-cell office:value-type="float" office:value="6284.74" table:style-name="ce6">
            <text:p>6284,7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16:120005:781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16:120005:782</text:p>
          </table:table-cell>
          <table:covered-table-cell/>
          <table:table-cell office:value-type="float" office:value="6360.2" table:style-name="ce6">
            <text:p>6360,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16:120005:783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16:120005:785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16:120005:788</text:p>
          </table:table-cell>
          <table:covered-table-cell/>
          <table:table-cell office:value-type="float" office:value="6112.26" table:style-name="ce6">
            <text:p>6112,2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16:120005:789</text:p>
          </table:table-cell>
          <table:covered-table-cell/>
          <table:table-cell office:value-type="float" office:value="6187.72" table:style-name="ce6">
            <text:p>6187,7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16:120005:790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16:120005:791</text:p>
          </table:table-cell>
          <table:covered-table-cell/>
          <table:table-cell office:value-type="float" office:value="6327.86" table:style-name="ce6">
            <text:p>6327,8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16:120005:792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16:120005:793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16:120005:794</text:p>
          </table:table-cell>
          <table:covered-table-cell/>
          <table:table-cell office:value-type="float" office:value="6252.4" table:style-name="ce6">
            <text:p>6252,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16:120005:795</text:p>
          </table:table-cell>
          <table:covered-table-cell/>
          <table:table-cell office:value-type="float" office:value="6295.52" table:style-name="ce6">
            <text:p>6295,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16:120005:796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16:120005:797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16:120005:800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16:120005:801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16:120005:802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16:120005:803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16:120005:805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16:120005:806</text:p>
          </table:table-cell>
          <table:covered-table-cell/>
          <table:table-cell office:value-type="float" office:value="6360.2" table:style-name="ce6">
            <text:p>6360,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16:120005:807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16:120005:808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16:120005:809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16:120005:810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16:120005:811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17:000000:76</text:p>
          </table:table-cell>
          <table:covered-table-cell/>
          <table:table-cell office:value-type="float" office:value="32310600" table:style-name="ce6">
            <text:p>323106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17:040002:26</text:p>
          </table:table-cell>
          <table:covered-table-cell/>
          <table:table-cell office:value-type="float" office:value="65829.740000000005" table:style-name="ce6">
            <text:p>65829,7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18:000000:18</text:p>
          </table:table-cell>
          <table:covered-table-cell/>
          <table:table-cell office:value-type="float" office:value="39476480.159999996" table:style-name="ce6">
            <text:p>39476480,1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18:000000:94</text:p>
          </table:table-cell>
          <table:covered-table-cell/>
          <table:table-cell office:value-type="float" office:value="17102801.379999999" table:style-name="ce6">
            <text:p>17102801,3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18:080012:360</text:p>
          </table:table-cell>
          <table:covered-table-cell/>
          <table:table-cell office:value-type="float" office:value="1037400" table:style-name="ce6">
            <text:p>10374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19:000000:231</text:p>
          </table:table-cell>
          <table:covered-table-cell/>
          <table:table-cell office:value-type="float" office:value="40849412.119999997" table:style-name="ce6">
            <text:p>40849412,1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19:030009:5</text:p>
          </table:table-cell>
          <table:covered-table-cell/>
          <table:table-cell office:value-type="float" office:value="2601780" table:style-name="ce6">
            <text:p>260178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19:080009:12</text:p>
          </table:table-cell>
          <table:covered-table-cell/>
          <table:table-cell office:value-type="float" office:value="15045680" table:style-name="ce6">
            <text:p>1504568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19:130010:543</text:p>
          </table:table-cell>
          <table:covered-table-cell/>
          <table:table-cell office:value-type="float" office:value="104839000" table:style-name="ce6">
            <text:p>1048390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19:130010:65</text:p>
          </table:table-cell>
          <table:covered-table-cell/>
          <table:table-cell office:value-type="float" office:value="33548580" table:style-name="ce6">
            <text:p>3354858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19:130010:820</text:p>
          </table:table-cell>
          <table:covered-table-cell/>
          <table:table-cell office:value-type="float" office:value="42612164.880000003" table:style-name="ce6">
            <text:p>42612164,8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20:000000:1208</text:p>
          </table:table-cell>
          <table:covered-table-cell/>
          <table:table-cell office:value-type="float" office:value="1477680" table:style-name="ce6">
            <text:p>147768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21:000000:216</text:p>
          </table:table-cell>
          <table:covered-table-cell/>
          <table:table-cell office:value-type="float" office:value="2555380.7999999998" table:style-name="ce6">
            <text:p>2555380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21:090005:48</text:p>
          </table:table-cell>
          <table:covered-table-cell/>
          <table:table-cell office:value-type="float" office:value="8978400" table:style-name="ce6">
            <text:p>89784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21:120002:21</text:p>
          </table:table-cell>
          <table:covered-table-cell/>
          <table:table-cell office:value-type="float" office:value="10169712" table:style-name="ce6">
            <text:p>1016971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22:000000:74</text:p>
          </table:table-cell>
          <table:covered-table-cell/>
          <table:table-cell office:value-type="float" office:value="364320" table:style-name="ce6">
            <text:p>36432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22:000000:845</text:p>
          </table:table-cell>
          <table:covered-table-cell/>
          <table:table-cell office:value-type="float" office:value="52.92" table:style-name="ce6">
            <text:p>52,9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22:060201:1090</text:p>
          </table:table-cell>
          <table:covered-table-cell/>
          <table:table-cell office:value-type="float" office:value="12879.48" table:style-name="ce6">
            <text:p>12879,4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24:000000:347</text:p>
          </table:table-cell>
          <table:covered-table-cell/>
          <table:table-cell office:value-type="float" office:value="613360" table:style-name="ce6">
            <text:p>61336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24:160200:221</text:p>
          </table:table-cell>
          <table:covered-table-cell/>
          <table:table-cell office:value-type="float" office:value="1553552" table:style-name="ce6">
            <text:p>15535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26:000000:140</text:p>
          </table:table-cell>
          <table:covered-table-cell/>
          <table:table-cell office:value-type="float" office:value="23438305" table:style-name="ce6">
            <text:p>2343830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27:070009:498</text:p>
          </table:table-cell>
          <table:covered-table-cell/>
          <table:table-cell office:value-type="float" office:value="15905760" table:style-name="ce6">
            <text:p>1590576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27:110005:313</text:p>
          </table:table-cell>
          <table:covered-table-cell/>
          <table:table-cell office:value-type="float" office:value="1131889.78" table:style-name="ce6">
            <text:p>1131889,7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28:100027:78</text:p>
          </table:table-cell>
          <table:covered-table-cell/>
          <table:table-cell office:value-type="float" office:value="110956.14" table:style-name="ce6">
            <text:p>110956,1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28:110021:144</text:p>
          </table:table-cell>
          <table:covered-table-cell/>
          <table:table-cell office:value-type="float" office:value="161494.47" table:style-name="ce6">
            <text:p>161494,4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28:110023:4697</text:p>
          </table:table-cell>
          <table:covered-table-cell/>
          <table:table-cell office:value-type="float" office:value="168047.1" table:style-name="ce6">
            <text:p>168047,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28:110023:4698</text:p>
          </table:table-cell>
          <table:covered-table-cell/>
          <table:table-cell office:value-type="float" office:value="160812.6" table:style-name="ce6">
            <text:p>160812,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28:120011:272</text:p>
          </table:table-cell>
          <table:covered-table-cell/>
          <table:table-cell office:value-type="float" office:value="14460.04" table:style-name="ce6">
            <text:p>14460,0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28:120015:345</text:p>
          </table:table-cell>
          <table:covered-table-cell/>
          <table:table-cell office:value-type="float" office:value="8124.9" table:style-name="ce6">
            <text:p>8124,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28:130012:1053</text:p>
          </table:table-cell>
          <table:covered-table-cell/>
          <table:table-cell office:value-type="float" office:value="34498.5" table:style-name="ce6">
            <text:p>34498,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28:140010:113</text:p>
          </table:table-cell>
          <table:covered-table-cell/>
          <table:table-cell office:value-type="float" office:value="2491.27" table:style-name="ce6">
            <text:p>2491,2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29:000000:117</text:p>
          </table:table-cell>
          <table:covered-table-cell/>
          <table:table-cell office:value-type="float" office:value="9123840" table:style-name="ce6">
            <text:p>912384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30:000000:2001</text:p>
          </table:table-cell>
          <table:covered-table-cell/>
          <table:table-cell office:value-type="float" office:value="420396384" table:style-name="ce6">
            <text:p>42039638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30:050007:96</text:p>
          </table:table-cell>
          <table:covered-table-cell/>
          <table:table-cell office:value-type="float" office:value="13754626.050000001" table:style-name="ce6">
            <text:p>13754626,0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30:090006:124</text:p>
          </table:table-cell>
          <table:covered-table-cell/>
          <table:table-cell office:value-type="float" office:value="121500" table:style-name="ce6">
            <text:p>1215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30:110004:326</text:p>
          </table:table-cell>
          <table:covered-table-cell/>
          <table:table-cell office:value-type="float" office:value="2175156.1800000002" table:style-name="ce6">
            <text:p>2175156,1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30:140005:148</text:p>
          </table:table-cell>
          <table:covered-table-cell/>
          <table:table-cell office:value-type="float" office:value="756400" table:style-name="ce6">
            <text:p>7564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31:110008:132</text:p>
          </table:table-cell>
          <table:covered-table-cell/>
          <table:table-cell office:value-type="float" office:value="189917.28" table:style-name="ce6">
            <text:p>189917,2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31:130009:3</text:p>
          </table:table-cell>
          <table:covered-table-cell/>
          <table:table-cell office:value-type="float" office:value="3948634.2" table:style-name="ce6">
            <text:p>3948634,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32:120007:1155</text:p>
          </table:table-cell>
          <table:covered-table-cell/>
          <table:table-cell office:value-type="float" office:value="1829084.04" table:style-name="ce6">
            <text:p>1829084,0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8">
            <text:p>34:33:130004:277</text:p>
          </table:table-cell>
          <table:covered-table-cell/>
          <table:table-cell office:value-type="float" office:value="4596160" table:style-name="ce7">
            <text:p>459616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7">
            <text:p>17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10007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3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1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1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1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50009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5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7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90005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000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00000:3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0000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00000:39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0000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00000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00000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00000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1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20007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20007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2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2000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20007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4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4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4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50002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5000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600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6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8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8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8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8000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80002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9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900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0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0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1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11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11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1100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12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12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13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14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1400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00000:176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00000:206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00000:2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00000:22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00000:22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20006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3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3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5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7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70006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8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8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8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8000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9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9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0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1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100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1000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10003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1000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10003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2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20006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2000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20006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30006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30006:16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30007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30007:4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30007:47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30007:47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30007:48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30007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30007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07:5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107:5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107:54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107:5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107:5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07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1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07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7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7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09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09:127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09:14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09:144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09:14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09:14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09:14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109:14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109:145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109:145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109:14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109:14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109:14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109:145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09:145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09:145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09:145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09:145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09:145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09:145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09:146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09:146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09:146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09:39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09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40111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112:29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40112:29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12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114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114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40114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2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2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2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2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2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2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2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20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7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8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8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80004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80004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9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9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90006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20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200006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2000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2000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20000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4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4:000000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4:0100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4:0100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4:05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4:06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4:07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4:07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4:07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4:080007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4:08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4:080007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4:10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4:1100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5:000000:3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5:03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5:05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5:06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5:06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5:06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5:07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5:10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5:1000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5:11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5:120005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5:1300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5:150107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5:150107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5:150107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5:1502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5:15020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6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6:000000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6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6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6:000000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6:04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6:05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6:06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6:11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6:11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6:12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6:12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6:12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6:14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6:14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6:15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6:17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6:18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6:18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6:18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6:19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6:20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7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7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7:000000:37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7:000000:58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7:030003:26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7:030003:26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7:030003:3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7:060001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7:060001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7:070001:67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7:070004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7:070004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7:070004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7:070004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7:1100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7:12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7:120006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7:120006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7:120006:3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7:120006:3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7:130002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7:130002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7:130002:28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7:150003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7:150003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8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8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8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8:0000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8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8:000000:39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8:000000:48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8:000000:48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8:000000:49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8:0301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8:0301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8:0301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8:0301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8:0301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8:0301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8:0301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8:0301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8:0301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8:0301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8:0301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8:0301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8:0301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8:0301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8:0301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8:0301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8:0301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8:0301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8:0301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8:0301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8:0301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8:0301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8:0301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8:0301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8:0301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8:0301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8:0301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8:0301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8:0301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8:0301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8:0301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8:0301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8:0301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8:0301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8:0301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8:0301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8:0301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8:0301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8:0301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8:0301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8:0301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8:0301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8:0301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8:0301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8:0301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8:0301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8:0301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8:0301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8:0301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8:0301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8:0301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8:0301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8:0301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8:0301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8:0301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8:0301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8:0301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8:0402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8:0402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8:0402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8:04020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8:0501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8:0501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8:0601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8:0601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8:0701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8:1001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8:11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8:1201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8:1201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8:120107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8:13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8:1401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8:15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9: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9:000000:11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9:000000:116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9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9:0103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9:02063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9:02063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9:02063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9:0302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9:0507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9:05081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9:1003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9:1106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9:1204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0:000000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0:000000:3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0:02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0:03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0:04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0:05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0:06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0:060002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0:0600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0:060002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0:060002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0:080001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0:08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0:11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0:11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0:11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0:11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0:13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0:13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0:130002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0:130002:18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0:130002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0:130002:19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0:130002:19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0:130002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0:130002:19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0:130002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0:130002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0:130002:2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0:14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0:14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0:14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0:14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0:14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0:14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0:14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0:14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0:14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0:14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0:14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0:14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0:14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0:14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0:14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0:14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0:14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0:14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0:14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0:14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0:14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0:14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0:14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0:14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0:14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0:14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0:14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0:14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0:14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0:14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0:14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0:14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0:14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0:14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0:14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0:14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0:14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0:14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0:14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0:14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0:14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0:14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0:14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0:14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0:14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0:14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0:1400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0:14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0:14000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0:14000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0:14000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0:14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0:14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0:14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0:14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0:14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0:14001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0:140017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0:15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0:15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0:15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0:15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0:15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0:16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0:16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0:16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0:1600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0:1600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0:17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0:20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0:2000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1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1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1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1:000000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1:00000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1:00000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1:000000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1:000000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1:000000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1:00000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1:000000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1:000000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1:02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1:03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1:03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1:03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1:03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1:03000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1:03000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1:05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1:06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1:07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1:08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1:080006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1:080006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1:080007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1:09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1:10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1:100006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1:1000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1:110007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1:12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1:12000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1:1200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2:000000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2:000000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2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2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2:02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2:04001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2:050006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2:05001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2:08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2:09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2:09001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2:09001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2:100010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3:000000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3:000000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3:000000:1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3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3:000000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3:000000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3:000000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3:000000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3:000000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3:000000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3:01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3:05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3:05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3:05000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3:050005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3:06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3:07000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3:070006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3:070008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3:070008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3:070008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3:070008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3:070008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3:070008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3:070008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3:070008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3:070008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3:080004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3:080004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3:08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3:08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3:080005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3:080005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3:09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3:09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3:090007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3:090007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3:090007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3:090007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3:090007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3:1000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3:12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3:12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3:14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3:14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3:150002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3:15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3:15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3:15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3:15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3:1500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3:15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3:15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4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4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4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4:000000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4:000000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4:010004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4:02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4:06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4:060002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4:07000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4:070006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4:080001:6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4:080001:6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4:080001:6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4:080001:6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4:080001:6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4:080001:65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4:080001:66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4:080001:66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4:080001:66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4:080001:68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4:080001:68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4:080001:68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4:080001:68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4:110003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4:110005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4:1200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4:13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4:130001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4:130001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4:130001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4:130007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4:130007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4:14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4:14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4:1400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5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5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5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5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5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5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5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5:0601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5:0701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5:070102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5:0701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5:0701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5:0701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5:0903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5:0903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5:10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5:11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6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6:000000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6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6:000000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6:000000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6:000000:2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6:000000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6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6:01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6:01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6:02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6:020005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6:02000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6:02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6:020005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6:020005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6:020005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6:020005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6:02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6:020005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6:02000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6:02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6:03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6:03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6:03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6:04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6:05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6:05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6:090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6:10000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6:100009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6:100009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6:11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6:12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6:12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6:12000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6:12000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7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7:000000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7:000000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7:000000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7:000000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7:000000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7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7:00000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7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7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7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7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7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7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7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7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7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7: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7:00000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7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7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7:00000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7:00000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7:00000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7:000000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7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7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7: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7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7:01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7:02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7:020007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7:020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7:02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7:02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7:03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7:03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7:03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7:03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7:04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7:04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7:05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7:05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7:05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7:06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7:12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7:13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8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8:01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8:01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8:01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8:04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8:04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8:04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8:040004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8:040004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8:04000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8:05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8:07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8:07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8:08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8:10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8:10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8:10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8:1407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9:000000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9:000000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9:000000:24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9:000000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9:000000:26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9:000000:26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9:000000:29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9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9:000000:3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9:000000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9:02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9:03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9:03000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9:040010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9:04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9:07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9:07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9:07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9:09001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9:11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9:13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9:130010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9:14001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9:17001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0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0:000000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0:000000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0:000000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0:000000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0:0200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0:02000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0:02000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0:02000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0:02000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0:020003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0:020003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0:02000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0:020003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0:0302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0:030206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0:03020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0:030209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0:030209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0:030209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0:0302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0:030209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0:030209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0:04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0:04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0:04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0:05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0:05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0:050005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0:050005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0:0601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0:0602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0:0603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0:0603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0:0603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0:0603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0:0603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0:0603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0:0603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0:0603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0:0603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0:0603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0:0603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0:0603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0:0603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0:0603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0:0603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0:0603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0:0603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0:0603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0:0603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0:0603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0:0603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0:0603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0:0603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0:0603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0:0603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0:0603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0:0603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0:070005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0:070005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0:070005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0:08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0:090107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0:090107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0:100106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0:1002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0:110106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1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1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1:000000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1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1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1:000000:26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1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1:02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1:03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1:04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1:04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1:05000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1:0500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1:07002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1:08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1:09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1:09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1:10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1:11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1:1400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2:000000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2:000000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2:000000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2:000000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2:00000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2:000000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2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2:000000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2:000000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2:000000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2:000000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2:000000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2:02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2:020004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2:020004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2:020004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2:020004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2:020004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2:02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2:02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2:03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2:030002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2:040005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2:05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2:07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2:08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2:100003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2:1202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2:1202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2:13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2:13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2:13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2:130003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2:13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2:13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2:13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2:13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2:13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2:13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2:13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2:13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2:14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2:14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3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3:09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3:14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4:000000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4:000000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4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4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4:0000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4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4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4:00000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4:0000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4: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4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4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4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4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4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4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4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4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4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4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4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4:00000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4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4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4:00000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4:00000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4:000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4:000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4:00000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4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4:00000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4:00000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4:000000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4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4:00000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4:000000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4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4:000000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4:0101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4:02040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4:0402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4:0603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4:07025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4:0801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4:1101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4:1204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4:1503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4:1504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4:1802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5:000000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5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5:02001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5:04000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5:110006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6:000000:2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6:000000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6:000000:4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6:0102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6:0205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6:0211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6:03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6:0302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6:0306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6:03080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6:0308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6:04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6:0403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6:041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6:0413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6:0415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6:0417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6:042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6:042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6:042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6:0423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6:0427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6:0427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6:0428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6:0439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6:0443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6:0443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6:0501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6:0503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6:0509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6:0512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6:0609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6:0609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6:0609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6:0611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6:0611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6:0904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6:0904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6:0904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6:0904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6:1005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6:1006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6:1006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6:1007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6:11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6:1202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6:1202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6:1202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6:1203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6:13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6:1302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7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7:000000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7:000000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7:000000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7:02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7:02000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7:020005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7:03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7:050007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7:050007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7:050007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7:050007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7:050007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7:050007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7:050007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7:050007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7:050007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7:050007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7:050007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7:050007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7:050007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7:050007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7:050007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7:050007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7:050007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7:050007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7:050007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7:050007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7:050007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7:050007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7:050007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7:050007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7:050007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7:050007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7:06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7:060004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7:070009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7:070009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7:07000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7:070009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7:070009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7:080009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7:080009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7:080009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7:080009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7:090013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7:11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7:11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7:11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7:110005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7:13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7:13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7:13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7:1400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7:15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7:15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8:00000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8:000000:35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8:000000:36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8:01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8:01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8:01000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8:020006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8:03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8:05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8:10002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8:10002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8:10002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8:10002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8:10002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8:100028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8:100028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8:100028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8:100028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8:10002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8:100028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8:100028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8:100028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8:100028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8:100028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8:11001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8:110015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8:110016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8:110016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8:11002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8:11002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8:11002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8:11002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8:11002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8:110023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8:110023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8:110023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8:11002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8:110023:3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8:11002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8:110023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8:110023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8:12001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8:12001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8:120015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8:120015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8:12001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8:12001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8:13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8:13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8:130007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8:130008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8:13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8:1300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8:130010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8:13001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8:13001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8:13001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8:1300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8:130012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8:130012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8:130012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8:130012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8:1300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8:13001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8:14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8:140010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8:140010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8:14001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8:14001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8:14001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8:15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8:15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8:17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8:170005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9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9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9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9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9:01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9:030007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9:04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9:1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9:10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9:10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9:13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9:14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9:16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9:16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9:17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9:1700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9:17001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9:17001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0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0:000000:2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30:04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30:04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30:06001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30:08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30:12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30:13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30:14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30:14000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30:14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30:14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31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1:000000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1:000000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1:000000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1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1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1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1:000000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1:000000:35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1:000000:38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1:000000:4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1:0400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1:05001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1:08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1:08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1:0900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1:13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1:13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1:13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1:13001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1:14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1:14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1:14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1:1600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1:17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1:1900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1:20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1:21001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1:22001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1:22001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2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2:000000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2:000000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2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2:00000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2:020004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2:020004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2:030003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2:030003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2:030003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2:050003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2:060008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2:0600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2:060008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2:060008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2:0800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2:080004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2:09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2:09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2:090005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2:09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2:110009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2:120007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2:120007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2:120007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2:120007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2:120007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2:12000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3:0000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3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3:00000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3:00000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3:000000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3:010005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3:04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3:040009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3:07000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3:080008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3:11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3:11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3:13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number-columns-spanned="3" table:number-rows-spanned="1" table:style-name="ce18">
            <text:p>34:33:14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A8951070B68B6E56C537CCAD0F0F343810C384C8CAEDFC84EB6B8D59B52866620BA0A444B621582E1B366F6610D09CED9EDD8656DA4D2E79F8C68AD325664F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4T08:24:50Z</meta:creation-date>
    <dc:date>2021-03-04T10:09:35Z</dc:date>
  </office:meta>
</office:document-meta>
</file>