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48</text:p>
          </table:table-cell>
          <table:table-cell table:number-columns-repeated="4" table:style-name="ce2"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1" table:style-name="ce6">
            <text:p>1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09" table:style-name="ce7">
            <text:p>35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1:101</text:p>
          </table:table-cell>
          <table:covered-table-cell/>
          <table:table-cell office:value-type="float" office:value="246546.57" table:style-name="ce6">
            <text:p>246546,5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60001:1186</text:p>
          </table:table-cell>
          <table:covered-table-cell/>
          <table:table-cell office:value-type="float" office:value="451509.63" table:style-name="ce6">
            <text:p>451509,6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30003:4652</text:p>
          </table:table-cell>
          <table:covered-table-cell/>
          <table:table-cell office:value-type="float" office:value="834632.5" table:style-name="ce6">
            <text:p>834632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30005:336</text:p>
          </table:table-cell>
          <table:covered-table-cell/>
          <table:table-cell office:value-type="float" office:value="226770.04" table:style-name="ce6">
            <text:p>226770,0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80004:57</text:p>
          </table:table-cell>
          <table:covered-table-cell/>
          <table:table-cell office:value-type="float" office:value="263952" table:style-name="ce6">
            <text:p>2639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10004:126</text:p>
          </table:table-cell>
          <table:covered-table-cell/>
          <table:table-cell office:value-type="float" office:value="479833.69" table:style-name="ce6">
            <text:p>479833,6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250013:236</text:p>
          </table:table-cell>
          <table:covered-table-cell/>
          <table:table-cell office:value-type="float" office:value="172060.48" table:style-name="ce6">
            <text:p>172060,4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50014:21</text:p>
          </table:table-cell>
          <table:covered-table-cell/>
          <table:table-cell office:value-type="float" office:value="154631.94" table:style-name="ce6">
            <text:p>154631,9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70003:3799</text:p>
          </table:table-cell>
          <table:covered-table-cell/>
          <table:table-cell office:value-type="float" office:value="9234.39" table:style-name="ce6">
            <text:p>9234,3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80002:21263</text:p>
          </table:table-cell>
          <table:covered-table-cell/>
          <table:table-cell office:value-type="float" office:value="121431" table:style-name="ce6">
            <text:p>12143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80002:2398</text:p>
          </table:table-cell>
          <table:covered-table-cell/>
          <table:table-cell office:value-type="float" office:value="12553.32" table:style-name="ce6">
            <text:p>12553,3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80002:794</text:p>
          </table:table-cell>
          <table:covered-table-cell/>
          <table:table-cell office:value-type="float" office:value="10581.34" table:style-name="ce6">
            <text:p>10581,3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60102:1010</text:p>
          </table:table-cell>
          <table:covered-table-cell/>
          <table:table-cell office:value-type="float" office:value="176582.52" table:style-name="ce6">
            <text:p>176582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20109:894</text:p>
          </table:table-cell>
          <table:covered-table-cell/>
          <table:table-cell office:value-type="float" office:value="201465" table:style-name="ce6">
            <text:p>20146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0605:515</text:p>
          </table:table-cell>
          <table:covered-table-cell/>
          <table:table-cell office:value-type="float" office:value="363194.88" table:style-name="ce6">
            <text:p>363194,8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1038:15</text:p>
          </table:table-cell>
          <table:covered-table-cell/>
          <table:table-cell office:value-type="float" office:value="359318.96" table:style-name="ce6">
            <text:p>359318,9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80603:1</text:p>
          </table:table-cell>
          <table:covered-table-cell/>
          <table:table-cell office:value-type="float" office:value="313307.90999999997" table:style-name="ce6">
            <text:p>313307,9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200014:201</text:p>
          </table:table-cell>
          <table:covered-table-cell/>
          <table:table-cell office:value-type="float" office:value="1450639.1" table:style-name="ce6">
            <text:p>1450639,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070001:1047</text:p>
          </table:table-cell>
          <table:covered-table-cell/>
          <table:table-cell office:value-type="float" office:value="360414.13" table:style-name="ce6">
            <text:p>360414,1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00000:1053</text:p>
          </table:table-cell>
          <table:covered-table-cell/>
          <table:table-cell office:value-type="float" office:value="22322.89" table:style-name="ce6">
            <text:p>22322,8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30002:360</text:p>
          </table:table-cell>
          <table:covered-table-cell/>
          <table:table-cell office:value-type="float" office:value="251551.56" table:style-name="ce6">
            <text:p>251551,5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27:661</text:p>
          </table:table-cell>
          <table:covered-table-cell/>
          <table:table-cell office:value-type="float" office:value="221673.60000000001" table:style-name="ce6">
            <text:p>221673,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29:72</text:p>
          </table:table-cell>
          <table:covered-table-cell/>
          <table:table-cell office:value-type="float" office:value="211383.54" table:style-name="ce6">
            <text:p>211383,5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00000:4429</text:p>
          </table:table-cell>
          <table:covered-table-cell/>
          <table:table-cell office:value-type="float" office:value="238972.79999999999" table:style-name="ce6">
            <text:p>238972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2:149</text:p>
          </table:table-cell>
          <table:covered-table-cell/>
          <table:table-cell office:value-type="float" office:value="49609.06" table:style-name="ce6">
            <text:p>49609,0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90002:158</text:p>
          </table:table-cell>
          <table:covered-table-cell/>
          <table:table-cell office:value-type="float" office:value="857228.74" table:style-name="ce6">
            <text:p>857228,7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90003:12131</text:p>
          </table:table-cell>
          <table:covered-table-cell/>
          <table:table-cell office:value-type="float" office:value="322098.90000000002" table:style-name="ce6">
            <text:p>322098,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90003:12132</text:p>
          </table:table-cell>
          <table:covered-table-cell/>
          <table:table-cell office:value-type="float" office:value="618523.25" table:style-name="ce6">
            <text:p>618523,2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90004:155</text:p>
          </table:table-cell>
          <table:covered-table-cell/>
          <table:table-cell office:value-type="float" office:value="669805.47" table:style-name="ce6">
            <text:p>669805,4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90004:434</text:p>
          </table:table-cell>
          <table:covered-table-cell/>
          <table:table-cell office:value-type="float" office:value="406737.12" table:style-name="ce6">
            <text:p>406737,1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5:070301:133</text:p>
          </table:table-cell>
          <table:covered-table-cell/>
          <table:table-cell office:value-type="float" office:value="220920" table:style-name="ce6">
            <text:p>22092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080102:89</text:p>
          </table:table-cell>
          <table:covered-table-cell/>
          <table:table-cell office:value-type="float" office:value="13172899.6" table:style-name="ce6">
            <text:p>13172899,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040001:371</text:p>
          </table:table-cell>
          <table:covered-table-cell/>
          <table:table-cell office:value-type="float" office:value="137536" table:style-name="ce6">
            <text:p>13753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110001:730</text:p>
          </table:table-cell>
          <table:covered-table-cell/>
          <table:table-cell office:value-type="float" office:value="385980" table:style-name="ce6">
            <text:p>3859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080005:1363</text:p>
          </table:table-cell>
          <table:covered-table-cell/>
          <table:table-cell office:value-type="float" office:value="140552.1" table:style-name="ce6">
            <text:p>140552,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100107:125</text:p>
          </table:table-cell>
          <table:covered-table-cell/>
          <table:table-cell office:value-type="float" office:value="172468.85" table:style-name="ce6">
            <text:p>172468,8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100107:38</text:p>
          </table:table-cell>
          <table:covered-table-cell/>
          <table:table-cell office:value-type="float" office:value="200849.8" table:style-name="ce6">
            <text:p>200849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100218:119</text:p>
          </table:table-cell>
          <table:covered-table-cell/>
          <table:table-cell office:value-type="float" office:value="232382.52" table:style-name="ce6">
            <text:p>232382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30102:3148</text:p>
          </table:table-cell>
          <table:covered-table-cell/>
          <table:table-cell office:value-type="float" office:value="518475" table:style-name="ce6">
            <text:p>5184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1:050001:916</text:p>
          </table:table-cell>
          <table:covered-table-cell/>
          <table:table-cell office:value-type="float" office:value="21875.46" table:style-name="ce6">
            <text:p>21875,4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050001:98</text:p>
          </table:table-cell>
          <table:covered-table-cell/>
          <table:table-cell office:value-type="float" office:value="545563.98" table:style-name="ce6">
            <text:p>545563,9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070016:2260</text:p>
          </table:table-cell>
          <table:covered-table-cell/>
          <table:table-cell office:value-type="float" office:value="240242.82" table:style-name="ce6">
            <text:p>240242,8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000000:7151</text:p>
          </table:table-cell>
          <table:covered-table-cell/>
          <table:table-cell office:value-type="float" office:value="46061.04" table:style-name="ce6">
            <text:p>46061,0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070002:8</text:p>
          </table:table-cell>
          <table:covered-table-cell/>
          <table:table-cell office:value-type="float" office:value="62186" table:style-name="ce6">
            <text:p>6218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190041:36</text:p>
          </table:table-cell>
          <table:covered-table-cell/>
          <table:table-cell office:value-type="float" office:value="316557.5" table:style-name="ce6">
            <text:p>316557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200001:642</text:p>
          </table:table-cell>
          <table:covered-table-cell/>
          <table:table-cell office:value-type="float" office:value="67844.41" table:style-name="ce6">
            <text:p>67844,4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4:100203:56</text:p>
          </table:table-cell>
          <table:covered-table-cell/>
          <table:table-cell office:value-type="float" office:value="111252" table:style-name="ce6">
            <text:p>1112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5:070103:231</text:p>
          </table:table-cell>
          <table:covered-table-cell/>
          <table:table-cell office:value-type="float" office:value="9091.6" table:style-name="ce6">
            <text:p>9091,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44401:20</text:p>
          </table:table-cell>
          <table:covered-table-cell/>
          <table:table-cell office:value-type="float" office:value="110952" table:style-name="ce6">
            <text:p>1109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50702:3488</text:p>
          </table:table-cell>
          <table:covered-table-cell/>
          <table:table-cell office:value-type="float" office:value="1553369.44" table:style-name="ce6">
            <text:p>1553369,4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60601:66</text:p>
          </table:table-cell>
          <table:covered-table-cell/>
          <table:table-cell office:value-type="float" office:value="278520.15999999997" table:style-name="ce6">
            <text:p>278520,1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70101:1991</text:p>
          </table:table-cell>
          <table:covered-table-cell/>
          <table:table-cell office:value-type="float" office:value="354586308.69999999" table:style-name="ce6">
            <text:p>354586308,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70101:36</text:p>
          </table:table-cell>
          <table:covered-table-cell/>
          <table:table-cell office:value-type="float" office:value="200881.06" table:style-name="ce6">
            <text:p>200881,0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6:090201:368</text:p>
          </table:table-cell>
          <table:covered-table-cell/>
          <table:table-cell office:value-type="float" office:value="435849.06" table:style-name="ce6">
            <text:p>435849,0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130501:19</text:p>
          </table:table-cell>
          <table:covered-table-cell/>
          <table:table-cell office:value-type="float" office:value="146931.57" table:style-name="ce6">
            <text:p>146931,5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7:090008:193</text:p>
          </table:table-cell>
          <table:covered-table-cell/>
          <table:table-cell office:value-type="float" office:value="3184.93" table:style-name="ce6">
            <text:p>3184,9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7:160101:1566</text:p>
          </table:table-cell>
          <table:covered-table-cell/>
          <table:table-cell office:value-type="float" office:value="15130.29" table:style-name="ce6">
            <text:p>15130,2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30003:425</text:p>
          </table:table-cell>
          <table:covered-table-cell/>
          <table:table-cell office:value-type="float" office:value="365966.43" table:style-name="ce6">
            <text:p>365966,4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40001:8</text:p>
          </table:table-cell>
          <table:covered-table-cell/>
          <table:table-cell office:value-type="float" office:value="603610.76" table:style-name="ce6">
            <text:p>603610,7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40003:2877</text:p>
          </table:table-cell>
          <table:covered-table-cell/>
          <table:table-cell office:value-type="float" office:value="114907.2" table:style-name="ce6">
            <text:p>114907,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2:3381</text:p>
          </table:table-cell>
          <table:covered-table-cell/>
          <table:table-cell office:value-type="float" office:value="160006.04999999999" table:style-name="ce6">
            <text:p>160006,0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2:3382</text:p>
          </table:table-cell>
          <table:covered-table-cell/>
          <table:table-cell office:value-type="float" office:value="131443.95000000001" table:style-name="ce6">
            <text:p>131443,9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7:4333</text:p>
          </table:table-cell>
          <table:covered-table-cell/>
          <table:table-cell office:value-type="float" office:value="367549.4" table:style-name="ce6">
            <text:p>367549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4334</text:p>
          </table:table-cell>
          <table:covered-table-cell/>
          <table:table-cell office:value-type="float" office:value="367940.41" table:style-name="ce6">
            <text:p>367940,4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4335</text:p>
          </table:table-cell>
          <table:covered-table-cell/>
          <table:table-cell office:value-type="float" office:value="367549.4" table:style-name="ce6">
            <text:p>367549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00001:1341</text:p>
          </table:table-cell>
          <table:covered-table-cell/>
          <table:table-cell office:value-type="float" office:value="263805.75" table:style-name="ce6">
            <text:p>263805,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00001:1342</text:p>
          </table:table-cell>
          <table:covered-table-cell/>
          <table:table-cell office:value-type="float" office:value="261986.4" table:style-name="ce6">
            <text:p>261986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00003:74</text:p>
          </table:table-cell>
          <table:covered-table-cell/>
          <table:table-cell office:value-type="float" office:value="378460.15" table:style-name="ce6">
            <text:p>378460,1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00004:73</text:p>
          </table:table-cell>
          <table:covered-table-cell/>
          <table:table-cell office:value-type="float" office:value="2206029.6" table:style-name="ce6">
            <text:p>2206029,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00007:13</text:p>
          </table:table-cell>
          <table:covered-table-cell/>
          <table:table-cell office:value-type="float" office:value="6646455.1500000004" table:style-name="ce6">
            <text:p>6646455,1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00008:2</text:p>
          </table:table-cell>
          <table:covered-table-cell/>
          <table:table-cell office:value-type="float" office:value="54831.3" table:style-name="ce6">
            <text:p>54831,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00010:208</text:p>
          </table:table-cell>
          <table:covered-table-cell/>
          <table:table-cell office:value-type="float" office:value="522666" table:style-name="ce6">
            <text:p>52266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00013:12</text:p>
          </table:table-cell>
          <table:covered-table-cell/>
          <table:table-cell office:value-type="float" office:value="314595.90000000002" table:style-name="ce6">
            <text:p>314595,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00028:6237</text:p>
          </table:table-cell>
          <table:covered-table-cell/>
          <table:table-cell office:value-type="float" office:value="9120.56" table:style-name="ce6">
            <text:p>9120,5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30005:386</text:p>
          </table:table-cell>
          <table:covered-table-cell/>
          <table:table-cell office:value-type="float" office:value="283382" table:style-name="ce6">
            <text:p>28338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30010:107</text:p>
          </table:table-cell>
          <table:covered-table-cell/>
          <table:table-cell office:value-type="float" office:value="24378560" table:style-name="ce6">
            <text:p>2437856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9:030005:630</text:p>
          </table:table-cell>
          <table:covered-table-cell/>
          <table:table-cell office:value-type="float" office:value="86502.3" table:style-name="ce6">
            <text:p>86502,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9:040003:112</text:p>
          </table:table-cell>
          <table:covered-table-cell/>
          <table:table-cell office:value-type="float" office:value="218190.22" table:style-name="ce6">
            <text:p>218190,2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9:040003:536</text:p>
          </table:table-cell>
          <table:covered-table-cell/>
          <table:table-cell office:value-type="float" office:value="519.84" table:style-name="ce6">
            <text:p>519,8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0:020001:1004</text:p>
          </table:table-cell>
          <table:covered-table-cell/>
          <table:table-cell office:value-type="float" office:value="567550" table:style-name="ce6">
            <text:p>56755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0:150001:5904</text:p>
          </table:table-cell>
          <table:covered-table-cell/>
          <table:table-cell office:value-type="float" office:value="194230.97" table:style-name="ce6">
            <text:p>194230,9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0:160003:24</text:p>
          </table:table-cell>
          <table:covered-table-cell/>
          <table:table-cell office:value-type="float" office:value="146774.04" table:style-name="ce6">
            <text:p>146774,0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1:190013:27</text:p>
          </table:table-cell>
          <table:covered-table-cell/>
          <table:table-cell office:value-type="float" office:value="136266.75" table:style-name="ce6">
            <text:p>136266,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1:190014:110</text:p>
          </table:table-cell>
          <table:covered-table-cell/>
          <table:table-cell office:value-type="float" office:value="73224.479999999996" table:style-name="ce6">
            <text:p>73224,4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1:190014:119</text:p>
          </table:table-cell>
          <table:covered-table-cell/>
          <table:table-cell office:value-type="float" office:value="52609.48" table:style-name="ce6">
            <text:p>52609,4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1:190014:140</text:p>
          </table:table-cell>
          <table:covered-table-cell/>
          <table:table-cell office:value-type="float" office:value="176629.32" table:style-name="ce6">
            <text:p>176629,3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1:190014:152</text:p>
          </table:table-cell>
          <table:covered-table-cell/>
          <table:table-cell office:value-type="float" office:value="84356.58" table:style-name="ce6">
            <text:p>84356,5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1:190014:18</text:p>
          </table:table-cell>
          <table:covered-table-cell/>
          <table:table-cell office:value-type="float" office:value="71245.440000000002" table:style-name="ce6">
            <text:p>71245,4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1:190014:23</text:p>
          </table:table-cell>
          <table:covered-table-cell/>
          <table:table-cell office:value-type="float" office:value="43621.34" table:style-name="ce6">
            <text:p>43621,3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1:190014:49</text:p>
          </table:table-cell>
          <table:covered-table-cell/>
          <table:table-cell office:value-type="float" office:value="65390.78" table:style-name="ce6">
            <text:p>65390,7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1:190014:60</text:p>
          </table:table-cell>
          <table:covered-table-cell/>
          <table:table-cell office:value-type="float" office:value="85511.02" table:style-name="ce6">
            <text:p>85511,0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1:190014:75</text:p>
          </table:table-cell>
          <table:covered-table-cell/>
          <table:table-cell office:value-type="float" office:value="75203.520000000004" table:style-name="ce6">
            <text:p>75203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1:190014:78</text:p>
          </table:table-cell>
          <table:covered-table-cell/>
          <table:table-cell office:value-type="float" office:value="27211.8" table:style-name="ce6">
            <text:p>27211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1:190014:80</text:p>
          </table:table-cell>
          <table:covered-table-cell/>
          <table:table-cell office:value-type="float" office:value="75615.820000000007" table:style-name="ce6">
            <text:p>75615,8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1:190014:88</text:p>
          </table:table-cell>
          <table:covered-table-cell/>
          <table:table-cell office:value-type="float" office:value="125421.66" table:style-name="ce6">
            <text:p>125421,6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1:210003:141</text:p>
          </table:table-cell>
          <table:covered-table-cell/>
          <table:table-cell office:value-type="float" office:value="96926.22" table:style-name="ce6">
            <text:p>96926,2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1:230004:12</text:p>
          </table:table-cell>
          <table:covered-table-cell/>
          <table:table-cell office:value-type="float" office:value="127013.82" table:style-name="ce6">
            <text:p>127013,8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1:230004:19</text:p>
          </table:table-cell>
          <table:covered-table-cell/>
          <table:table-cell office:value-type="float" office:value="66891.570000000007" table:style-name="ce6">
            <text:p>66891,5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1:230004:27</text:p>
          </table:table-cell>
          <table:covered-table-cell/>
          <table:table-cell office:value-type="float" office:value="264003.48" table:style-name="ce6">
            <text:p>264003,4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3:010001:418</text:p>
          </table:table-cell>
          <table:covered-table-cell/>
          <table:table-cell office:value-type="float" office:value="332293.03999999998" table:style-name="ce6">
            <text:p>332293,0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3:040003:438</text:p>
          </table:table-cell>
          <table:covered-table-cell/>
          <table:table-cell office:value-type="float" office:value="290343.17" table:style-name="ce6">
            <text:p>290343,1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00000:56860</text:p>
          </table:table-cell>
          <table:covered-table-cell/>
          <table:table-cell office:value-type="float" office:value="15898.08" table:style-name="ce6">
            <text:p>15898,0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10008:109</text:p>
          </table:table-cell>
          <table:covered-table-cell/>
          <table:table-cell office:value-type="float" office:value="9430477.9800000004" table:style-name="ce6">
            <text:p>9430477,9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10058:83</text:p>
          </table:table-cell>
          <table:covered-table-cell/>
          <table:table-cell office:value-type="float" office:value="803052" table:style-name="ce6">
            <text:p>8030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20001:1643</text:p>
          </table:table-cell>
          <table:covered-table-cell/>
          <table:table-cell office:value-type="float" office:value="111665.73" table:style-name="ce6">
            <text:p>111665,7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20027:41</text:p>
          </table:table-cell>
          <table:covered-table-cell/>
          <table:table-cell office:value-type="float" office:value="794706" table:style-name="ce6">
            <text:p>79470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20033:2675</text:p>
          </table:table-cell>
          <table:covered-table-cell/>
          <table:table-cell office:value-type="float" office:value="217775.95" table:style-name="ce6">
            <text:p>217775,9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20033:60</text:p>
          </table:table-cell>
          <table:covered-table-cell/>
          <table:table-cell office:value-type="float" office:value="151711877.02000001" table:style-name="ce6">
            <text:p>15171187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20034:24</text:p>
          </table:table-cell>
          <table:covered-table-cell/>
          <table:table-cell office:value-type="float" office:value="464224.41" table:style-name="ce6">
            <text:p>464224,4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20038:70</text:p>
          </table:table-cell>
          <table:covered-table-cell/>
          <table:table-cell office:value-type="float" office:value="1068578.78" table:style-name="ce6">
            <text:p>1068578,7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20078:1297</text:p>
          </table:table-cell>
          <table:covered-table-cell/>
          <table:table-cell office:value-type="float" office:value="844904.1" table:style-name="ce6">
            <text:p>844904,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20078:159</text:p>
          </table:table-cell>
          <table:covered-table-cell/>
          <table:table-cell office:value-type="float" office:value="2668949.4" table:style-name="ce6">
            <text:p>2668949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20096:46</text:p>
          </table:table-cell>
          <table:covered-table-cell/>
          <table:table-cell office:value-type="float" office:value="1361035.63" table:style-name="ce6">
            <text:p>1361035,6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20098:191</text:p>
          </table:table-cell>
          <table:covered-table-cell/>
          <table:table-cell office:value-type="float" office:value="1296492.96" table:style-name="ce6">
            <text:p>1296492,9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20101:21</text:p>
          </table:table-cell>
          <table:covered-table-cell/>
          <table:table-cell office:value-type="float" office:value="6454432.3799999999" table:style-name="ce6">
            <text:p>6454432,3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30001:732</text:p>
          </table:table-cell>
          <table:covered-table-cell/>
          <table:table-cell office:value-type="float" office:value="21463189.440000001" table:style-name="ce6">
            <text:p>21463189,4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30001:733</text:p>
          </table:table-cell>
          <table:covered-table-cell/>
          <table:table-cell office:value-type="float" office:value="572288.69999999995" table:style-name="ce6">
            <text:p>572288,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30074:56</text:p>
          </table:table-cell>
          <table:covered-table-cell/>
          <table:table-cell office:value-type="float" office:value="85379720.359999999" table:style-name="ce6">
            <text:p>85379720,3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30085:1549</text:p>
          </table:table-cell>
          <table:covered-table-cell/>
          <table:table-cell office:value-type="float" office:value="395945" table:style-name="ce6">
            <text:p>39594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30085:1550</text:p>
          </table:table-cell>
          <table:covered-table-cell/>
          <table:table-cell office:value-type="float" office:value="395945" table:style-name="ce6">
            <text:p>39594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30102:37</text:p>
          </table:table-cell>
          <table:covered-table-cell/>
          <table:table-cell office:value-type="float" office:value="2374474.41" table:style-name="ce6">
            <text:p>2374474,4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30104:100</text:p>
          </table:table-cell>
          <table:covered-table-cell/>
          <table:table-cell office:value-type="float" office:value="1133766.72" table:style-name="ce6">
            <text:p>1133766,7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30136:143</text:p>
          </table:table-cell>
          <table:covered-table-cell/>
          <table:table-cell office:value-type="float" office:value="1332511.5" table:style-name="ce6">
            <text:p>1332511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30139:644</text:p>
          </table:table-cell>
          <table:covered-table-cell/>
          <table:table-cell office:value-type="float" office:value="64333192.060000002" table:style-name="ce6">
            <text:p>64333192,0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30144:256</text:p>
          </table:table-cell>
          <table:covered-table-cell/>
          <table:table-cell office:value-type="float" office:value="14977047.880000001" table:style-name="ce6">
            <text:p>14977047,8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40010:6</text:p>
          </table:table-cell>
          <table:covered-table-cell/>
          <table:table-cell office:value-type="float" office:value="33564251.969999999" table:style-name="ce6">
            <text:p>33564251,9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40025:40</text:p>
          </table:table-cell>
          <table:covered-table-cell/>
          <table:table-cell office:value-type="float" office:value="134580489.72" table:style-name="ce6">
            <text:p>134580489,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50017:1209</text:p>
          </table:table-cell>
          <table:covered-table-cell/>
          <table:table-cell office:value-type="float" office:value="901101.4" table:style-name="ce6">
            <text:p>901101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50020:55</text:p>
          </table:table-cell>
          <table:covered-table-cell/>
          <table:table-cell office:value-type="float" office:value="26796531" table:style-name="ce6">
            <text:p>2679653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50028:24</text:p>
          </table:table-cell>
          <table:covered-table-cell/>
          <table:table-cell office:value-type="float" office:value="782818.4" table:style-name="ce6">
            <text:p>782818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50028:2431</text:p>
          </table:table-cell>
          <table:covered-table-cell/>
          <table:table-cell office:value-type="float" office:value="34750693.719999999" table:style-name="ce6">
            <text:p>34750693,7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50028:32</text:p>
          </table:table-cell>
          <table:covered-table-cell/>
          <table:table-cell office:value-type="float" office:value="1057088.6299999999" table:style-name="ce6">
            <text:p>1057088,6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50028:3201</text:p>
          </table:table-cell>
          <table:covered-table-cell/>
          <table:table-cell office:value-type="float" office:value="270469.08" table:style-name="ce6">
            <text:p>270469,0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50056:75</text:p>
          </table:table-cell>
          <table:covered-table-cell/>
          <table:table-cell office:value-type="float" office:value="283200.67" table:style-name="ce6">
            <text:p>283200,6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50058:18</text:p>
          </table:table-cell>
          <table:covered-table-cell/>
          <table:table-cell office:value-type="float" office:value="8021547.5599999996" table:style-name="ce6">
            <text:p>8021547,5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50068:1</text:p>
          </table:table-cell>
          <table:covered-table-cell/>
          <table:table-cell office:value-type="float" office:value="907595.9" table:style-name="ce6">
            <text:p>907595,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4:060002:12</text:p>
          </table:table-cell>
          <table:covered-table-cell/>
          <table:table-cell office:value-type="float" office:value="320528.78999999998" table:style-name="ce6">
            <text:p>320528,7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4:060005:17</text:p>
          </table:table-cell>
          <table:covered-table-cell/>
          <table:table-cell office:value-type="float" office:value="19225253.420000002" table:style-name="ce6">
            <text:p>19225253,4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4:060016:30</text:p>
          </table:table-cell>
          <table:covered-table-cell/>
          <table:table-cell office:value-type="float" office:value="1618166.25" table:style-name="ce6">
            <text:p>1618166,2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4:060035:4014</text:p>
          </table:table-cell>
          <table:covered-table-cell/>
          <table:table-cell office:value-type="float" office:value="22990429.690000001" table:style-name="ce6">
            <text:p>22990429,6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4:060053:140</text:p>
          </table:table-cell>
          <table:covered-table-cell/>
          <table:table-cell office:value-type="float" office:value="489877.02" table:style-name="ce6">
            <text:p>489877,0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4:060055:7</text:p>
          </table:table-cell>
          <table:covered-table-cell/>
          <table:table-cell office:value-type="float" office:value="479973.61" table:style-name="ce6">
            <text:p>479973,6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4:070001:18</text:p>
          </table:table-cell>
          <table:covered-table-cell/>
          <table:table-cell office:value-type="float" office:value="127476422.56" table:style-name="ce6">
            <text:p>127476422,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4:070037:12</text:p>
          </table:table-cell>
          <table:covered-table-cell/>
          <table:table-cell office:value-type="float" office:value="70659227.760000005" table:style-name="ce6">
            <text:p>70659227,7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4:070037:2</text:p>
          </table:table-cell>
          <table:covered-table-cell/>
          <table:table-cell office:value-type="float" office:value="39214580.240000002" table:style-name="ce6">
            <text:p>39214580,2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4:070045:4</text:p>
          </table:table-cell>
          <table:covered-table-cell/>
          <table:table-cell office:value-type="float" office:value="20631552.690000001" table:style-name="ce6">
            <text:p>20631552,6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4:070052:239</text:p>
          </table:table-cell>
          <table:covered-table-cell/>
          <table:table-cell office:value-type="float" office:value="9871.2800000000007" table:style-name="ce6">
            <text:p>9871,2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4:070057:48</text:p>
          </table:table-cell>
          <table:covered-table-cell/>
          <table:table-cell office:value-type="float" office:value="1384.27" table:style-name="ce6">
            <text:p>1384,2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4:070060:546</text:p>
          </table:table-cell>
          <table:covered-table-cell/>
          <table:table-cell office:value-type="float" office:value="4007328.57" table:style-name="ce6">
            <text:p>4007328,5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4:070060:549</text:p>
          </table:table-cell>
          <table:covered-table-cell/>
          <table:table-cell office:value-type="float" office:value="6474052.7999999998" table:style-name="ce6">
            <text:p>6474052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4:070062:95</text:p>
          </table:table-cell>
          <table:covered-table-cell/>
          <table:table-cell office:value-type="float" office:value="15287.22" table:style-name="ce6">
            <text:p>15287,2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4:070066:362</text:p>
          </table:table-cell>
          <table:covered-table-cell/>
          <table:table-cell office:value-type="float" office:value="489598.64" table:style-name="ce6">
            <text:p>489598,6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4:080071:1078</text:p>
          </table:table-cell>
          <table:covered-table-cell/>
          <table:table-cell office:value-type="float" office:value="3278606.85" table:style-name="ce6">
            <text:p>3278606,8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4:080071:1079</text:p>
          </table:table-cell>
          <table:covered-table-cell/>
          <table:table-cell office:value-type="float" office:value="3996487.74" table:style-name="ce6">
            <text:p>3996487,7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4:080088:186</text:p>
          </table:table-cell>
          <table:covered-table-cell/>
          <table:table-cell office:value-type="float" office:value="2572.38" table:style-name="ce6">
            <text:p>2572,3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4:080110:12</text:p>
          </table:table-cell>
          <table:covered-table-cell/>
          <table:table-cell office:value-type="float" office:value="7448110.2800000003" table:style-name="ce6">
            <text:p>7448110,2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4:080140:719</text:p>
          </table:table-cell>
          <table:covered-table-cell/>
          <table:table-cell office:value-type="float" office:value="4682463.5" table:style-name="ce6">
            <text:p>4682463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4:080140:720</text:p>
          </table:table-cell>
          <table:covered-table-cell/>
          <table:table-cell office:value-type="float" office:value="93494.05" table:style-name="ce6">
            <text:p>93494,0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5:000000:139</text:p>
          </table:table-cell>
          <table:covered-table-cell/>
          <table:table-cell office:value-type="float" office:value="8039220.25" table:style-name="ce6">
            <text:p>8039220,2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5091477.81999999" table:style-name="ce6">
            <text:p>145091477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3767711.66" table:style-name="ce6">
            <text:p>103767711,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20105:2215</text:p>
          </table:table-cell>
          <table:covered-table-cell/>
          <table:table-cell office:value-type="float" office:value="252993.48" table:style-name="ce6">
            <text:p>252993,4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5:020105:397</text:p>
          </table:table-cell>
          <table:covered-table-cell/>
          <table:table-cell office:value-type="float" office:value="2694527.7" table:style-name="ce6">
            <text:p>2694527,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5:020106:4803</text:p>
          </table:table-cell>
          <table:covered-table-cell/>
          <table:table-cell office:value-type="float" office:value="275514.27" table:style-name="ce6">
            <text:p>275514,2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9667232.94999999" table:style-name="ce6">
            <text:p>41966723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20201:3075</text:p>
          </table:table-cell>
          <table:covered-table-cell/>
          <table:table-cell office:value-type="float" office:value="335770.48" table:style-name="ce6">
            <text:p>335770,4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20205:26</text:p>
          </table:table-cell>
          <table:covered-table-cell/>
          <table:table-cell office:value-type="float" office:value="219701.52" table:style-name="ce6">
            <text:p>219701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93450082.75" table:style-name="ce6">
            <text:p>293450082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30101:138</text:p>
          </table:table-cell>
          <table:covered-table-cell/>
          <table:table-cell office:value-type="float" office:value="412969314.33999997" table:style-name="ce6">
            <text:p>412969314,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30102:54</text:p>
          </table:table-cell>
          <table:covered-table-cell/>
          <table:table-cell office:value-type="float" office:value="21209351.75" table:style-name="ce6">
            <text:p>21209351,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5:030102:7</text:p>
          </table:table-cell>
          <table:covered-table-cell/>
          <table:table-cell office:value-type="float" office:value="542461.4" table:style-name="ce6">
            <text:p>542461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5:030115:57</text:p>
          </table:table-cell>
          <table:covered-table-cell/>
          <table:table-cell office:value-type="float" office:value="27884540.219999999" table:style-name="ce6">
            <text:p>27884540,2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5:030123:14942</text:p>
          </table:table-cell>
          <table:covered-table-cell/>
          <table:table-cell office:value-type="float" office:value="11342731.369999999" table:style-name="ce6">
            <text:p>11342731,3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5:030124:27</text:p>
          </table:table-cell>
          <table:covered-table-cell/>
          <table:table-cell office:value-type="float" office:value="1672836.03" table:style-name="ce6">
            <text:p>1672836,0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5:030207:155</text:p>
          </table:table-cell>
          <table:covered-table-cell/>
          <table:table-cell office:value-type="float" office:value="29170267.399999999" table:style-name="ce6">
            <text:p>29170267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5:030212:21</text:p>
          </table:table-cell>
          <table:covered-table-cell/>
          <table:table-cell office:value-type="float" office:value="140441.44" table:style-name="ce6">
            <text:p>140441,4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5:030214:43</text:p>
          </table:table-cell>
          <table:covered-table-cell/>
          <table:table-cell office:value-type="float" office:value="18880056.719999999" table:style-name="ce6">
            <text:p>18880056,7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30225:33</text:p>
          </table:table-cell>
          <table:covered-table-cell/>
          <table:table-cell office:value-type="float" office:value="866371.29" table:style-name="ce6">
            <text:p>866371,2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6:000009:199</text:p>
          </table:table-cell>
          <table:covered-table-cell/>
          <table:table-cell office:value-type="float" office:value="1453624.15" table:style-name="ce6">
            <text:p>1453624,1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6:000009:6931</text:p>
          </table:table-cell>
          <table:covered-table-cell/>
          <table:table-cell office:value-type="float" office:value="33220" table:style-name="ce6">
            <text:p>3322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6:000011:1006</text:p>
          </table:table-cell>
          <table:covered-table-cell/>
          <table:table-cell office:value-type="float" office:value="46424.95" table:style-name="ce6">
            <text:p>46424,9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6:000011:62</text:p>
          </table:table-cell>
          <table:covered-table-cell/>
          <table:table-cell office:value-type="float" office:value="7409305.75" table:style-name="ce6">
            <text:p>7409305,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6:000018:13355</text:p>
          </table:table-cell>
          <table:covered-table-cell/>
          <table:table-cell office:value-type="float" office:value="1941381" table:style-name="ce6">
            <text:p>194138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7:010304:37</text:p>
          </table:table-cell>
          <table:covered-table-cell/>
          <table:table-cell office:value-type="float" office:value="9089.5" table:style-name="ce6">
            <text:p>9089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7:010330:23</text:p>
          </table:table-cell>
          <table:covered-table-cell/>
          <table:table-cell office:value-type="float" office:value="217826.1" table:style-name="ce6">
            <text:p>217826,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8:000000:2889</text:p>
          </table:table-cell>
          <table:covered-table-cell/>
          <table:table-cell office:value-type="float" office:value="252681" table:style-name="ce6">
            <text:p>25268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8:020212:158</text:p>
          </table:table-cell>
          <table:covered-table-cell/>
          <table:table-cell office:value-type="float" office:value="48161.2" table:style-name="ce6">
            <text:p>48161,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8:020301:538</text:p>
          </table:table-cell>
          <table:covered-table-cell/>
          <table:table-cell office:value-type="float" office:value="5833856" table:style-name="ce6">
            <text:p>583385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9:000023:110</text:p>
          </table:table-cell>
          <table:covered-table-cell/>
          <table:table-cell office:value-type="float" office:value="179130.23999999999" table:style-name="ce6">
            <text:p>179130,2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9:000025:79</text:p>
          </table:table-cell>
          <table:covered-table-cell/>
          <table:table-cell office:value-type="float" office:value="481085.49" table:style-name="ce6">
            <text:p>481085,4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8">
            <text:p>34:39:000048:913</text:p>
          </table:table-cell>
          <table:covered-table-cell/>
          <table:table-cell office:value-type="float" office:value="84401067.659999996" table:style-name="ce7">
            <text:p>84401067,6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1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5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5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70001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00000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1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1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2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3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4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40004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4000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4000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7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8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80003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8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8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8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8000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9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9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9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10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10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110002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10002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110002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11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1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2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2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20004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4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00000:17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00000:18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00000:20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00000:2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00000:22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0000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0000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100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3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3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300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5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5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70006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8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8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9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9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900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0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1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1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1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100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2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2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2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2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2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20006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20006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20006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20006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20006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20006:28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20006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3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30004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30007:3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3000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3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3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1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1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12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12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12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12:2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12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12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1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1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12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1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14:1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14:129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14:13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14:3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14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14:38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5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5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6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700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7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7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7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7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7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7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7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8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8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8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8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8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80001:4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80001:49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8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80001:6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8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8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8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8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80003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80005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8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80005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8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8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8000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9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9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9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9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00001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0000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0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00001:29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00001:3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00001:30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00001:30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0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10003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10005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2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2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2000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20005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20005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20005:30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20005:4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20005:5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20006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30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2300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3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23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2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230001:27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23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23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23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30002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30002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230003:39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30004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2300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2300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23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2300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230005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230005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230005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230005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230005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23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230005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30005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3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3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3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30007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4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4:02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4:050003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4:050003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4:050003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4:050003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4:05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4:06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4:06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4:07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4:07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4:07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4:07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4:08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000000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000000:3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000000:3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00000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0101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0101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0101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01011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01012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0101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01013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01014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01014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01014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01014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5:01015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5:01016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5:01016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5:01016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5:01016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5:01016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5:01017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01017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5:01017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5:01017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5:01017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5:01018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5:01018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5:01018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5:03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5:03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03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1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5:11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5:11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5:11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5:12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5:12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5:13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5:150101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5:1501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6:04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6:05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6:07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6:08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6:11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6:11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6:11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120004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1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6:190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6:220003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6:25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6:250004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6:250005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6:25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6:25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6:25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6:25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6:25000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6:250008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6:25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6:25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6:250012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6:250012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6:25001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6:25001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6:250013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7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7:02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7:02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7:03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7:070003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7:070003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7:070003:7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7:08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7:08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7:08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7:08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7:08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7:08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7:08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7:08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7:08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7:08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7:08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7:08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7:08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7:08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7:08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7:08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7:08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7:080002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7:08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7:0800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7:0800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7:08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7:11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7:110007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7:12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7:120003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7:120003:39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7:12000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7:12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7:12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7:14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7:15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8:0201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8:0301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0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04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0401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0401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0401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04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050102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8:06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8:07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8:0901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8:0901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0901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1001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8:1001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8:1101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8:1202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8:1202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8:12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8:120202:12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8:120202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8:120202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8:1202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8:12020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8:120202:8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8:120202:80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8:1301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8:1301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8:14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9:000000:10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9:000000:1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9:0109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9:0109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9:02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9:02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9:0206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9:0206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9:0206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9:02062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9:02062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9:0209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9:021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9:021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9:021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9:021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9:021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9:021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9:021009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9:02101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9:0210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9:0210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9:02101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9:02101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9:0210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9:02102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9:02102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9:02102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9:02102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9:02102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9:02102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9:021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9:02103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9:02103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9:021038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9:02103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9:021039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9:02103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9:02103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9:021039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9:02103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9:021039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9:021039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9:02103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9:02103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9:02104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9:02104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9:02104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9:02104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9:02104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9:02104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9:021048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9:02104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9:02105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9:021050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9:02105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9:02105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9:02105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9:02105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9:02105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9:02105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9:02105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9:02105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2105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021059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2106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2106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2106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2106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2106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21069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2107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2107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2107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2107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21078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2107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2108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2108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2108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2108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2108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2109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2109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2109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2109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2109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2109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305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305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305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305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305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3051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307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307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4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4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5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504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050415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0505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0505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9:0508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9:0508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9:05081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9:05081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5081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5081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5081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5081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508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606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10011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1102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1205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1205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1303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1303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14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0:000000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0:02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03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08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08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11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12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12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13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0:130002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130002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130003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13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13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13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13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13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14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14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16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16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1600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17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0:17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0:18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0:20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0:20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0:20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0:20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0:20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0:2000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0:20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0:20001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0:20001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0:200013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0:20001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0:20001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0:20001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0:20001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0:20001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0:20001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0:200018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1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1:00000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1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1:0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1:02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1:03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1:03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1:04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1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1:05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1:06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1:060004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1:07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1:08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1:08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1:080003:4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1:08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1:080004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1:080004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1:080004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1:080004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1:08000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1:0800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1:08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1:09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1:10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1:10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1:11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1:1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1:11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1:11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1:1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1:1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1:12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2:010501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2:010501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2:010502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2:01050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2:010502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2:010502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2:0105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2:0105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2:030007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2:050014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2:06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2:0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2:070007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2:070007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2:09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2:09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2:10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3:01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3:0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3:03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3:03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3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3:07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3:07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3:08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3:09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3:09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3:10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3:1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3:1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3:1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3:12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3:13001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3:13001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3:13001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3:13001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3:130018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3:13001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3:130019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3:13002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3:13002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3:130020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3:13002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3:130021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3:13002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3:13002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3:13002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3:13002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3:13002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3:130029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3:130029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3:13003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3:13003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3:130032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3:130032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3:130032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3:13003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3:15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3:15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3:15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3:16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3:16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4:000000:4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4:05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4:07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4:09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4:090001:12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4:090001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4:09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4:09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4:09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4:09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4:09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4:09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4:09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4:0900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4:09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4:0900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4:09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4:09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4:0900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4:0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4:090002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4:090002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4:09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4:090003:1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4:09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4:09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4:09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4:09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4:09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4:09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4:09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4:090004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4:090004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4:09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4:090004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4:09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4:090004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4:09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4:11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4:12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4:13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4:13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4:14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4:14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4:14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5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5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5:01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5:0102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5:07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5:070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5:0703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5:0703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5:0704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5:0704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5:0801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5:08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5:0801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5:080102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5:0801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5:08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5:0801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5:08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5:08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5:0801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5:08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5:0801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5:08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5:0801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5:08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5:0802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5:0803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5:0803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5:080302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5:0803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5:0803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5:0803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5:0803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5:0804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5:0804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5:0804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5:0804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5:0804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5:0804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5:1201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5:1203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5:1203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5:1205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5:1205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6:000000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6:000000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6:02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6:020001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6:02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6:0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6:02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6:04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6:04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6:0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6:0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6:05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6:05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6:06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6:06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6:08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6:09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6:10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6:10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6:10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6:10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6:11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6:11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6:11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6:11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6:11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6:11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6:120001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6:120001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6:120001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6:120001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6:12000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6:12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6:13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6:13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6:17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6:17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6:18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6:18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7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7:02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7:06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7:07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7:070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7:070001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7:070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7:070001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7:07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7:07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8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8:000000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8:04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8:09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8:10001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8:10001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8:10001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8:10001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8:10001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8:1000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8:1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8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8:11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8:12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8:13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8:1300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8:1401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8:1401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8:14011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8:14011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8:1401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8:1402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8:1402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8:1402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8:1402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8:1402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8:14022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8:1403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8:1404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8:140404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8:1404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8:1404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8:1404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8:1404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8:1404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8:1404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8:1404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9:01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9:01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9:01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9:0200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9:02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9:02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9:04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9:05001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9:08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9:09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9:09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9:0900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9:09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9:09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9:09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9:09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9:09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9:09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9:09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9:09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9:09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9:09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09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09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09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090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09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09000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09000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09000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090009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09000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09000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090009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090009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090009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1001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1001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10011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10012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9:1001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9:10013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9:10013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9:10014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9:10015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9:10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9:1002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9:1002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9:10021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9:1002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9:100217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9:10022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9:10022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9:1002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9:10023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9:10024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9:10024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9:10024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9:10025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9:10025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9:10026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9:10026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9:13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9:14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0:0101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0:01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0:02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0:03010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0:0301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0:030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0:0301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0:0301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0:0301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0:0301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0:030102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0:030102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0:0301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0:0301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0:030102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0:030102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0:03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0:030102:3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0:03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0:0301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0:03010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0:030102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0:0301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0:0301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0:030103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0:030103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0:03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0:030104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0:030105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0:0301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0:0301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0:030105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0:030105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0:03010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0:0301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0:0301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0:0302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0:0302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0:030209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0:0400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0:04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0:04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0:0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0:04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0:04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0:04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0:05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0:05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0:05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0:07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0:07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0:08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0:08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0:08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0:09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0:09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0:0901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0:0901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0:09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0:1001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0:11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0:11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0:11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1:000000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1:000000:2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1:05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1:05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1:05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1:05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1:05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1:05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1:05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1:05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1:05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1:05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1:05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1:05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1:05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1:05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1:05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1:05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1:05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1:05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1:05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1:05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1:05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1:05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1:05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1:05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1:05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1:05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1:05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1:05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1:05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1:05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1:05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1:05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1:05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1:05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1:05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1:05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1:05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1:05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1:05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1:05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1:05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1:05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1:05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1:05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1:05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1:05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1:05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1:05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1:05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1:05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1:05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1:05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1:05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1:05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1:05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1:0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1:05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1:05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1:05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1:05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1:05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1:0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1:05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1:05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1:06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1:06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1:07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1:07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1:07000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1:07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1:070006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1:07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1:07000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1:07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1:07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1:07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1:0700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1:07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1:070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1:07001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1:07001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1:07001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1:08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1:09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1:09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1:09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1:09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1:09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1:09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1:09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1:09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1:09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1:09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1:09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1:09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1:09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1:09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1:09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1:09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1:09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1:09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1:10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1:10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1:10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1:10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1:11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1:1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1:1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1:13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1:14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1:14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2:01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2:01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2:02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2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2:0400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2:04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2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2:0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2:05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2:06012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2:06012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2:060140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2:0602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2:0602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2:0602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2:09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2:10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2:1201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2:1201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2:1400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2:14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2:1400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3:000000:7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3:01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3:01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3:0200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3:0200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3:02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3:02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3:02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3:02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3:03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3:03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3:0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3:0500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3:06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3:06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3:06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3:07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3:07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3:08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3:08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3:08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3:10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3:12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3:140001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3:19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3:19001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3:1900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3:19002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3:19002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3:19002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3:19002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3:19002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3:19002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3:19002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3:19002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3:19002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3:19004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3:190049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3:19005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3:19005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3:19005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3:19005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3:19005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3:19005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3:19005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3:19005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3:19005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3:19005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3:19005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3:19005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3:19005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3:19005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3:19005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3:19005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3:19005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3:19005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3:19006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3:200001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3:21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4:0000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4:0202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4:0202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4:0404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4:05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4:0502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4:0702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4:0702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4:0702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4:07020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4:0702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4:070204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4:070204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4:070204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4:070204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4:070204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4:07025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4:07025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4:07025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4:07025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4:070257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4:08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4:0904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4:10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4:1102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4:11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4:1403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4:1502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4:1602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4:1802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5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5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5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5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5:0101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5:02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5:0301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5:0301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5:0301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5:0301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5:0301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5:03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5:0301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5:0301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5:04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5:0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5:04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5:04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5:04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5:04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5:0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5:04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5:04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5:04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5:0601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5:0601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5:06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5:0601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5:060102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5:070102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5:07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5:0701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5:07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5:0701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5:0701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5:0701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5:0701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5:0701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5:0701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5:0701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5:0701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5:0701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5:07010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5:08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5:08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5:08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5:08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5:08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5:08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5:08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5:08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5:08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5:0801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5:10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5:10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5:1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5:10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5:10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5:10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5:10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5:10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5:10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5:10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5:10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5:10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5:10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5:10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5:10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5:10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5:10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5:11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5:11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5:11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5:11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5:11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5:11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5:11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5:11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5:11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5:11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5:11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5:11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5:1100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5:11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6:000000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6:0104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6:0106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6:020601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6:0206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6:0306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6:0306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6:030601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6:0306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6:0306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6:030601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6:044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6:0443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6:0444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6:0503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6:0506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6:0507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6:0507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6:050701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6:0507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6:0507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6:0507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6:0507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6:0507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6:0507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6:050702:3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6:050702:3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6:050702:3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6:0507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6:060601:3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6:060601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6:0606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6:0608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6:0610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6:061001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6:061001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6:07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6:0701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6:0701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6:07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6:0902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6:0902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6:100101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6:10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6:10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6:1104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6:110401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6:110401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6:1104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6:1104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6:1104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6:120101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6:12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6:12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6:1201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6:12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6:12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6:12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7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7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7:00000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7:000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7:00000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7:000000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7:000000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7:000000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7:00000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7:00000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7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7:00000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7:000000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7:000000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7:000000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7:00000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7:000000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7:01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7:01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7:01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7:01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7:01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7:02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7:02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7:02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7:02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7:02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7:02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7:02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7:02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7:02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7:02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7:02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7:02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7:02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7:0200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7:02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7:020002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7:0200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7:020002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7:02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7:02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7:02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7:02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7:02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7:02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7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7:03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7:03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7:03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7:03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7:03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7:03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7:03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7:03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7:03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7:03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7:03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7:03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7:03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7:03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7:03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7:03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7:03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7:03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7:03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7:03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7:03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7:03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7:03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7:03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7:03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7:03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7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7:03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7:03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7:03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7:03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7:0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7:03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7:03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7:03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7:0300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7:03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7:03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7:03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7:03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7:03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7:050001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7:050001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7:05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7:050001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7:050001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7:050001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7:05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7:05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7:05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7:05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7:05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7:05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7:05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7:05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7:05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7:05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7:05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7:05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7:05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7:05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7:05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7:05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7:05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7:05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7:05000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7:05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7:05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7:05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7:05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7:05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7:05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7:05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7:05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7:05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7:05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7:05000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7:06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7:06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7:06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7:07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7:07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7:07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7:07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7:0700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7:0700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7:07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7:080003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7:08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7:09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7:0900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7:09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7:09000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7:090008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7:10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7:10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7:11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7:110003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7:1100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7:110003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7:110003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7:11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7:11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7:1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7:11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7:12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7:1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7:13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7:13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7:13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7:1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7:13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7:13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7:13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7:13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7:13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7:13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7:13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7:13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7:13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7:13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7:13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7:13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7:13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7:13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7:13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7:1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7:13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7:13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7:1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7:13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7:13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7:13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7:13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7:13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7:13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7:13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7:13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7:13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7:13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7:1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7:14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7:14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7:14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7:1400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7:14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7:14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7:1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7:14000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7:14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7:14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7:14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7:14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7:15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7:15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7:15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7:15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7:15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7:15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7:15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7:16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7:160101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7:1601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7:160101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7:160101:38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7:16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7:16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7:1601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7:1601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7:1601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7:1601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7:160102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7:160102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7:160102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7:160102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7:160102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7:160102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7:160102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7:1601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7:1601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7:1601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7:1601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7:160102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7:1601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7:160102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7:160102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7:160102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7:1601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7:1601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7:1601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7:1601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7:1601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7:1601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7:1601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7:1601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7:1601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7:1601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7:1601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7:1601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7:160102:40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7:160102:40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7:160102:40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7:160102:4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7:16010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7:1601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7:160102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7:160102:4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7:160102:4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7:160102:4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7:160102:4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7:160102:46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7:160102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7:160102:47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7:1601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7:1601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7:1601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7:1601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7:1601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7:160102:50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7:1601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7:160102:50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7:160102:50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7:160102:50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7:160102:50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7:1601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7:1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7:1601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7:1601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7:1601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7:1601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7:1601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7:1601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7:16010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7:16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7:1601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7:16010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7:16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7:1601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7:16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7:1601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7:1602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8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8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8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8:00000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8:000000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8:000000:3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8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8:000000:4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8:01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8:03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8:0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8:04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8:04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8:04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8:04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8:04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8:04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8:04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8:04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8:04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8:04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8:04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8:04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8:04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8:0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8:04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8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8:04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8:04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8:04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8:04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8:04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8:04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8:04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8:04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8:04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8:04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8:04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8:0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8:04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8:04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8:04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8:04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8:04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8:04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8:04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8:04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8:04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8:04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8:04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8:0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8:0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8:04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8:04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8:04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8:04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8:04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8:0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8:04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8:04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8:040003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8:04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8:040003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8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8:070002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8:07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8:07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8:07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8:0700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8:07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8:070006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8:070006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8:070006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8:070006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8:070006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8:070006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8:070007:40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8:080001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8:080001:5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8:08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8:080001:69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8:08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8:08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8:08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8:10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8:10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8:100003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8:100004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8:10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8:10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8:10000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8:100006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8:100006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8:10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8:10000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8:10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8:100006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8:10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8:10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8:100006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8:10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8:100007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8:10000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8:100008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8:10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8:100008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8:10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8:100009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8:100009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8:100009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8:100009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8:10001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8:10001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8:10001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8:10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8:1000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8:10001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8:100027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8:100028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8:100028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8:100028:2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8:100028:4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8:100028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8:100028:6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8:11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8:11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8:1100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8:11000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8:11001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8:11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8:11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8:11001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8:11001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8:110023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8:110023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8:11002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8:11002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8:11002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8:12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8:12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8:12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8:1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8:1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8:12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8:12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8:12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8:12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8:12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8:12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8:12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8:12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8:12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8:1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8:12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8:1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8:1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8:12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8:12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8:12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8:12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8:12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8:1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8:12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8:12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8:12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8:120004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8:120004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8:12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8:12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8:120004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8:12000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8:13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8:13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8:1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8:130003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8:130003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8:13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8:13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8:13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8:130004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8:13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8:13001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8:13001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8:130012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8:1400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8:1400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8:14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8:14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8:140001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8:14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8:14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8:14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8:14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8:14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8:14001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8:14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8:140014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8:140014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8:15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8:15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8:15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8:15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8:15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8:15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8:15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8:15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8:15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8:150006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8:15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8:16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8:16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8:16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8:17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9:03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9:03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9:03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9:03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9:04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9:04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9:04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9:04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9:040003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9:04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9:04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9:04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9:07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9:09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9:09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9:10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9:10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9:11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9:12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9:13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9:14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9:1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9:15001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9:15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9:15001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9:18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0:000000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0:01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0:01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0:02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0:04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0:05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0:05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0:0700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0:11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0:13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0:14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0:1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0:14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0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0:14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0:15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0:15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0:160003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0:160003:3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0:160003:38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0:16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0:16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0:160003:76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0:16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0:16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0:160005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0:160005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0:160005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0:160005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0:160005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0:160005:2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0:160005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0:160005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0:160005:3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0:160005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0:160005:4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0:160005:4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0:16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0:16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0:160005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0:16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0:160005:9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0:160005:9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0:16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1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1:000000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1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1:000000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1:000000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1:000000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1:000000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1:000000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1:000000:3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1:000000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1:000000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1:000000:3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1:000000:4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1:000000:4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1:000000:4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1:000000:4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1:000000:4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1:000000:4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1:000000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1:000000:4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1:000000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1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1:000000:4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1:000000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1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1:01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1:02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1:02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1:03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1:03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1:03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1:03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1:03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1:03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1:03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1:04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1:04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1:04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1:04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1:04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1:040009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1:05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1:06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1:06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1:06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1:06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1:06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1:06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1:06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1:06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1:06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1:06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1:06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1:06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1:07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1:07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1:07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1:07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1:08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1:08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1:09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1:09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1:09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1:0900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1:09001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1:0900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1:0900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1:10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1:1000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1:11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1:1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1:11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1:11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1:11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1:12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1:12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1:12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1:1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1:12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1:12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1:12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1:12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1:12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1:12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1:12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1:12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1:12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1:12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1:12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1:12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1:12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1:12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1:12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1:12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1:12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1:12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1:12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1:14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1:14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1:14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1:16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1:16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1:16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1:16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1:16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1:16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1:17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1:17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1:17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1:17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1:17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1:170004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1:170004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1:17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1:19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1:1900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1:190001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1:19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1:19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1:19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1:19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1:19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1:19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1:19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1:19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1:19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1:19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1:19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1:19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1:19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1:1900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1:19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1:19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1:19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1:19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1:19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1:19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1:19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1:19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1:1900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1:19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1:19001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1:19001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1:19001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1:19001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1:1900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1:19001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1:19001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1:190014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1:19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1:190014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1:190014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1:190014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1:19001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1:19001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1:19001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1:19001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1:19001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1:1900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1:19001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1:19001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1:19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1:19001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1:19001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1:19001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1:19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1:19001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1:19001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1:19001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1:19001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1:19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1:19001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1:19001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1:19001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1:19001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1:19001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1:19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1:19001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1:19001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1:19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1:19001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1:19001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1:19001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1:19001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1:19001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1:19001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1:19001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1:19001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1:19001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1:19001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1:19001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1:19001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1:19001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1:19001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1:19001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1:19001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1:19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1:19001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1:19001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1:19001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1:19001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1:19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1:19001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1:1900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1:19001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1:19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1:19001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1:190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1:1900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1:1900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1:1900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1:19001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1:19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1:19001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1:19001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1:19001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1:19001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1:19001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1:19001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1:19001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1:1900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1:190014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1:19001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1:1900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1:19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1:1900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1:1900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1:1900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1:19001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1:1900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1:1900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1:19001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1:19001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1:19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1:1900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1:19001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1:19001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1:19001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1:19001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1:1900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1:190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1:19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1:1900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1:19001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1:19001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1:19001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1:19001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1:19001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1:1900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1:190014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1:1900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1:2000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1:200001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1:20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1:2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1:200001:3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1:200001:3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1:20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1:20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1:2000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1:20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1:21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1:21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1:21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1:21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1:21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1:21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1:21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1:21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1:21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1:21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1:2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1:21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1:21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1:21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1:2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1:21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1:21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1:21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1:21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1:21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1:21001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1:21001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1:21001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1:21001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1:21001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1:21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1:210015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1:21001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1:2100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1:2100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1:2100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1:2100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1:2100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1:2100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1:21001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1:21001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1:21001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1:21001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1:22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1:22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1:22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1:22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1:22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1:22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1:22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1:220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1:22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1:22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1:22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1:22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1:22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1:22000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1:22000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1:22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1:22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1:22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1:22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1:2200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1:22001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1:23000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1:230004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1:23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1:23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1:2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1:23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1:23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1:23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1:23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1:23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1:23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1:23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1:23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1:23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1:23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1:23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1:23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1:23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1:230004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1:230004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2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2:05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2:06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2:06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2:06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2:06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2:06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2:06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2:06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2:06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2:06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2:06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2:08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2:08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2:08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2:10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2:10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2:1000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2:1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2:11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2:12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3:01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3:01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3:01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3:010002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3:010002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3:010002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3:05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3:07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3:0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3:08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3:1100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3:11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4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4:000000:48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4:000000:48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4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4:000000:56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4:000000:57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4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4:010002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4:010002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4:0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4:01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4:01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4:01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4:01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4:01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4:01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4:01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4:01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4:01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4:01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4:01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4:0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4:01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4:010007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4:010007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4:010007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4:010007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4:010007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4:01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4:010008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4:010008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4:010008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4:01000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4:010008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4:010008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4:010008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4:010009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4:01001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4:01001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4:01001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4:01001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4:010014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4:01001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4:010014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4:01001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4:01001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4:010014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4:01001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4:01001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4:010017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4:010018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4:010018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4:0100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4:01002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4:01002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4:01002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4:01002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4:01002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4:01002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4:01002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4:01002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4:01003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4:01003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4:01003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4:01003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4:01003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4:01003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4:01003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4:01003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4:01003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4:010038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4:010038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4:010038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4:01004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4:01004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4:01004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4:01004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4:01004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4:01005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4:01005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4:01005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4:01005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4:01005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4:01005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4:01005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4:010054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4:01005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4:01006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4:01006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4:01006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4:01006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4:01006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4:01006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4:01006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4:01006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4:01006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4:01006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4:01006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4:01006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4:020001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4:02000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4:02001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4:02001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4:020014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4:02001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4:020014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4:020014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4:02001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4:0200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4:02001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4:02001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4:02002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4:02002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4:02002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4:0200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4:02002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4:02002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4:020028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4:02002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4:02002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4:020030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4:0200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4:0200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4:02003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4:02003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4:02003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4:02003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4:02003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4:02003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4:02003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4:02003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4:02003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4:02003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4:02003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4:020038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4:02003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4:0200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4:02004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4:02004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4:02004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4:02004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4:02005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4:02005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4:02005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4:02005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4:02005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4:02005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4:02005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4:02005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4:02005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4:020060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4:02006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4:02006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4:02006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4:02006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4:02006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4:02006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4:02006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4:02006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4:020063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4:02006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4:02006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4:02007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4:020070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4:02007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4:02007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4:020078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4:02007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4:02007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4:02007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4:020079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4:02008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4:02008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4:02008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4:02008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4:02008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4:02008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4:02008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4:02008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4:02008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4:02008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4:02009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4:02009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4:020093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4:02009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4:02009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4:02009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4:02009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4:02009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4:02009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4:02009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4:02009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4:02009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4:02009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4:02009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4:02009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4:020097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4:02009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4:020097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4:02009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4:02009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4:020097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4:02009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4:02009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4:02009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4:02009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4:02009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4:02009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4:02009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4:02009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4:02009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4:02009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4:02009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4:020100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4:03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4:03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4:0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4:03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4:03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4:03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4:03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4:03001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4:0300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4:03002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4:03002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4:030028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4:03003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4:03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4:03003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4:03003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4:030037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4:03003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4:03004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4:03004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4:03004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4:03004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4:03004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4:03005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4:030052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4:03006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4:03006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4:030060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4:03006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4:03007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4:03007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4:03007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4:03007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4:03007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4:03007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4:03007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4:03007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4:03008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4:030086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4:03008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4:03009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4:03009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4:03009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4:030104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4:0301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4:03011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4:0301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4:030114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4:030114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4:030114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4:03011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4:03011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4:0301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4:03011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4:0301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4:0301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4:03011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4:0301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4:0301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4:030119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4:030120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4:03012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4:03012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4:03012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4:03012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4:03012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4:03012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4:03012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4:03012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4:03013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4:03013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4:0301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4:03013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4:03013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4:03013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4:03013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4:03013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4:0301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4:03014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4:03014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4:03014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4:03014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4:03014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4:04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4:04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4:04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4:04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4:04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4:04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4:0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4:04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4:04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4:040010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4:0400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4:0400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4:0400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4:040014:50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4:04001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4:04001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4:04001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4:04002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4:04002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4:0400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4:04002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4:0400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4:0400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4:0400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4:0400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4:04002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4:04002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4:04002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4:04002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4:04002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4:04002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4:04002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4:040026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4:04002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4:04002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4:040026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4:04002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4:040027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4:040027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4:04002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4:040027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4:040027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4:0400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4:04002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4:04002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4:04002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4:04002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4:04002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4:04002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4:04002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4:04002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4:04002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4:04002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4:04002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4:04002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4:04002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4:04002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4:0400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4:040027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4:040027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4:040027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4:040027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4:040027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4:040027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4:040027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4:040028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4:0400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4:040028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4:040028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4:04002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4:04002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4:040030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4:0400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4:040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4:0400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4:04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4:04003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4:04003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4:04003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4:04003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4:04003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4:04003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4:04003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4:040039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4:05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4:05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4:05000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4:05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4:05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4:05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4:05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4:05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4:050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4:050014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4:05001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4:05001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4:05001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4:05001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4:0500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4:05001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4:05001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4:05001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4:050019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4:05002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4:050020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4:05002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4:050022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4:05002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4:05003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4:050030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4:05003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4:05003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4:05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4:0500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4:05003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4:0500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4:05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4:05003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4:05003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4:05003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4:0500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4:05003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4:05003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4:05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4:05003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4:05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4:05003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4:05003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4:05003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4:050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4:05003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4:05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4:05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4:05003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4:05003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4:05004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4:05004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4:050042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4:05004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4:05004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4:05004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4:05004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4:05004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4:05004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4:05004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4:05004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4:05004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4:05004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4:05004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4:05004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4:05004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4:050049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4:05005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4:05005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4:05005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4:05005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4:05005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4:05005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4:050055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4:050056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4:05005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4:050056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4:05005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4:05005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4:05005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4:05005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4:05005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4:05005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4:05005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4:05005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4:05005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4:05005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4:05005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4:05005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4:050056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4:05005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4:050056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4:05005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4:05005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4:050057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4:05005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4:050058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4:05006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4:05006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4:05006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4:05006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4:05006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4:05006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4:05006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4:05006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4:050069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4:050069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4:05007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4:05007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4:05007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4:05007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4:06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4:06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4:06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4:060002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4:06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4:06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4:0600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4:060003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4:06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4:06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4:06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4:06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4:06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4:06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4:06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4:06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4:06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4:06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4:06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4:060004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4:06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4:06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4:06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4:06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4:060004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4:0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4:06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4:06001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4:06001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4:06001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4:060012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4:06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4:06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4:06001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4:06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4:060014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4:060014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4:060014:27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4:0600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4:06001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4:060014:4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4:06001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4:06001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4:06001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4:06001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4:060016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4:06001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4:060016:5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4:060016:57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4:060016:5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4:0600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4:060019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4:06002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4:06002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4:06002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4:06002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4:06002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4:0600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4:06002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4:060022:88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4:06002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4:06002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4:06002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4:06002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4:06002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4:060028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4:0600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4:06002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4:06002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4:0600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4:06002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4:060029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4:060029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4:060030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4:06003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4:06003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4:06003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4:06003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4:060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4:06003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4:060031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4:06003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4:06003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4:06003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4:060034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4:06003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4:060035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4:060035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4:06003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4:06003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4:06003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4:060035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4:06003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4:060035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4:060035:38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4:06003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4:06003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4:06003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4:06003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4:06003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4:06003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4:06003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4:060035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4:06003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4:0600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4:06003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4:06003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4:06003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4:06003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4:060043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4:06004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4:06004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4:06004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4:06004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4:06004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4:06004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4:06004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4:06004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4:0600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4:06004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4:060047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4:06004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4:06004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4:06004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4:060048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4:06004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4:06005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4:06005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4:06005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4:06005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4:06005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4:060052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4:06005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4:06005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4:060056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4:06005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4:06005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4:06005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4:06006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4:06006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4:06006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4:06006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4:06006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4:06006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4:06006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4:06006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4:06006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4:06006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4:06006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4:06006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4:06006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4:060066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4:06006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4:06006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4:07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4:070001:3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4:070001:3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4:070001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4:070001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4:070001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4:070001:5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4:070001:5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4:070001:5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4:070001:55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4:070001:6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4:070001:8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4:07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4:07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4:07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4:07001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4:07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4:070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4:070016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4:07002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4:07002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4:07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4:07002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4:07002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4:07003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4:07003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4:07003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4:070036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4:07003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4:070036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4:070036:30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4:070037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4:07003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4:07004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4:07004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4:07004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4:07004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4:07004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4:070043:30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4:07004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4:07004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4:07005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4:07005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4:07005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4:07005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4:07005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4:07005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4:07006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4:07006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4:07006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4:07006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4:07006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4:07006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4:07006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4:07007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4:070075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4:07007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4:07007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4:070080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4:07008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4:07008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4:070089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4:07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4:0701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4:08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4:08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4:08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4:0800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4:08002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4:080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4:080039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4:08004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4:0800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4:08005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4:08006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4:08007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4:08007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4:08007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4:08008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4:08008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4:080086:4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4:08008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4:08008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4:08008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4:080088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4:08009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4:08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4:08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4:0801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4:080109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4:080109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4:08010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4:080109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4:080109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4:08011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4:080119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4:08012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4:08012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4:0801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4:08013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4:08014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4:08014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4:080147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4:080147:37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4:08014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5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5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5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5:000000:66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5:000000:66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5:000000:67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5:0101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5:010101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5:0101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5:0101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5:0101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5:0101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5:0101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5:010103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5:010104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5:01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5:010104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5:0101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5:0101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5:010107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5:01010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5:020102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5:020102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5:020102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5:020102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5:020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5:020102:6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5:020102:6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5:020102:70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5:02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5:020103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5:0201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5:020103:37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5:020103:40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5:020103:4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5:020103:49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5:020103:49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5:020103:5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5:020103:6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5:020103:6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5:020104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5:0201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5:020105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5:0201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5:0201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5:020106:2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5:020106:2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5:020106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5:020106:4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5:020106:4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5:020106:4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5:0201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5:02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5:020201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5:02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5:020203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5:0202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5:02020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5:0202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5:0202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5:02020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5:0202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5:030101:4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5:030101:5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5:030101:6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5:030101:6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5:030101:6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5:030101:68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5:0301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5:030102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5:030102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5:030102:3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5:030102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5:030102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5:0301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5:030102:38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5:0301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5:0301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5:0301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5:0301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5:03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5:03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5:03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5:0301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5:0301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5:0301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5:030104:39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5:030104:4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5:03010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5:030105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5:030105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5:030105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5:0301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5:0301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5:0301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5:0301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5:030105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5:030106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5:030106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5:030106:4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5:030106:4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5:03010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5:030106:4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5:03010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5:030106:4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5:030106:4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5:030106:47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5:030106:49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5:030106:5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5:030107:4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5:03010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5:030107:49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35:030107:5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35:030107:5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35:030107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35:030107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18">
            <text:p>34:35:030108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18">
            <text:p>34:35:030108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18">
            <text:p>34:35:0301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18">
            <text:p>34:35:03011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18">
            <text:p>34:35:0301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18">
            <text:p>34:35:030111:7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18">
            <text:p>34:35:0301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18">
            <text:p>34:35:03011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18">
            <text:p>34:35:030112:59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18">
            <text:p>34:35:0301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18">
            <text:p>34:35:0301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18">
            <text:p>34:35:03011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18">
            <text:p>34:35:03011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18">
            <text:p>34:35:030113:6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18">
            <text:p>34:35:0301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18">
            <text:p>34:35:03011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18">
            <text:p>34:35:0301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18">
            <text:p>34:35:03011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18">
            <text:p>34:35:03011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18">
            <text:p>34:35:030115:39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18">
            <text:p>34:35:030115:4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18">
            <text:p>34:35:030115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18">
            <text:p>34:35:0301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18">
            <text:p>34:35:03011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18">
            <text:p>34:35:03011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18">
            <text:p>34:35:03011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18">
            <text:p>34:35:03011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18">
            <text:p>34:35:03011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18">
            <text:p>34:35:030118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18">
            <text:p>34:35:03011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18">
            <text:p>34:35:03011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18">
            <text:p>34:35:030119:12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18">
            <text:p>34:35:030119:129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18">
            <text:p>34:35:03012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18">
            <text:p>34:35:03012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18">
            <text:p>34:35:0301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18">
            <text:p>34:35:03012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18">
            <text:p>34:35:03012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18">
            <text:p>34:35:03012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18">
            <text:p>34:35:03012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18">
            <text:p>34:35:0301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18">
            <text:p>34:35:0301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18">
            <text:p>34:35:03012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18">
            <text:p>34:35:03012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18">
            <text:p>34:35:03012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18">
            <text:p>34:35:030122:25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18">
            <text:p>34:35:03012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18">
            <text:p>34:35:03012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18">
            <text:p>34:35:03012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18">
            <text:p>34:35:03012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18">
            <text:p>34:35:03012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18">
            <text:p>34:35:0301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18">
            <text:p>34:35:030125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18">
            <text:p>34:35:03012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18">
            <text:p>34:35:03012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18">
            <text:p>34:35:03012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18">
            <text:p>34:35:03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18">
            <text:p>34:35:0302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18">
            <text:p>34:35:0302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18">
            <text:p>34:35:0302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18">
            <text:p>34:35:0302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18">
            <text:p>34:35:0302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18">
            <text:p>34:35:030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18">
            <text:p>34:35:030204:156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18">
            <text:p>34:35:0302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18">
            <text:p>34:35:0302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18">
            <text:p>34:35:0302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18">
            <text:p>34:35:030207:20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18">
            <text:p>34:35:0302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18">
            <text:p>34:35:030212:12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18">
            <text:p>34:35:0302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18">
            <text:p>34:35:0302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18">
            <text:p>34:35:0302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18">
            <text:p>34:35:030214:6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18">
            <text:p>34:35:03021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18">
            <text:p>34:35:03021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18">
            <text:p>34:35:03021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18">
            <text:p>34:35:0302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18">
            <text:p>34:35:030217:20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18">
            <text:p>34:35:03021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18">
            <text:p>34:35:03021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18">
            <text:p>34:35:03021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18">
            <text:p>34:35:03021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18">
            <text:p>34:35:03022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18">
            <text:p>34:35:03022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18">
            <text:p>34:35:03022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18">
            <text:p>34:35:03022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18">
            <text:p>34:35:03022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18">
            <text:p>34:35:0302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18">
            <text:p>34:35:0302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18">
            <text:p>34:35:03022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18">
            <text:p>34:35:03022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18">
            <text:p>34:35:03022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18">
            <text:p>34:36:000002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18">
            <text:p>34:36:00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18">
            <text:p>34:36:000002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18">
            <text:p>34:36:00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18">
            <text:p>34:36:00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18">
            <text:p>34:36:00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18">
            <text:p>34:36:00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18">
            <text:p>34:36:000005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18">
            <text:p>34:36:00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18">
            <text:p>34:36:00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18">
            <text:p>34:36:00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18">
            <text:p>34:36:000007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18">
            <text:p>34:36:00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18">
            <text:p>34:36:00000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18">
            <text:p>34:36:000008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18">
            <text:p>34:36:000009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18">
            <text:p>34:36:000009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18">
            <text:p>34:36:000009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18">
            <text:p>34:36:000010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18">
            <text:p>34:36:00001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18">
            <text:p>34:36:00001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18">
            <text:p>34:36:00001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18">
            <text:p>34:36:00001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18">
            <text:p>34:36:00001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18">
            <text:p>34:36:0000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18">
            <text:p>34:36:00001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18">
            <text:p>34:36:000013:4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18">
            <text:p>34:36:000014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18">
            <text:p>34:36:000014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18">
            <text:p>34:36:00001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18">
            <text:p>34:36:000015:3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18">
            <text:p>34:36:000016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18">
            <text:p>34:36:00001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18">
            <text:p>34:36:00001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18">
            <text:p>34:36:000016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18">
            <text:p>34:36:000016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18">
            <text:p>34:36:0000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18">
            <text:p>34:36:0000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18">
            <text:p>34:36:00001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18">
            <text:p>34:36:00001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18">
            <text:p>34:36:00001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18">
            <text:p>34:36:00001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18">
            <text:p>34:36:00001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18">
            <text:p>34:36:000019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18">
            <text:p>34:36:000019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18">
            <text:p>34:36:000019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18">
            <text:p>34:36:000019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18">
            <text:p>34:36:000019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18">
            <text:p>34:36:00002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18">
            <text:p>34:36:00002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18">
            <text:p>34:36:00002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18">
            <text:p>34:36:00002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18">
            <text:p>34:36:00002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18">
            <text:p>34:36:00002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18">
            <text:p>34:36:0000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18">
            <text:p>34:36:000023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18">
            <text:p>34:36:00002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18">
            <text:p>34:36:00002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18">
            <text:p>34:36:00002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18">
            <text:p>34:36:00002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18">
            <text:p>34:36:00002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18">
            <text:p>34:37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18">
            <text:p>34:37:01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18">
            <text:p>34:37:0101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18">
            <text:p>34:37:0101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18">
            <text:p>34:37:0101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18">
            <text:p>34:37:01013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18">
            <text:p>34:37:010138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18">
            <text:p>34:37:01014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18">
            <text:p>34:37:01014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18">
            <text:p>34:37:01014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18">
            <text:p>34:37:01014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18">
            <text:p>34:37:010147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18">
            <text:p>34:37:010147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18">
            <text:p>34:37:01014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18">
            <text:p>34:37:010147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18">
            <text:p>34:37:0102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18">
            <text:p>34:37:0102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18">
            <text:p>34:37:01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18">
            <text:p>34:37:01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18">
            <text:p>34:37:0102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18">
            <text:p>34:37:0102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18">
            <text:p>34:37:0102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18">
            <text:p>34:37:0102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18">
            <text:p>34:37:0102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18">
            <text:p>34:37:0102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18">
            <text:p>34:37:0102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18">
            <text:p>34:37:0102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18">
            <text:p>34:37:0102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18">
            <text:p>34:37:01022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18">
            <text:p>34:37:01022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18">
            <text:p>34:37:01023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18">
            <text:p>34:37:01023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18">
            <text:p>34:37:0102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18">
            <text:p>34:37:01023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18">
            <text:p>34:37:01023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18">
            <text:p>34:37:01024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18">
            <text:p>34:37:01024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18">
            <text:p>34:37:01024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18">
            <text:p>34:37:01024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18">
            <text:p>34:37:01025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18">
            <text:p>34:37:010259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18">
            <text:p>34:37:01026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18">
            <text:p>34:37:01026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18">
            <text:p>34:37:01026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18">
            <text:p>34:37:01026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18">
            <text:p>34:37:01026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18">
            <text:p>34:37:01026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18">
            <text:p>34:37:01026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18">
            <text:p>34:37:01027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18">
            <text:p>34:37:01027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18">
            <text:p>34:37:01027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18">
            <text:p>34:37:01027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18">
            <text:p>34:37:010280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18">
            <text:p>34:37:01028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18">
            <text:p>34:37:01028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18">
            <text:p>34:37:010285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18">
            <text:p>34:37:01028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18">
            <text:p>34:37:01029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18">
            <text:p>34:37:01029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18">
            <text:p>34:37:010298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18">
            <text:p>34:37:0103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18">
            <text:p>34:37:0103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18">
            <text:p>34:37:0103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18">
            <text:p>34:37:0103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18">
            <text:p>34:37:0103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18">
            <text:p>34:37:0103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18">
            <text:p>34:37:01032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18">
            <text:p>34:37:010320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18">
            <text:p>34:37:01032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18">
            <text:p>34:37:010330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18">
            <text:p>34:37:01033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18">
            <text:p>34:37:010339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18">
            <text:p>34:37:01033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18">
            <text:p>34:37:010345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18">
            <text:p>34:37:0103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18">
            <text:p>34:37:01035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18">
            <text:p>34:37:010359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18">
            <text:p>34:37:01036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18">
            <text:p>34:3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18">
            <text:p>34:38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18">
            <text:p>34:38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18">
            <text:p>34:38:0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18">
            <text:p>34:38:01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18">
            <text:p>34:38:02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18">
            <text:p>34:38:02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18">
            <text:p>34:38:0201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18">
            <text:p>34:38:02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18">
            <text:p>34:38:0201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18">
            <text:p>34:38:0201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18">
            <text:p>34:38:0201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18">
            <text:p>34:38:0201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18">
            <text:p>34:38:0202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18">
            <text:p>34:38:03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18">
            <text:p>34:38:03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18">
            <text:p>34:38:03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18">
            <text:p>34:38:0301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18">
            <text:p>34:38:0301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18">
            <text:p>34:38:0301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18">
            <text:p>34:38:0302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18">
            <text:p>34:38:0302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18">
            <text:p>34:38:03021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18">
            <text:p>34:38:0303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18">
            <text:p>34:38:0303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18">
            <text:p>34:38:0303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18">
            <text:p>34:38:0303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18">
            <text:p>34:38:0303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18">
            <text:p>34:38:0303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18">
            <text:p>34:38:0303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18">
            <text:p>34:38:04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18">
            <text:p>34:38:04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18">
            <text:p>34:38:04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18">
            <text:p>34:38:0401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18">
            <text:p>34:38:04011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18">
            <text:p>34:38:04011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18">
            <text:p>34:38:0401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18">
            <text:p>34:38:0401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18">
            <text:p>34:38:0401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18">
            <text:p>34:38:04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18">
            <text:p>34:38:05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18">
            <text:p>34:38:0501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18">
            <text:p>34:38:05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18">
            <text:p>34:38:0502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18">
            <text:p>34:38:0502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18">
            <text:p>34:38:0502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18">
            <text:p>34:38:0502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18">
            <text:p>34:38:05031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18">
            <text:p>34:38:05031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18">
            <text:p>34:38:0503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18">
            <text:p>34:38:0503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18">
            <text:p>34:38:0503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18">
            <text:p>34:38:05031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18">
            <text:p>34:38:06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18">
            <text:p>34:38:06010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18">
            <text:p>34:38:0602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18">
            <text:p>34:38:06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18">
            <text:p>34:38:0602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18">
            <text:p>34:38:0602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18">
            <text:p>34:38:0602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18">
            <text:p>34:39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18">
            <text:p>34:39:00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18">
            <text:p>34:39:00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18">
            <text:p>34:39:0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18">
            <text:p>34:39:00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18">
            <text:p>34:39:00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18">
            <text:p>34:39:00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18">
            <text:p>34:39:00000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18">
            <text:p>34:39:0000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18">
            <text:p>34:39:00001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18">
            <text:p>34:39:00001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18">
            <text:p>34:39:00001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18">
            <text:p>34:39:00002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18">
            <text:p>34:39:00002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18">
            <text:p>34:39:00002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18">
            <text:p>34:39:00002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18">
            <text:p>34:39:00002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18">
            <text:p>34:39:00003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18">
            <text:p>34:39:00003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18">
            <text:p>34:39:00003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18">
            <text:p>34:39:00003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18">
            <text:p>34:39:00003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18">
            <text:p>34:39:00003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18">
            <text:p>34:39:00003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18">
            <text:p>34:39:00003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18">
            <text:p>34:39:00004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18">
            <text:p>34:39:00004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18">
            <text:p>34:39:00004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18">
            <text:p>34:39:00004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18">
            <text:p>34:39:00004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18">
            <text:p>34:39:00004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18">
            <text:p>34:39:00004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18">
            <text:p>34:39:00004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18">
            <text:p>34:39:00004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18">
            <text:p>34:39:000047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18">
            <text:p>34:39:000047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18">
            <text:p>34:39:000047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1">
            <text:p>3509</text:p>
          </table:table-cell>
          <table:table-cell office:value-type="string" table:number-columns-spanned="3" table:number-rows-spanned="1" table:style-name="ce18">
            <text:p>34:39:000048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12A9C90709980311205A647411ACE1587C767FCDA0F91661E8D8C94A2FC11D6CD8E6593F49D0F62938BCE6ED7ABDF2CA6DDAA294FFAF0288A706693B996E3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4T08:19:51Z</meta:creation-date>
    <dc:date>2021-03-04T10:08:11Z</dc:date>
  </office:meta>
</office:document-meta>
</file>