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153</text:p>
          </table:table-cell>
          <table:table-cell table:number-columns-repeated="4" table:style-name="ce10"/>
          <table:table-cell office:value-type="string" table:style-name="ce12">
            <text:p>04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2:000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2:010009:2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3:000000:4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8:140109:2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9:050819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number-columns-spanned="3" table:number-rows-spanned="1" table:style-name="ce2">
            <text:p>34:28:000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Марина А. Ратанова</meta:initial-creator>
    <dc:creator>Марина А. Ратанова</dc:creator>
    <meta:creation-date>2021-03-04T08:26:10Z</meta:creation-date>
    <dc:date>2021-03-04T08:26:10Z</dc:date>
  </office:meta>
</office:document-meta>
</file>