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6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80001:687</text:p>
          </table:table-cell>
          <table:covered-table-cell/>
          <table:table-cell office:value-type="float" office:value="350000" table:style-name="ce6">
            <text:p>350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688</text:p>
          </table:table-cell>
          <table:covered-table-cell/>
          <table:table-cell office:value-type="float" office:value="350000" table:style-name="ce6">
            <text:p>350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20001:429</text:p>
          </table:table-cell>
          <table:covered-table-cell/>
          <table:table-cell office:value-type="float" office:value="264000" table:style-name="ce6">
            <text:p>264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20005:725</text:p>
          </table:table-cell>
          <table:covered-table-cell/>
          <table:table-cell office:value-type="float" office:value="187110" table:style-name="ce6">
            <text:p>18711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3:1601</text:p>
          </table:table-cell>
          <table:covered-table-cell/>
          <table:table-cell office:value-type="float" office:value="163035.68" table:style-name="ce6">
            <text:p>163035,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107</text:p>
          </table:table-cell>
          <table:covered-table-cell/>
          <table:table-cell office:value-type="float" office:value="62900.72" table:style-name="ce6">
            <text:p>62900,7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54</text:p>
          </table:table-cell>
          <table:covered-table-cell/>
          <table:table-cell office:value-type="float" office:value="72847.37" table:style-name="ce6">
            <text:p>72847,3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80007:1251</text:p>
          </table:table-cell>
          <table:covered-table-cell/>
          <table:table-cell office:value-type="float" office:value="7907768.6100000003" table:style-name="ce6">
            <text:p>7907768,6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50001:644</text:p>
          </table:table-cell>
          <table:covered-table-cell/>
          <table:table-cell office:value-type="float" office:value="4321415" table:style-name="ce6">
            <text:p>432141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30101:839</text:p>
          </table:table-cell>
          <table:covered-table-cell/>
          <table:table-cell office:value-type="float" office:value="621000" table:style-name="ce6">
            <text:p>621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100501:157</text:p>
          </table:table-cell>
          <table:covered-table-cell/>
          <table:table-cell office:value-type="float" office:value="593334.72" table:style-name="ce6">
            <text:p>593334,7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100501:158</text:p>
          </table:table-cell>
          <table:covered-table-cell/>
          <table:table-cell office:value-type="float" office:value="1137695.04" table:style-name="ce6">
            <text:p>1137695,0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00501:159</text:p>
          </table:table-cell>
          <table:covered-table-cell/>
          <table:table-cell office:value-type="float" office:value="408736.8" table:style-name="ce6">
            <text:p>408736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00501:160</text:p>
          </table:table-cell>
          <table:covered-table-cell/>
          <table:table-cell office:value-type="float" office:value="789193.44" table:style-name="ce6">
            <text:p>789193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00000:3504</text:p>
          </table:table-cell>
          <table:covered-table-cell/>
          <table:table-cell office:value-type="float" office:value="18775387.219999999" table:style-name="ce6">
            <text:p>18775387,2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40101:19</text:p>
          </table:table-cell>
          <table:covered-table-cell/>
          <table:table-cell office:value-type="float" office:value="49000" table:style-name="ce6">
            <text:p>49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20005:229</text:p>
          </table:table-cell>
          <table:covered-table-cell/>
          <table:table-cell office:value-type="float" office:value="209754.36" table:style-name="ce6">
            <text:p>209754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20005:230</text:p>
          </table:table-cell>
          <table:covered-table-cell/>
          <table:table-cell office:value-type="float" office:value="209756.52" table:style-name="ce6">
            <text:p>209756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40004:26</text:p>
          </table:table-cell>
          <table:covered-table-cell/>
          <table:table-cell office:value-type="float" office:value="340380" table:style-name="ce6">
            <text:p>3403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50002:19</text:p>
          </table:table-cell>
          <table:covered-table-cell/>
          <table:table-cell office:value-type="float" office:value="538360" table:style-name="ce6">
            <text:p>53836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50002:24</text:p>
          </table:table-cell>
          <table:covered-table-cell/>
          <table:table-cell office:value-type="float" office:value="538360" table:style-name="ce6">
            <text:p>53836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70006:587</text:p>
          </table:table-cell>
          <table:covered-table-cell/>
          <table:table-cell office:value-type="float" office:value="325980.75" table:style-name="ce6">
            <text:p>325980,7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100106:1336</text:p>
          </table:table-cell>
          <table:covered-table-cell/>
          <table:table-cell office:value-type="float" office:value="127120.29" table:style-name="ce6">
            <text:p>127120,2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00000:2708</text:p>
          </table:table-cell>
          <table:covered-table-cell/>
          <table:table-cell office:value-type="float" office:value="16753.8" table:style-name="ce6">
            <text:p>16753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120002:247</text:p>
          </table:table-cell>
          <table:covered-table-cell/>
          <table:table-cell office:value-type="float" office:value="157500" table:style-name="ce6">
            <text:p>1575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130006:425</text:p>
          </table:table-cell>
          <table:covered-table-cell/>
          <table:table-cell office:value-type="float" office:value="486178" table:style-name="ce6">
            <text:p>48617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343</text:p>
          </table:table-cell>
          <table:covered-table-cell/>
          <table:table-cell office:value-type="float" office:value="359100" table:style-name="ce6">
            <text:p>3591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140003:989</text:p>
          </table:table-cell>
          <table:covered-table-cell/>
          <table:table-cell office:value-type="float" office:value="339150" table:style-name="ce6">
            <text:p>3391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160200:220</text:p>
          </table:table-cell>
          <table:covered-table-cell/>
          <table:table-cell office:value-type="float" office:value="3495688.35" table:style-name="ce6">
            <text:p>3495688,3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50901:111</text:p>
          </table:table-cell>
          <table:covered-table-cell/>
          <table:table-cell office:value-type="float" office:value="147199.44" table:style-name="ce6">
            <text:p>147199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90301:496</text:p>
          </table:table-cell>
          <table:covered-table-cell/>
          <table:table-cell office:value-type="float" office:value="61391.4" table:style-name="ce6">
            <text:p>61391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00000:2726</text:p>
          </table:table-cell>
          <table:covered-table-cell/>
          <table:table-cell office:value-type="float" office:value="112480" table:style-name="ce6">
            <text:p>1124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080002:153</text:p>
          </table:table-cell>
          <table:covered-table-cell/>
          <table:table-cell office:value-type="float" office:value="680600" table:style-name="ce6">
            <text:p>6806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10006:1900</text:p>
          </table:table-cell>
          <table:covered-table-cell/>
          <table:table-cell office:value-type="float" office:value="1592990.25" table:style-name="ce6">
            <text:p>1592990,2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050003:1736</text:p>
          </table:table-cell>
          <table:covered-table-cell/>
          <table:table-cell office:value-type="float" office:value="432125.98" table:style-name="ce6">
            <text:p>432125,9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2:100003:974</text:p>
          </table:table-cell>
          <table:covered-table-cell/>
          <table:table-cell office:value-type="float" office:value="9099.9599999999991" table:style-name="ce7">
            <text:p>9099,9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5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25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9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2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6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6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20006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3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4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6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7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7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7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7:4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7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7: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7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7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7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7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7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7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7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7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7:5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7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7:5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7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14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144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14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9:14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9:14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9:14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9:14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9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9:14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9:14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9:14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9:145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9:14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9:14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9:14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4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9:14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145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9:14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14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6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3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40206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402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08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3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1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1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14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1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14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1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1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14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4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1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1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14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14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1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1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1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1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1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1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1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1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1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1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4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14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14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1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1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14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1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14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14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14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14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1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1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70008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1000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4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1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2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2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2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2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050009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3020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302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302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30209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30209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6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1:09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1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000000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2:14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2:14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4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4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4:0402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4:0402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308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309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612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61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7:000000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7:050007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7:050007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7:05000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7:0500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7:05000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7:050007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7:05000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7:0500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7:05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7:05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7:05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7:050007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7:0500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7:050007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7:05000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7:05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7:05000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7:050007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7:08000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10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70007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2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2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3001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3001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3001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4001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4001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6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9:01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0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1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33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9F6B47A9D14C370E81F7C9DA89048510707EFCA5A7F1A2CCDC86F1BB5DEF4DC4BC5A7F7418B0AE57CF4FB83D0B41890E602920E55391C63E811119D41EF48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10:50Z</meta:creation-date>
    <dc:date>2021-03-04T10:03:22Z</dc:date>
  </office:meta>
</office:document-meta>
</file>