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163</text:p>
          </table:table-cell>
          <table:table-cell table:number-columns-repeated="4" table:style-name="ce10"/>
          <table:table-cell office:value-type="string" table:style-name="ce12">
            <text:p>05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2:040005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2:0600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3:140114:43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4:080007:1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5:150202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9:000000:4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14:120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19:03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20:07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20:07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28:02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28:03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28:140014:3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31: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number-columns-spanned="3" table:number-rows-spanned="1" table:style-name="ce2">
            <text:p>34:31:0100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Марина А. Ратанова</meta:initial-creator>
    <dc:creator>Марина А. Ратанова</dc:creator>
    <meta:creation-date>2021-03-09T10:34:48Z</meta:creation-date>
    <dc:date>2021-03-09T10:34:48Z</dc:date>
  </office:meta>
</office:document-meta>
</file>