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77</text:p>
          </table:table-cell>
          <table:table-cell table:number-columns-repeated="4" table:style-name="ce2"/>
          <table:table-cell office:value-type="string" table:style-name="ce4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1" table:style-name="ce6">
            <text:p>5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1" table:style-name="ce7">
            <text:p>8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020</text:p>
          </table:table-cell>
          <table:covered-table-cell/>
          <table:table-cell office:value-type="float" office:value="3428511.35" table:style-name="ce6">
            <text:p>3428511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26021</text:p>
          </table:table-cell>
          <table:covered-table-cell/>
          <table:table-cell office:value-type="float" office:value="14083996.880000001" table:style-name="ce6">
            <text:p>14083996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0:000000:126022</text:p>
          </table:table-cell>
          <table:covered-table-cell/>
          <table:table-cell office:value-type="float" office:value="5934238.0300000003" table:style-name="ce6">
            <text:p>5934238,0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60002:859</text:p>
          </table:table-cell>
          <table:covered-table-cell/>
          <table:table-cell office:value-type="float" office:value="506269.97" table:style-name="ce6">
            <text:p>506269,9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70001:3932</text:p>
          </table:table-cell>
          <table:covered-table-cell/>
          <table:table-cell office:value-type="float" office:value="222039.53" table:style-name="ce6">
            <text:p>222039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90001:2229</text:p>
          </table:table-cell>
          <table:covered-table-cell/>
          <table:table-cell office:value-type="float" office:value="1328186.1499999999" table:style-name="ce6">
            <text:p>1328186,1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580</text:p>
          </table:table-cell>
          <table:covered-table-cell/>
          <table:table-cell office:value-type="float" office:value="510143.15" table:style-name="ce6">
            <text:p>510143,1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581</text:p>
          </table:table-cell>
          <table:covered-table-cell/>
          <table:table-cell office:value-type="float" office:value="510143.15" table:style-name="ce6">
            <text:p>510143,1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714</text:p>
          </table:table-cell>
          <table:covered-table-cell/>
          <table:table-cell office:value-type="float" office:value="223601.13" table:style-name="ce6">
            <text:p>223601,1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2999</text:p>
          </table:table-cell>
          <table:covered-table-cell/>
          <table:table-cell office:value-type="float" office:value="247856.88" table:style-name="ce6">
            <text:p>247856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1:1552</text:p>
          </table:table-cell>
          <table:covered-table-cell/>
          <table:table-cell office:value-type="float" office:value="1012931.55" table:style-name="ce6">
            <text:p>1012931,5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723</text:p>
          </table:table-cell>
          <table:covered-table-cell/>
          <table:table-cell office:value-type="float" office:value="990790.22" table:style-name="ce6">
            <text:p>990790,2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1587</text:p>
          </table:table-cell>
          <table:covered-table-cell/>
          <table:table-cell office:value-type="float" office:value="420538.83" table:style-name="ce6">
            <text:p>420538,8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10002:1855</text:p>
          </table:table-cell>
          <table:covered-table-cell/>
          <table:table-cell office:value-type="float" office:value="755062.91" table:style-name="ce6">
            <text:p>755062,9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6135</text:p>
          </table:table-cell>
          <table:covered-table-cell/>
          <table:table-cell office:value-type="float" office:value="2667986.7799999998" table:style-name="ce6">
            <text:p>2667986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80004:157</text:p>
          </table:table-cell>
          <table:covered-table-cell/>
          <table:table-cell office:value-type="float" office:value="443600.04" table:style-name="ce6">
            <text:p>443600,0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80004:159</text:p>
          </table:table-cell>
          <table:covered-table-cell/>
          <table:table-cell office:value-type="float" office:value="244631.28" table:style-name="ce6">
            <text:p>244631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80004:160</text:p>
          </table:table-cell>
          <table:covered-table-cell/>
          <table:table-cell office:value-type="float" office:value="297247.07" table:style-name="ce6">
            <text:p>297247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80004:161</text:p>
          </table:table-cell>
          <table:covered-table-cell/>
          <table:table-cell office:value-type="float" office:value="310748.09999999998" table:style-name="ce6">
            <text:p>310748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90001:495</text:p>
          </table:table-cell>
          <table:covered-table-cell/>
          <table:table-cell office:value-type="float" office:value="307786.69" table:style-name="ce6">
            <text:p>307786,6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90001:496</text:p>
          </table:table-cell>
          <table:covered-table-cell/>
          <table:table-cell office:value-type="float" office:value="760110.62" table:style-name="ce6">
            <text:p>760110,6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90001:502</text:p>
          </table:table-cell>
          <table:covered-table-cell/>
          <table:table-cell office:value-type="float" office:value="16267.29" table:style-name="ce6">
            <text:p>16267,2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90001:506</text:p>
          </table:table-cell>
          <table:covered-table-cell/>
          <table:table-cell office:value-type="float" office:value="1406647.31" table:style-name="ce6">
            <text:p>1406647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90003:358</text:p>
          </table:table-cell>
          <table:covered-table-cell/>
          <table:table-cell office:value-type="float" office:value="896540.74" table:style-name="ce6">
            <text:p>896540,7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100001:2146</text:p>
          </table:table-cell>
          <table:covered-table-cell/>
          <table:table-cell office:value-type="float" office:value="471850.69" table:style-name="ce6">
            <text:p>471850,6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100001:2459</text:p>
          </table:table-cell>
          <table:covered-table-cell/>
          <table:table-cell office:value-type="float" office:value="168518.11" table:style-name="ce6">
            <text:p>168518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100001:2460</text:p>
          </table:table-cell>
          <table:covered-table-cell/>
          <table:table-cell office:value-type="float" office:value="168518.11" table:style-name="ce6">
            <text:p>168518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100001:2774</text:p>
          </table:table-cell>
          <table:covered-table-cell/>
          <table:table-cell office:value-type="float" office:value="137990.04" table:style-name="ce6">
            <text:p>137990,0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100001:2782</text:p>
          </table:table-cell>
          <table:covered-table-cell/>
          <table:table-cell office:value-type="float" office:value="339898.69" table:style-name="ce6">
            <text:p>339898,6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100001:2783</text:p>
          </table:table-cell>
          <table:covered-table-cell/>
          <table:table-cell office:value-type="float" office:value="530316.16" table:style-name="ce6">
            <text:p>530316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100001:2786</text:p>
          </table:table-cell>
          <table:covered-table-cell/>
          <table:table-cell office:value-type="float" office:value="442961.88" table:style-name="ce6">
            <text:p>442961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100001:2788</text:p>
          </table:table-cell>
          <table:covered-table-cell/>
          <table:table-cell office:value-type="float" office:value="1877507.67" table:style-name="ce6">
            <text:p>1877507,6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100001:2789</text:p>
          </table:table-cell>
          <table:covered-table-cell/>
          <table:table-cell office:value-type="float" office:value="319173.15999999997" table:style-name="ce6">
            <text:p>319173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100001:2802</text:p>
          </table:table-cell>
          <table:covered-table-cell/>
          <table:table-cell office:value-type="float" office:value="355607.59" table:style-name="ce6">
            <text:p>355607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100001:2804</text:p>
          </table:table-cell>
          <table:covered-table-cell/>
          <table:table-cell office:value-type="float" office:value="63033.27" table:style-name="ce6">
            <text:p>63033,2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00001:2815</text:p>
          </table:table-cell>
          <table:covered-table-cell/>
          <table:table-cell office:value-type="float" office:value="482168.13" table:style-name="ce6">
            <text:p>482168,1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100001:2816</text:p>
          </table:table-cell>
          <table:covered-table-cell/>
          <table:table-cell office:value-type="float" office:value="539945.77" table:style-name="ce6">
            <text:p>539945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100001:2817</text:p>
          </table:table-cell>
          <table:covered-table-cell/>
          <table:table-cell office:value-type="float" office:value="397454.1" table:style-name="ce6">
            <text:p>397454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100001:2819</text:p>
          </table:table-cell>
          <table:covered-table-cell/>
          <table:table-cell office:value-type="float" office:value="301211.03999999998" table:style-name="ce6">
            <text:p>301211,0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100001:2849</text:p>
          </table:table-cell>
          <table:covered-table-cell/>
          <table:table-cell office:value-type="float" office:value="299829.33" table:style-name="ce6">
            <text:p>299829,3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100001:2850</text:p>
          </table:table-cell>
          <table:covered-table-cell/>
          <table:table-cell office:value-type="float" office:value="188949.71" table:style-name="ce6">
            <text:p>188949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100001:2851</text:p>
          </table:table-cell>
          <table:covered-table-cell/>
          <table:table-cell office:value-type="float" office:value="58037.42" table:style-name="ce6">
            <text:p>58037,4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100001:2852</text:p>
          </table:table-cell>
          <table:covered-table-cell/>
          <table:table-cell office:value-type="float" office:value="27617.5" table:style-name="ce6">
            <text:p>27617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100001:2854</text:p>
          </table:table-cell>
          <table:covered-table-cell/>
          <table:table-cell office:value-type="float" office:value="1674923.25" table:style-name="ce6">
            <text:p>167492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100001:2855</text:p>
          </table:table-cell>
          <table:covered-table-cell/>
          <table:table-cell office:value-type="float" office:value="369364.17" table:style-name="ce6">
            <text:p>369364,1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100001:2856</text:p>
          </table:table-cell>
          <table:covered-table-cell/>
          <table:table-cell office:value-type="float" office:value="442961.88" table:style-name="ce6">
            <text:p>442961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100001:2861</text:p>
          </table:table-cell>
          <table:covered-table-cell/>
          <table:table-cell office:value-type="float" office:value="1386351.82" table:style-name="ce6">
            <text:p>1386351,8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100001:2865</text:p>
          </table:table-cell>
          <table:covered-table-cell/>
          <table:table-cell office:value-type="float" office:value="352266.79" table:style-name="ce6">
            <text:p>352266,7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100001:2866</text:p>
          </table:table-cell>
          <table:covered-table-cell/>
          <table:table-cell office:value-type="float" office:value="582053.21" table:style-name="ce6">
            <text:p>582053,2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100001:2867</text:p>
          </table:table-cell>
          <table:covered-table-cell/>
          <table:table-cell office:value-type="float" office:value="384852.58" table:style-name="ce6">
            <text:p>384852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100001:2869</text:p>
          </table:table-cell>
          <table:covered-table-cell/>
          <table:table-cell office:value-type="float" office:value="1014075.28" table:style-name="ce6">
            <text:p>1014075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00001:2870</text:p>
          </table:table-cell>
          <table:covered-table-cell/>
          <table:table-cell office:value-type="float" office:value="143808.56" table:style-name="ce6">
            <text:p>143808,5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100001:2871</text:p>
          </table:table-cell>
          <table:covered-table-cell/>
          <table:table-cell office:value-type="float" office:value="45428.35" table:style-name="ce6">
            <text:p>45428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100001:2872</text:p>
          </table:table-cell>
          <table:covered-table-cell/>
          <table:table-cell office:value-type="float" office:value="1115377.3700000001" table:style-name="ce6">
            <text:p>1115377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100001:2873</text:p>
          </table:table-cell>
          <table:covered-table-cell/>
          <table:table-cell office:value-type="float" office:value="1570718.7" table:style-name="ce6">
            <text:p>1570718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100001:2874</text:p>
          </table:table-cell>
          <table:covered-table-cell/>
          <table:table-cell office:value-type="float" office:value="1871861.46" table:style-name="ce6">
            <text:p>1871861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100001:2875</text:p>
          </table:table-cell>
          <table:covered-table-cell/>
          <table:table-cell office:value-type="float" office:value="104261.21" table:style-name="ce6">
            <text:p>104261,2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100001:2876</text:p>
          </table:table-cell>
          <table:covered-table-cell/>
          <table:table-cell office:value-type="float" office:value="61282.06" table:style-name="ce6">
            <text:p>61282,0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100001:2877</text:p>
          </table:table-cell>
          <table:covered-table-cell/>
          <table:table-cell office:value-type="float" office:value="225517.97" table:style-name="ce6">
            <text:p>225517,9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100001:2878</text:p>
          </table:table-cell>
          <table:covered-table-cell/>
          <table:table-cell office:value-type="float" office:value="1002500.6" table:style-name="ce6">
            <text:p>1002500,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100001:2879</text:p>
          </table:table-cell>
          <table:covered-table-cell/>
          <table:table-cell office:value-type="float" office:value="379452.23" table:style-name="ce6">
            <text:p>379452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100002:302</text:p>
          </table:table-cell>
          <table:covered-table-cell/>
          <table:table-cell office:value-type="float" office:value="496197.3" table:style-name="ce6">
            <text:p>496197,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100002:304</text:p>
          </table:table-cell>
          <table:covered-table-cell/>
          <table:table-cell office:value-type="float" office:value="300963.44" table:style-name="ce6">
            <text:p>300963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110001:521</text:p>
          </table:table-cell>
          <table:covered-table-cell/>
          <table:table-cell office:value-type="float" office:value="370590.58" table:style-name="ce6">
            <text:p>370590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110001:522</text:p>
          </table:table-cell>
          <table:covered-table-cell/>
          <table:table-cell office:value-type="float" office:value="317316.64" table:style-name="ce6">
            <text:p>317316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110001:523</text:p>
          </table:table-cell>
          <table:covered-table-cell/>
          <table:table-cell office:value-type="float" office:value="306939.67" table:style-name="ce6">
            <text:p>306939,6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110001:524</text:p>
          </table:table-cell>
          <table:covered-table-cell/>
          <table:table-cell office:value-type="float" office:value="139881.53" table:style-name="ce6">
            <text:p>139881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110001:525</text:p>
          </table:table-cell>
          <table:covered-table-cell/>
          <table:table-cell office:value-type="float" office:value="314585.86" table:style-name="ce6">
            <text:p>314585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110001:526</text:p>
          </table:table-cell>
          <table:covered-table-cell/>
          <table:table-cell office:value-type="float" office:value="435832.49" table:style-name="ce6">
            <text:p>43583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110001:527</text:p>
          </table:table-cell>
          <table:covered-table-cell/>
          <table:table-cell office:value-type="float" office:value="349539.84000000003" table:style-name="ce6">
            <text:p>349539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110001:528</text:p>
          </table:table-cell>
          <table:covered-table-cell/>
          <table:table-cell office:value-type="float" office:value="743789.11" table:style-name="ce6">
            <text:p>743789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110001:530</text:p>
          </table:table-cell>
          <table:covered-table-cell/>
          <table:table-cell office:value-type="float" office:value="401970.82" table:style-name="ce6">
            <text:p>401970,8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110001:538</text:p>
          </table:table-cell>
          <table:covered-table-cell/>
          <table:table-cell office:value-type="float" office:value="653895" table:style-name="ce6">
            <text:p>65389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110001:539</text:p>
          </table:table-cell>
          <table:covered-table-cell/>
          <table:table-cell office:value-type="float" office:value="458450.45" table:style-name="ce6">
            <text:p>458450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110001:547</text:p>
          </table:table-cell>
          <table:covered-table-cell/>
          <table:table-cell office:value-type="float" office:value="816351.28" table:style-name="ce6">
            <text:p>816351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6:110004:1881</text:p>
          </table:table-cell>
          <table:covered-table-cell/>
          <table:table-cell office:value-type="float" office:value="848010.87" table:style-name="ce6">
            <text:p>848010,8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6:120004:3484</text:p>
          </table:table-cell>
          <table:covered-table-cell/>
          <table:table-cell office:value-type="float" office:value="1284363.71" table:style-name="ce6">
            <text:p>1284363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070003:9440</text:p>
          </table:table-cell>
          <table:covered-table-cell/>
          <table:table-cell office:value-type="float" office:value="596169.96" table:style-name="ce6">
            <text:p>596169,9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30001:681</text:p>
          </table:table-cell>
          <table:covered-table-cell/>
          <table:table-cell office:value-type="float" office:value="442858.28" table:style-name="ce6">
            <text:p>442858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40002:558</text:p>
          </table:table-cell>
          <table:covered-table-cell/>
          <table:table-cell office:value-type="float" office:value="1095901.8999999999" table:style-name="ce6">
            <text:p>1095901,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50001:292</text:p>
          </table:table-cell>
          <table:covered-table-cell/>
          <table:table-cell office:value-type="float" office:value="687216.39" table:style-name="ce6">
            <text:p>687216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000000:4867</text:p>
          </table:table-cell>
          <table:covered-table-cell/>
          <table:table-cell office:value-type="float" office:value="234573.14" table:style-name="ce6">
            <text:p>234573,1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070101:307</text:p>
          </table:table-cell>
          <table:covered-table-cell/>
          <table:table-cell office:value-type="float" office:value="471391.65" table:style-name="ce6">
            <text:p>471391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120202:13436</text:p>
          </table:table-cell>
          <table:covered-table-cell/>
          <table:table-cell office:value-type="float" office:value="1076373.1100000001" table:style-name="ce6">
            <text:p>1076373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120203:773</text:p>
          </table:table-cell>
          <table:covered-table-cell/>
          <table:table-cell office:value-type="float" office:value="1297990.4099999999" table:style-name="ce6">
            <text:p>1297990,4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100117:229</text:p>
          </table:table-cell>
          <table:covered-table-cell/>
          <table:table-cell office:value-type="float" office:value="724077.68" table:style-name="ce6">
            <text:p>724077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20003:439</text:p>
          </table:table-cell>
          <table:covered-table-cell/>
          <table:table-cell office:value-type="float" office:value="780067.45" table:style-name="ce6">
            <text:p>78006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1:080003:2520</text:p>
          </table:table-cell>
          <table:covered-table-cell/>
          <table:table-cell office:value-type="float" office:value="902285.57" table:style-name="ce6">
            <text:p>902285,5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1:100001:1014</text:p>
          </table:table-cell>
          <table:covered-table-cell/>
          <table:table-cell office:value-type="float" office:value="98632.23" table:style-name="ce6">
            <text:p>98632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2:000000:1502</text:p>
          </table:table-cell>
          <table:covered-table-cell/>
          <table:table-cell office:value-type="float" office:value="175124.3" table:style-name="ce6">
            <text:p>175124,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2:010501:999</text:p>
          </table:table-cell>
          <table:covered-table-cell/>
          <table:table-cell office:value-type="float" office:value="838309.7" table:style-name="ce6">
            <text:p>838309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2:010502:4170</text:p>
          </table:table-cell>
          <table:covered-table-cell/>
          <table:table-cell office:value-type="float" office:value="1609485.2" table:style-name="ce6">
            <text:p>1609485,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030002:1603</text:p>
          </table:table-cell>
          <table:covered-table-cell/>
          <table:table-cell office:value-type="float" office:value="577687.6" table:style-name="ce6">
            <text:p>577687,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110001:1290</text:p>
          </table:table-cell>
          <table:covered-table-cell/>
          <table:table-cell office:value-type="float" office:value="58548.5" table:style-name="ce6">
            <text:p>58548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3:130016:1290</text:p>
          </table:table-cell>
          <table:covered-table-cell/>
          <table:table-cell office:value-type="float" office:value="97156.08" table:style-name="ce6">
            <text:p>97156,0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130018:2272</text:p>
          </table:table-cell>
          <table:covered-table-cell/>
          <table:table-cell office:value-type="float" office:value="1745723.24" table:style-name="ce6">
            <text:p>1745723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4:090002:16680</text:p>
          </table:table-cell>
          <table:covered-table-cell/>
          <table:table-cell office:value-type="float" office:value="627670.24" table:style-name="ce6">
            <text:p>627670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5:100102:202</text:p>
          </table:table-cell>
          <table:covered-table-cell/>
          <table:table-cell office:value-type="float" office:value="1094702.23" table:style-name="ce6">
            <text:p>1094702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6:080004:229</text:p>
          </table:table-cell>
          <table:covered-table-cell/>
          <table:table-cell office:value-type="float" office:value="1176856.6200000001" table:style-name="ce6">
            <text:p>1176856,6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228:156</text:p>
          </table:table-cell>
          <table:covered-table-cell/>
          <table:table-cell office:value-type="float" office:value="672717.84" table:style-name="ce6">
            <text:p>672717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70003:432</text:p>
          </table:table-cell>
          <table:covered-table-cell/>
          <table:table-cell office:value-type="float" office:value="239427.88" table:style-name="ce6">
            <text:p>239427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50001:917</text:p>
          </table:table-cell>
          <table:covered-table-cell/>
          <table:table-cell office:value-type="float" office:value="378820.26" table:style-name="ce6">
            <text:p>378820,2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50001:918</text:p>
          </table:table-cell>
          <table:covered-table-cell/>
          <table:table-cell office:value-type="float" office:value="10134.9" table:style-name="ce6">
            <text:p>10134,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130001:1778</text:p>
          </table:table-cell>
          <table:covered-table-cell/>
          <table:table-cell office:value-type="float" office:value="190296.61" table:style-name="ce6">
            <text:p>190296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130001:1779</text:p>
          </table:table-cell>
          <table:covered-table-cell/>
          <table:table-cell office:value-type="float" office:value="12782.58" table:style-name="ce6">
            <text:p>12782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00000:2973</text:p>
          </table:table-cell>
          <table:covered-table-cell/>
          <table:table-cell office:value-type="float" office:value="1748600.39" table:style-name="ce6">
            <text:p>1748600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120002:577</text:p>
          </table:table-cell>
          <table:covered-table-cell/>
          <table:table-cell office:value-type="float" office:value="116366.53" table:style-name="ce6">
            <text:p>116366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200001:3787</text:p>
          </table:table-cell>
          <table:covered-table-cell/>
          <table:table-cell office:value-type="float" office:value="612718.05000000005" table:style-name="ce6">
            <text:p>612718,0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4:070251:428</text:p>
          </table:table-cell>
          <table:covered-table-cell/>
          <table:table-cell office:value-type="float" office:value="464027.61" table:style-name="ce6">
            <text:p>464027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50702:4445</text:p>
          </table:table-cell>
          <table:covered-table-cell/>
          <table:table-cell office:value-type="float" office:value="784214.99" table:style-name="ce6">
            <text:p>784214,9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00000:4971</text:p>
          </table:table-cell>
          <table:covered-table-cell/>
          <table:table-cell office:value-type="float" office:value="4760456.6399999997" table:style-name="ce6">
            <text:p>4760456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00000:4972</text:p>
          </table:table-cell>
          <table:covered-table-cell/>
          <table:table-cell office:value-type="float" office:value="1537457.63" table:style-name="ce6">
            <text:p>1537457,6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3:2892</text:p>
          </table:table-cell>
          <table:covered-table-cell/>
          <table:table-cell office:value-type="float" office:value="3005550.03" table:style-name="ce6">
            <text:p>3005550,0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1515</text:p>
          </table:table-cell>
          <table:covered-table-cell/>
          <table:table-cell office:value-type="float" office:value="677286.79" table:style-name="ce6">
            <text:p>677286,7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70002:3385</text:p>
          </table:table-cell>
          <table:covered-table-cell/>
          <table:table-cell office:value-type="float" office:value="4488662.5" table:style-name="ce6">
            <text:p>4488662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6:1030</text:p>
          </table:table-cell>
          <table:covered-table-cell/>
          <table:table-cell office:value-type="float" office:value="1558783.55" table:style-name="ce6">
            <text:p>1558783,5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6:1129</text:p>
          </table:table-cell>
          <table:covered-table-cell/>
          <table:table-cell office:value-type="float" office:value="1948948.65" table:style-name="ce6">
            <text:p>1948948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80005:2065</text:p>
          </table:table-cell>
          <table:covered-table-cell/>
          <table:table-cell office:value-type="float" office:value="412906.37" table:style-name="ce6">
            <text:p>412906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5:2983</text:p>
          </table:table-cell>
          <table:covered-table-cell/>
          <table:table-cell office:value-type="float" office:value="2487687.0699999998" table:style-name="ce6">
            <text:p>2487687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09:1789</text:p>
          </table:table-cell>
          <table:covered-table-cell/>
          <table:table-cell office:value-type="float" office:value="2662804.83" table:style-name="ce6">
            <text:p>2662804,8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03:1417</text:p>
          </table:table-cell>
          <table:covered-table-cell/>
          <table:table-cell office:value-type="float" office:value="798816.77" table:style-name="ce6">
            <text:p>798816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30003:1410</text:p>
          </table:table-cell>
          <table:covered-table-cell/>
          <table:table-cell office:value-type="float" office:value="1242365.3899999999" table:style-name="ce6">
            <text:p>1242365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30011:1317</text:p>
          </table:table-cell>
          <table:covered-table-cell/>
          <table:table-cell office:value-type="float" office:value="1342621.29" table:style-name="ce6">
            <text:p>1342621,2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40001:3414</text:p>
          </table:table-cell>
          <table:covered-table-cell/>
          <table:table-cell office:value-type="float" office:value="1145471.27" table:style-name="ce6">
            <text:p>1145471,2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40001:3415</text:p>
          </table:table-cell>
          <table:covered-table-cell/>
          <table:table-cell office:value-type="float" office:value="1415506.32" table:style-name="ce6">
            <text:p>1415506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02:627</text:p>
          </table:table-cell>
          <table:covered-table-cell/>
          <table:table-cell office:value-type="float" office:value="778591.09" table:style-name="ce6">
            <text:p>778591,0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14:1613</text:p>
          </table:table-cell>
          <table:covered-table-cell/>
          <table:table-cell office:value-type="float" office:value="3027005.82" table:style-name="ce6">
            <text:p>3027005,8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40014:1614</text:p>
          </table:table-cell>
          <table:covered-table-cell/>
          <table:table-cell office:value-type="float" office:value="2778747.79" table:style-name="ce6">
            <text:p>2778747,7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40002:1336</text:p>
          </table:table-cell>
          <table:covered-table-cell/>
          <table:table-cell office:value-type="float" office:value="554676.05000000005" table:style-name="ce6">
            <text:p>554676,0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160005:10201</text:p>
          </table:table-cell>
          <table:covered-table-cell/>
          <table:table-cell office:value-type="float" office:value="1088290.28" table:style-name="ce6">
            <text:p>1088290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00000:12948</text:p>
          </table:table-cell>
          <table:covered-table-cell/>
          <table:table-cell office:value-type="float" office:value="2478728.79" table:style-name="ce6">
            <text:p>2478728,7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00000:14700</text:p>
          </table:table-cell>
          <table:covered-table-cell/>
          <table:table-cell office:value-type="float" office:value="2053577.53" table:style-name="ce6">
            <text:p>2053577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00000:14704</text:p>
          </table:table-cell>
          <table:covered-table-cell/>
          <table:table-cell office:value-type="float" office:value="2649133.61" table:style-name="ce6">
            <text:p>2649133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00000:14724</text:p>
          </table:table-cell>
          <table:covered-table-cell/>
          <table:table-cell office:value-type="float" office:value="2677129.7400000002" table:style-name="ce6">
            <text:p>2677129,7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00000:14728</text:p>
          </table:table-cell>
          <table:covered-table-cell/>
          <table:table-cell office:value-type="float" office:value="2331780.54" table:style-name="ce6">
            <text:p>2331780,5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00000:14744</text:p>
          </table:table-cell>
          <table:covered-table-cell/>
          <table:table-cell office:value-type="float" office:value="2659632.16" table:style-name="ce6">
            <text:p>2659632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00000:14758</text:p>
          </table:table-cell>
          <table:covered-table-cell/>
          <table:table-cell office:value-type="float" office:value="1671941.54" table:style-name="ce6">
            <text:p>1671941,5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00000:14903</text:p>
          </table:table-cell>
          <table:covered-table-cell/>
          <table:table-cell office:value-type="float" office:value="2982942.86" table:style-name="ce6">
            <text:p>2982942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00000:15013</text:p>
          </table:table-cell>
          <table:covered-table-cell/>
          <table:table-cell office:value-type="float" office:value="1841142.23" table:style-name="ce6">
            <text:p>1841142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00000:17533</text:p>
          </table:table-cell>
          <table:covered-table-cell/>
          <table:table-cell office:value-type="float" office:value="2458933.02" table:style-name="ce6">
            <text:p>2458933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00000:17544</text:p>
          </table:table-cell>
          <table:covered-table-cell/>
          <table:table-cell office:value-type="float" office:value="1490242.13" table:style-name="ce6">
            <text:p>1490242,1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00000:17547</text:p>
          </table:table-cell>
          <table:covered-table-cell/>
          <table:table-cell office:value-type="float" office:value="1592921.75" table:style-name="ce6">
            <text:p>1592921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00000:17549</text:p>
          </table:table-cell>
          <table:covered-table-cell/>
          <table:table-cell office:value-type="float" office:value="1929096.84" table:style-name="ce6">
            <text:p>1929096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00000:17550</text:p>
          </table:table-cell>
          <table:covered-table-cell/>
          <table:table-cell office:value-type="float" office:value="2096544.01" table:style-name="ce6">
            <text:p>2096544,0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00000:17583</text:p>
          </table:table-cell>
          <table:covered-table-cell/>
          <table:table-cell office:value-type="float" office:value="2389875.61" table:style-name="ce6">
            <text:p>2389875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00000:17627</text:p>
          </table:table-cell>
          <table:covered-table-cell/>
          <table:table-cell office:value-type="float" office:value="2437163.86" table:style-name="ce6">
            <text:p>2437163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00000:57575</text:p>
          </table:table-cell>
          <table:covered-table-cell/>
          <table:table-cell office:value-type="float" office:value="1350245.52" table:style-name="ce6">
            <text:p>1350245,5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07:1093</text:p>
          </table:table-cell>
          <table:covered-table-cell/>
          <table:table-cell office:value-type="float" office:value="260360.46" table:style-name="ce6">
            <text:p>260360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31:5333</text:p>
          </table:table-cell>
          <table:covered-table-cell/>
          <table:table-cell office:value-type="float" office:value="2426496.7999999998" table:style-name="ce6">
            <text:p>2426496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24:1110</text:p>
          </table:table-cell>
          <table:covered-table-cell/>
          <table:table-cell office:value-type="float" office:value="116447.93" table:style-name="ce6">
            <text:p>116447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32:348</text:p>
          </table:table-cell>
          <table:covered-table-cell/>
          <table:table-cell office:value-type="float" office:value="2414982.23" table:style-name="ce6">
            <text:p>2414982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37:843</text:p>
          </table:table-cell>
          <table:covered-table-cell/>
          <table:table-cell office:value-type="float" office:value="2438813.92" table:style-name="ce6">
            <text:p>2438813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62:1957</text:p>
          </table:table-cell>
          <table:covered-table-cell/>
          <table:table-cell office:value-type="float" office:value="1615432" table:style-name="ce6">
            <text:p>16154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88:2551</text:p>
          </table:table-cell>
          <table:covered-table-cell/>
          <table:table-cell office:value-type="float" office:value="2764549.09" table:style-name="ce6">
            <text:p>2764549,0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97:568</text:p>
          </table:table-cell>
          <table:covered-table-cell/>
          <table:table-cell office:value-type="float" office:value="4099693.32" table:style-name="ce6">
            <text:p>4099693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97:744</text:p>
          </table:table-cell>
          <table:covered-table-cell/>
          <table:table-cell office:value-type="float" office:value="528849.32999999996" table:style-name="ce6">
            <text:p>528849,3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97:745</text:p>
          </table:table-cell>
          <table:covered-table-cell/>
          <table:table-cell office:value-type="float" office:value="1917634.33" table:style-name="ce6">
            <text:p>1917634,3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03:1256</text:p>
          </table:table-cell>
          <table:covered-table-cell/>
          <table:table-cell office:value-type="float" office:value="220064.25" table:style-name="ce6">
            <text:p>220064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70:1606</text:p>
          </table:table-cell>
          <table:covered-table-cell/>
          <table:table-cell office:value-type="float" office:value="1789547.34" table:style-name="ce6">
            <text:p>1789547,3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076:1983</text:p>
          </table:table-cell>
          <table:covered-table-cell/>
          <table:table-cell office:value-type="float" office:value="2189501.66" table:style-name="ce6">
            <text:p>2189501,6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78:843</text:p>
          </table:table-cell>
          <table:covered-table-cell/>
          <table:table-cell office:value-type="float" office:value="833075.66" table:style-name="ce6">
            <text:p>833075,6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13:1284</text:p>
          </table:table-cell>
          <table:covered-table-cell/>
          <table:table-cell office:value-type="float" office:value="3292601.13" table:style-name="ce6">
            <text:p>3292601,1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40022:7691</text:p>
          </table:table-cell>
          <table:covered-table-cell/>
          <table:table-cell office:value-type="float" office:value="2781053.88" table:style-name="ce6">
            <text:p>2781053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40024:859</text:p>
          </table:table-cell>
          <table:covered-table-cell/>
          <table:table-cell office:value-type="float" office:value="2446988.4900000002" table:style-name="ce6">
            <text:p>2446988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40031:295</text:p>
          </table:table-cell>
          <table:covered-table-cell/>
          <table:table-cell office:value-type="float" office:value="132793093.28" table:style-name="ce6">
            <text:p>132793093,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22:1657</text:p>
          </table:table-cell>
          <table:covered-table-cell/>
          <table:table-cell office:value-type="float" office:value="2506190.27" table:style-name="ce6">
            <text:p>2506190,2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50049:751</text:p>
          </table:table-cell>
          <table:covered-table-cell/>
          <table:table-cell office:value-type="float" office:value="4522255.09" table:style-name="ce6">
            <text:p>4522255,0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65:747</text:p>
          </table:table-cell>
          <table:covered-table-cell/>
          <table:table-cell office:value-type="float" office:value="1983979.68" table:style-name="ce6">
            <text:p>1983979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4:9356</text:p>
          </table:table-cell>
          <table:covered-table-cell/>
          <table:table-cell office:value-type="float" office:value="55792245" table:style-name="ce6">
            <text:p>557922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9357</text:p>
          </table:table-cell>
          <table:covered-table-cell/>
          <table:table-cell office:value-type="float" office:value="1087900.23" table:style-name="ce6">
            <text:p>1087900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9358</text:p>
          </table:table-cell>
          <table:covered-table-cell/>
          <table:table-cell office:value-type="float" office:value="1007612.39" table:style-name="ce6">
            <text:p>1007612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9359</text:p>
          </table:table-cell>
          <table:covered-table-cell/>
          <table:table-cell office:value-type="float" office:value="1352850.1" table:style-name="ce6">
            <text:p>1352850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14:9360</text:p>
          </table:table-cell>
          <table:covered-table-cell/>
          <table:table-cell office:value-type="float" office:value="1876492.44" table:style-name="ce6">
            <text:p>1876492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4:9361</text:p>
          </table:table-cell>
          <table:covered-table-cell/>
          <table:table-cell office:value-type="float" office:value="839007.93" table:style-name="ce6">
            <text:p>839007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14:9362</text:p>
          </table:table-cell>
          <table:covered-table-cell/>
          <table:table-cell office:value-type="float" office:value="1015641.18" table:style-name="ce6">
            <text:p>1015641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14:9363</text:p>
          </table:table-cell>
          <table:covered-table-cell/>
          <table:table-cell office:value-type="float" office:value="1091914.6200000001" table:style-name="ce6">
            <text:p>1091914,6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14:9364</text:p>
          </table:table-cell>
          <table:covered-table-cell/>
          <table:table-cell office:value-type="float" office:value="1011626.78" table:style-name="ce6">
            <text:p>1011626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14:9365</text:p>
          </table:table-cell>
          <table:covered-table-cell/>
          <table:table-cell office:value-type="float" office:value="1356864.5" table:style-name="ce6">
            <text:p>1356864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14:9366</text:p>
          </table:table-cell>
          <table:covered-table-cell/>
          <table:table-cell office:value-type="float" office:value="1873017.45" table:style-name="ce6">
            <text:p>187301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14:9367</text:p>
          </table:table-cell>
          <table:covered-table-cell/>
          <table:table-cell office:value-type="float" office:value="839007.93" table:style-name="ce6">
            <text:p>839007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14:9368</text:p>
          </table:table-cell>
          <table:covered-table-cell/>
          <table:table-cell office:value-type="float" office:value="830979.14" table:style-name="ce6">
            <text:p>830979,1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14:9369</text:p>
          </table:table-cell>
          <table:covered-table-cell/>
          <table:table-cell office:value-type="float" office:value="1015641.18" table:style-name="ce6">
            <text:p>1015641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9370</text:p>
          </table:table-cell>
          <table:covered-table-cell/>
          <table:table-cell office:value-type="float" office:value="1083885.8400000001" table:style-name="ce6">
            <text:p>1083885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4:9371</text:p>
          </table:table-cell>
          <table:covered-table-cell/>
          <table:table-cell office:value-type="float" office:value="1007612.39" table:style-name="ce6">
            <text:p>1007612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14:9372</text:p>
          </table:table-cell>
          <table:covered-table-cell/>
          <table:table-cell office:value-type="float" office:value="1348835.71" table:style-name="ce6">
            <text:p>1348835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14:9373</text:p>
          </table:table-cell>
          <table:covered-table-cell/>
          <table:table-cell office:value-type="float" office:value="1873017.45" table:style-name="ce6">
            <text:p>187301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14:9374</text:p>
          </table:table-cell>
          <table:covered-table-cell/>
          <table:table-cell office:value-type="float" office:value="839007.93" table:style-name="ce6">
            <text:p>839007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14:9375</text:p>
          </table:table-cell>
          <table:covered-table-cell/>
          <table:table-cell office:value-type="float" office:value="995569.22" table:style-name="ce6">
            <text:p>995569,2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14:9376</text:p>
          </table:table-cell>
          <table:covered-table-cell/>
          <table:table-cell office:value-type="float" office:value="1091914.6200000001" table:style-name="ce6">
            <text:p>1091914,6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14:9377</text:p>
          </table:table-cell>
          <table:covered-table-cell/>
          <table:table-cell office:value-type="float" office:value="1011626.78" table:style-name="ce6">
            <text:p>1011626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14:9378</text:p>
          </table:table-cell>
          <table:covered-table-cell/>
          <table:table-cell office:value-type="float" office:value="1007612.39" table:style-name="ce6">
            <text:p>1007612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14:9379</text:p>
          </table:table-cell>
          <table:covered-table-cell/>
          <table:table-cell office:value-type="float" office:value="1364893.28" table:style-name="ce6">
            <text:p>1364893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14:9380</text:p>
          </table:table-cell>
          <table:covered-table-cell/>
          <table:table-cell office:value-type="float" office:value="1876492.44" table:style-name="ce6">
            <text:p>1876492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14:9381</text:p>
          </table:table-cell>
          <table:covered-table-cell/>
          <table:table-cell office:value-type="float" office:value="843022.32" table:style-name="ce6">
            <text:p>843022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14:9382</text:p>
          </table:table-cell>
          <table:covered-table-cell/>
          <table:table-cell office:value-type="float" office:value="999583.61" table:style-name="ce6">
            <text:p>999583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14:9383</text:p>
          </table:table-cell>
          <table:covered-table-cell/>
          <table:table-cell office:value-type="float" office:value="1103957.8" table:style-name="ce6">
            <text:p>1103957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14:9384</text:p>
          </table:table-cell>
          <table:covered-table-cell/>
          <table:table-cell office:value-type="float" office:value="1011626.78" table:style-name="ce6">
            <text:p>1011626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14:9385</text:p>
          </table:table-cell>
          <table:covered-table-cell/>
          <table:table-cell office:value-type="float" office:value="1384965.24" table:style-name="ce6">
            <text:p>1384965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14:9386</text:p>
          </table:table-cell>
          <table:covered-table-cell/>
          <table:table-cell office:value-type="float" office:value="1911242.3" table:style-name="ce6">
            <text:p>1911242,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14:9387</text:p>
          </table:table-cell>
          <table:covered-table-cell/>
          <table:table-cell office:value-type="float" office:value="332648.34999999998" table:style-name="ce6">
            <text:p>332648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14:9388</text:p>
          </table:table-cell>
          <table:covered-table-cell/>
          <table:table-cell office:value-type="float" office:value="328527.71000000002" table:style-name="ce6">
            <text:p>328527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14:9389</text:p>
          </table:table-cell>
          <table:covered-table-cell/>
          <table:table-cell office:value-type="float" office:value="1075857.06" table:style-name="ce6">
            <text:p>1075857,0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60014:9390</text:p>
          </table:table-cell>
          <table:covered-table-cell/>
          <table:table-cell office:value-type="float" office:value="1003598" table:style-name="ce6">
            <text:p>100359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60014:9391</text:p>
          </table:table-cell>
          <table:covered-table-cell/>
          <table:table-cell office:value-type="float" office:value="1348835.71" table:style-name="ce6">
            <text:p>1348835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60014:9392</text:p>
          </table:table-cell>
          <table:covered-table-cell/>
          <table:table-cell office:value-type="float" office:value="1866067.48" table:style-name="ce6">
            <text:p>1866067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60014:9393</text:p>
          </table:table-cell>
          <table:covered-table-cell/>
          <table:table-cell office:value-type="float" office:value="847036.71" table:style-name="ce6">
            <text:p>847036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60014:9394</text:p>
          </table:table-cell>
          <table:covered-table-cell/>
          <table:table-cell office:value-type="float" office:value="1011626.78" table:style-name="ce6">
            <text:p>1011626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60014:9395</text:p>
          </table:table-cell>
          <table:covered-table-cell/>
          <table:table-cell office:value-type="float" office:value="47438579" table:style-name="ce6">
            <text:p>4743857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60014:9396</text:p>
          </table:table-cell>
          <table:covered-table-cell/>
          <table:table-cell office:value-type="float" office:value="1731558.05" table:style-name="ce6">
            <text:p>1731558,0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60014:9397</text:p>
          </table:table-cell>
          <table:covered-table-cell/>
          <table:table-cell office:value-type="float" office:value="851051.1" table:style-name="ce6">
            <text:p>851051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60014:9398</text:p>
          </table:table-cell>
          <table:covered-table-cell/>
          <table:table-cell office:value-type="float" office:value="999583.61" table:style-name="ce6">
            <text:p>999583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60014:9399</text:p>
          </table:table-cell>
          <table:covered-table-cell/>
          <table:table-cell office:value-type="float" office:value="1120015.3700000001" table:style-name="ce6">
            <text:p>1120015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60014:9400</text:p>
          </table:table-cell>
          <table:covered-table-cell/>
          <table:table-cell office:value-type="float" office:value="991554.82" table:style-name="ce6">
            <text:p>991554,8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60014:9401</text:p>
          </table:table-cell>
          <table:covered-table-cell/>
          <table:table-cell office:value-type="float" office:value="1356864.5" table:style-name="ce6">
            <text:p>1356864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60014:9402</text:p>
          </table:table-cell>
          <table:covered-table-cell/>
          <table:table-cell office:value-type="float" office:value="1869542.47" table:style-name="ce6">
            <text:p>1869542,4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60014:9403</text:p>
          </table:table-cell>
          <table:covered-table-cell/>
          <table:table-cell office:value-type="float" office:value="851051.1" table:style-name="ce6">
            <text:p>851051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60014:9404</text:p>
          </table:table-cell>
          <table:covered-table-cell/>
          <table:table-cell office:value-type="float" office:value="1003598" table:style-name="ce6">
            <text:p>100359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60014:9405</text:p>
          </table:table-cell>
          <table:covered-table-cell/>
          <table:table-cell office:value-type="float" office:value="1124029.76" table:style-name="ce6">
            <text:p>1124029,7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60014:9406</text:p>
          </table:table-cell>
          <table:covered-table-cell/>
          <table:table-cell office:value-type="float" office:value="1720644.87" table:style-name="ce6">
            <text:p>1720644,8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60014:9407</text:p>
          </table:table-cell>
          <table:covered-table-cell/>
          <table:table-cell office:value-type="float" office:value="991554.82" table:style-name="ce6">
            <text:p>991554,8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60014:9408</text:p>
          </table:table-cell>
          <table:covered-table-cell/>
          <table:table-cell office:value-type="float" office:value="1356864.5" table:style-name="ce6">
            <text:p>1356864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60014:9409</text:p>
          </table:table-cell>
          <table:covered-table-cell/>
          <table:table-cell office:value-type="float" office:value="1879967.43" table:style-name="ce6">
            <text:p>1879967,4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60014:9410</text:p>
          </table:table-cell>
          <table:covered-table-cell/>
          <table:table-cell office:value-type="float" office:value="851051.1" table:style-name="ce6">
            <text:p>851051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60014:9411</text:p>
          </table:table-cell>
          <table:covered-table-cell/>
          <table:table-cell office:value-type="float" office:value="1015641.18" table:style-name="ce6">
            <text:p>1015641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60014:9412</text:p>
          </table:table-cell>
          <table:covered-table-cell/>
          <table:table-cell office:value-type="float" office:value="1111986.58" table:style-name="ce6">
            <text:p>1111986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60014:9413</text:p>
          </table:table-cell>
          <table:covered-table-cell/>
          <table:table-cell office:value-type="float" office:value="1015641.18" table:style-name="ce6">
            <text:p>1015641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60014:9414</text:p>
          </table:table-cell>
          <table:covered-table-cell/>
          <table:table-cell office:value-type="float" office:value="1348835.71" table:style-name="ce6">
            <text:p>1348835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60014:9415</text:p>
          </table:table-cell>
          <table:covered-table-cell/>
          <table:table-cell office:value-type="float" office:value="1914717.29" table:style-name="ce6">
            <text:p>1914717,2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60014:9416</text:p>
          </table:table-cell>
          <table:covered-table-cell/>
          <table:table-cell office:value-type="float" office:value="210527.45" table:style-name="ce6">
            <text:p>21052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14:9417</text:p>
          </table:table-cell>
          <table:covered-table-cell/>
          <table:table-cell office:value-type="float" office:value="1604237.61" table:style-name="ce6">
            <text:p>1604237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60014:9418</text:p>
          </table:table-cell>
          <table:covered-table-cell/>
          <table:table-cell office:value-type="float" office:value="329651.52" table:style-name="ce6">
            <text:p>329651,5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60014:9419</text:p>
          </table:table-cell>
          <table:covered-table-cell/>
          <table:table-cell office:value-type="float" office:value="1713369.42" table:style-name="ce6">
            <text:p>1713369,4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60014:9420</text:p>
          </table:table-cell>
          <table:covered-table-cell/>
          <table:table-cell office:value-type="float" office:value="1735195.78" table:style-name="ce6">
            <text:p>1735195,7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60014:9421</text:p>
          </table:table-cell>
          <table:covered-table-cell/>
          <table:table-cell office:value-type="float" office:value="1600599.88" table:style-name="ce6">
            <text:p>1600599,8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60014:9422</text:p>
          </table:table-cell>
          <table:covered-table-cell/>
          <table:table-cell office:value-type="float" office:value="1717007.14" table:style-name="ce6">
            <text:p>1717007,1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60014:9423</text:p>
          </table:table-cell>
          <table:covered-table-cell/>
          <table:table-cell office:value-type="float" office:value="1811588.05" table:style-name="ce6">
            <text:p>1811588,0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60014:9424</text:p>
          </table:table-cell>
          <table:covered-table-cell/>
          <table:table-cell office:value-type="float" office:value="1589686.7" table:style-name="ce6">
            <text:p>1589686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60024:2065</text:p>
          </table:table-cell>
          <table:covered-table-cell/>
          <table:table-cell office:value-type="float" office:value="2033392.35" table:style-name="ce6">
            <text:p>2033392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60035:4020</text:p>
          </table:table-cell>
          <table:covered-table-cell/>
          <table:table-cell office:value-type="float" office:value="498745.2" table:style-name="ce6">
            <text:p>498745,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70107:302</text:p>
          </table:table-cell>
          <table:covered-table-cell/>
          <table:table-cell office:value-type="float" office:value="3200490.26" table:style-name="ce6">
            <text:p>3200490,2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80086:6624</text:p>
          </table:table-cell>
          <table:covered-table-cell/>
          <table:table-cell office:value-type="float" office:value="3388027.37" table:style-name="ce6">
            <text:p>3388027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80086:6625</text:p>
          </table:table-cell>
          <table:covered-table-cell/>
          <table:table-cell office:value-type="float" office:value="3412717.45" table:style-name="ce6">
            <text:p>341271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00000:22308</text:p>
          </table:table-cell>
          <table:covered-table-cell/>
          <table:table-cell office:value-type="float" office:value="3042504.86" table:style-name="ce6">
            <text:p>3042504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00000:22315</text:p>
          </table:table-cell>
          <table:covered-table-cell/>
          <table:table-cell office:value-type="float" office:value="2454399.9900000002" table:style-name="ce6">
            <text:p>2454399,9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00000:22324</text:p>
          </table:table-cell>
          <table:covered-table-cell/>
          <table:table-cell office:value-type="float" office:value="3156491.24" table:style-name="ce6">
            <text:p>3156491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00000:22363</text:p>
          </table:table-cell>
          <table:covered-table-cell/>
          <table:table-cell office:value-type="float" office:value="3428387.72" table:style-name="ce6">
            <text:p>3428387,7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00000:22371</text:p>
          </table:table-cell>
          <table:covered-table-cell/>
          <table:table-cell office:value-type="float" office:value="3268189.93" table:style-name="ce6">
            <text:p>3268189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00000:22372</text:p>
          </table:table-cell>
          <table:covered-table-cell/>
          <table:table-cell office:value-type="float" office:value="3004497.97" table:style-name="ce6">
            <text:p>3004497,9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00000:22376</text:p>
          </table:table-cell>
          <table:covered-table-cell/>
          <table:table-cell office:value-type="float" office:value="2306970.4300000002" table:style-name="ce6">
            <text:p>2306970,4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00000:22591</text:p>
          </table:table-cell>
          <table:covered-table-cell/>
          <table:table-cell office:value-type="float" office:value="3894794.51" table:style-name="ce6">
            <text:p>3894794,5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10102:1610</text:p>
          </table:table-cell>
          <table:covered-table-cell/>
          <table:table-cell office:value-type="float" office:value="7379.69" table:style-name="ce6">
            <text:p>7379,6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10103:875</text:p>
          </table:table-cell>
          <table:covered-table-cell/>
          <table:table-cell office:value-type="float" office:value="318667.25" table:style-name="ce6">
            <text:p>318667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10104:1277</text:p>
          </table:table-cell>
          <table:covered-table-cell/>
          <table:table-cell office:value-type="float" office:value="990853.58" table:style-name="ce6">
            <text:p>990853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20103:6345</text:p>
          </table:table-cell>
          <table:covered-table-cell/>
          <table:table-cell office:value-type="float" office:value="321546.53000000003" table:style-name="ce6">
            <text:p>321546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20201:3074</text:p>
          </table:table-cell>
          <table:covered-table-cell/>
          <table:table-cell office:value-type="float" office:value="1114751.1299999999" table:style-name="ce6">
            <text:p>1114751,1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20201:3083</text:p>
          </table:table-cell>
          <table:covered-table-cell/>
          <table:table-cell office:value-type="float" office:value="1217758" table:style-name="ce6">
            <text:p>12177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20201:3084</text:p>
          </table:table-cell>
          <table:covered-table-cell/>
          <table:table-cell office:value-type="float" office:value="260611.47" table:style-name="ce6">
            <text:p>260611,4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30102:4253</text:p>
          </table:table-cell>
          <table:covered-table-cell/>
          <table:table-cell office:value-type="float" office:value="694115.85" table:style-name="ce6">
            <text:p>694115,8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30104:4630</text:p>
          </table:table-cell>
          <table:covered-table-cell/>
          <table:table-cell office:value-type="float" office:value="1090256.28" table:style-name="ce6">
            <text:p>1090256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106:4488</text:p>
          </table:table-cell>
          <table:covered-table-cell/>
          <table:table-cell office:value-type="float" office:value="506070.01" table:style-name="ce6">
            <text:p>506070,0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12:6240</text:p>
          </table:table-cell>
          <table:covered-table-cell/>
          <table:table-cell office:value-type="float" office:value="21453.85" table:style-name="ce6">
            <text:p>21453,8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122:24847</text:p>
          </table:table-cell>
          <table:covered-table-cell/>
          <table:table-cell office:value-type="float" office:value="358376.8" table:style-name="ce6">
            <text:p>358376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122:25573</text:p>
          </table:table-cell>
          <table:covered-table-cell/>
          <table:table-cell office:value-type="float" office:value="34656.22" table:style-name="ce6">
            <text:p>34656,2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204:12375</text:p>
          </table:table-cell>
          <table:covered-table-cell/>
          <table:table-cell office:value-type="float" office:value="1838943.94" table:style-name="ce6">
            <text:p>1838943,9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213:15870</text:p>
          </table:table-cell>
          <table:covered-table-cell/>
          <table:table-cell office:value-type="float" office:value="22139.07" table:style-name="ce6">
            <text:p>22139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214:8127</text:p>
          </table:table-cell>
          <table:covered-table-cell/>
          <table:table-cell office:value-type="float" office:value="2457960.59" table:style-name="ce6">
            <text:p>2457960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214:8139</text:p>
          </table:table-cell>
          <table:covered-table-cell/>
          <table:table-cell office:value-type="float" office:value="1297198.75" table:style-name="ce6">
            <text:p>1297198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214:8156</text:p>
          </table:table-cell>
          <table:covered-table-cell/>
          <table:table-cell office:value-type="float" office:value="262001.12" table:style-name="ce6">
            <text:p>262001,1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214:8162</text:p>
          </table:table-cell>
          <table:covered-table-cell/>
          <table:table-cell office:value-type="float" office:value="469650.95" table:style-name="ce6">
            <text:p>469650,9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214:8177</text:p>
          </table:table-cell>
          <table:covered-table-cell/>
          <table:table-cell office:value-type="float" office:value="266181.99" table:style-name="ce6">
            <text:p>266181,9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214:8180</text:p>
          </table:table-cell>
          <table:covered-table-cell/>
          <table:table-cell office:value-type="float" office:value="238309.53" table:style-name="ce6">
            <text:p>238309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214:8211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214:8224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214:8230</text:p>
          </table:table-cell>
          <table:covered-table-cell/>
          <table:table-cell office:value-type="float" office:value="1887208.77" table:style-name="ce6">
            <text:p>1887208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214:8238</text:p>
          </table:table-cell>
          <table:covered-table-cell/>
          <table:table-cell office:value-type="float" office:value="1322777.32" table:style-name="ce6">
            <text:p>1322777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214:8245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214:8249</text:p>
          </table:table-cell>
          <table:covered-table-cell/>
          <table:table-cell office:value-type="float" office:value="2555532.6800000002" table:style-name="ce6">
            <text:p>2555532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214:8258</text:p>
          </table:table-cell>
          <table:covered-table-cell/>
          <table:table-cell office:value-type="float" office:value="1330085.48" table:style-name="ce6">
            <text:p>1330085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214:8261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214:8268</text:p>
          </table:table-cell>
          <table:covered-table-cell/>
          <table:table-cell office:value-type="float" office:value="1337393.6499999999" table:style-name="ce6">
            <text:p>1337393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214:8299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30214:8300</text:p>
          </table:table-cell>
          <table:covered-table-cell/>
          <table:table-cell office:value-type="float" office:value="330489260.76999998" table:style-name="ce6">
            <text:p>330489260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30214:8301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30214:8302</text:p>
          </table:table-cell>
          <table:covered-table-cell/>
          <table:table-cell office:value-type="float" office:value="2457960.59" table:style-name="ce6">
            <text:p>2457960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30214:8303</text:p>
          </table:table-cell>
          <table:covered-table-cell/>
          <table:table-cell office:value-type="float" office:value="2552326.2400000002" table:style-name="ce6">
            <text:p>2552326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30214:8304</text:p>
          </table:table-cell>
          <table:covered-table-cell/>
          <table:table-cell office:value-type="float" office:value="1894172.64" table:style-name="ce6">
            <text:p>1894172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214:8305</text:p>
          </table:table-cell>
          <table:covered-table-cell/>
          <table:table-cell office:value-type="float" office:value="1803817.37" table:style-name="ce6">
            <text:p>1803817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30214:8306</text:p>
          </table:table-cell>
          <table:covered-table-cell/>
          <table:table-cell office:value-type="float" office:value="1304506.92" table:style-name="ce6">
            <text:p>1304506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214:8307</text:p>
          </table:table-cell>
          <table:covered-table-cell/>
          <table:table-cell office:value-type="float" office:value="2186655.1800000002" table:style-name="ce6">
            <text:p>2186655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214:8308</text:p>
          </table:table-cell>
          <table:covered-table-cell/>
          <table:table-cell office:value-type="float" office:value="2471300.9500000002" table:style-name="ce6">
            <text:p>2471300,9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214:8309</text:p>
          </table:table-cell>
          <table:covered-table-cell/>
          <table:table-cell office:value-type="float" office:value="2457960.59" table:style-name="ce6">
            <text:p>2457960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214:8310</text:p>
          </table:table-cell>
          <table:covered-table-cell/>
          <table:table-cell office:value-type="float" office:value="2542706.92" table:style-name="ce6">
            <text:p>2542706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30214:8311</text:p>
          </table:table-cell>
          <table:covered-table-cell/>
          <table:table-cell office:value-type="float" office:value="1894172.64" table:style-name="ce6">
            <text:p>1894172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5:030214:8312</text:p>
          </table:table-cell>
          <table:covered-table-cell/>
          <table:table-cell office:value-type="float" office:value="2183173.25" table:style-name="ce6">
            <text:p>218317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5:030214:8313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5:030214:8314</text:p>
          </table:table-cell>
          <table:covered-table-cell/>
          <table:table-cell office:value-type="float" office:value="1297198.75" table:style-name="ce6">
            <text:p>1297198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5:030214:8315</text:p>
          </table:table-cell>
          <table:covered-table-cell/>
          <table:table-cell office:value-type="float" office:value="2186655.1800000002" table:style-name="ce6">
            <text:p>2186655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30214:8316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30214:8317</text:p>
          </table:table-cell>
          <table:covered-table-cell/>
          <table:table-cell office:value-type="float" office:value="2467965.86" table:style-name="ce6">
            <text:p>2467965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30214:8318</text:p>
          </table:table-cell>
          <table:covered-table-cell/>
          <table:table-cell office:value-type="float" office:value="2552326.2400000002" table:style-name="ce6">
            <text:p>2552326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30214:8319</text:p>
          </table:table-cell>
          <table:covered-table-cell/>
          <table:table-cell office:value-type="float" office:value="1911582.32" table:style-name="ce6">
            <text:p>1911582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30214:8320</text:p>
          </table:table-cell>
          <table:covered-table-cell/>
          <table:table-cell office:value-type="float" office:value="1745288.55" table:style-name="ce6">
            <text:p>1745288,5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30214:8321</text:p>
          </table:table-cell>
          <table:covered-table-cell/>
          <table:table-cell office:value-type="float" office:value="1744680.86" table:style-name="ce6">
            <text:p>1744680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30214:8322</text:p>
          </table:table-cell>
          <table:covered-table-cell/>
          <table:table-cell office:value-type="float" office:value="1747111.63" table:style-name="ce6">
            <text:p>1747111,6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30214:8323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30214:8324</text:p>
          </table:table-cell>
          <table:covered-table-cell/>
          <table:table-cell office:value-type="float" office:value="2235405.2000000002" table:style-name="ce6">
            <text:p>2235405,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5:030214:8325</text:p>
          </table:table-cell>
          <table:covered-table-cell/>
          <table:table-cell office:value-type="float" office:value="144268.4" table:style-name="ce6">
            <text:p>144268,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5:030214:8326</text:p>
          </table:table-cell>
          <table:covered-table-cell/>
          <table:table-cell office:value-type="float" office:value="256797.75" table:style-name="ce6">
            <text:p>256797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5:030214:8327</text:p>
          </table:table-cell>
          <table:covered-table-cell/>
          <table:table-cell office:value-type="float" office:value="256797.75" table:style-name="ce6">
            <text:p>256797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5:030214:8328</text:p>
          </table:table-cell>
          <table:covered-table-cell/>
          <table:table-cell office:value-type="float" office:value="226501.39" table:style-name="ce6">
            <text:p>226501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30214:8329</text:p>
          </table:table-cell>
          <table:covered-table-cell/>
          <table:table-cell office:value-type="float" office:value="216402.6" table:style-name="ce6">
            <text:p>216402,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30214:8330</text:p>
          </table:table-cell>
          <table:covered-table-cell/>
          <table:table-cell office:value-type="float" office:value="262568.49" table:style-name="ce6">
            <text:p>262568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30214:8331</text:p>
          </table:table-cell>
          <table:covered-table-cell/>
          <table:table-cell office:value-type="float" office:value="271224.59000000003" table:style-name="ce6">
            <text:p>271224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30214:8332</text:p>
          </table:table-cell>
          <table:covered-table-cell/>
          <table:table-cell office:value-type="float" office:value="227944.07" table:style-name="ce6">
            <text:p>227944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30214:8333</text:p>
          </table:table-cell>
          <table:covered-table-cell/>
          <table:table-cell office:value-type="float" office:value="226501.39" table:style-name="ce6">
            <text:p>226501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30214:8334</text:p>
          </table:table-cell>
          <table:covered-table-cell/>
          <table:table-cell office:value-type="float" office:value="2454625.5" table:style-name="ce6">
            <text:p>2454625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5:030214:8335</text:p>
          </table:table-cell>
          <table:covered-table-cell/>
          <table:table-cell office:value-type="float" office:value="248141.65" table:style-name="ce6">
            <text:p>248141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5:030214:8336</text:p>
          </table:table-cell>
          <table:covered-table-cell/>
          <table:table-cell office:value-type="float" office:value="256797.75" table:style-name="ce6">
            <text:p>256797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5:030214:8337</text:p>
          </table:table-cell>
          <table:covered-table-cell/>
          <table:table-cell office:value-type="float" office:value="486184.51" table:style-name="ce6">
            <text:p>486184,5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5:030214:8338</text:p>
          </table:table-cell>
          <table:covered-table-cell/>
          <table:table-cell office:value-type="float" office:value="302963.64" table:style-name="ce6">
            <text:p>302963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5:030214:8339</text:p>
          </table:table-cell>
          <table:covered-table-cell/>
          <table:table-cell office:value-type="float" office:value="212074.55" table:style-name="ce6">
            <text:p>212074,5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5:030214:8340</text:p>
          </table:table-cell>
          <table:covered-table-cell/>
          <table:table-cell office:value-type="float" office:value="222173.34" table:style-name="ce6">
            <text:p>222173,3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5:030214:8341</text:p>
          </table:table-cell>
          <table:covered-table-cell/>
          <table:table-cell office:value-type="float" office:value="227944.07" table:style-name="ce6">
            <text:p>227944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5:030214:8342</text:p>
          </table:table-cell>
          <table:covered-table-cell/>
          <table:table-cell office:value-type="float" office:value="248141.65" table:style-name="ce6">
            <text:p>248141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5:030214:8343</text:p>
          </table:table-cell>
          <table:covered-table-cell/>
          <table:table-cell office:value-type="float" office:value="246698.96" table:style-name="ce6">
            <text:p>246698,9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5:030214:8344</text:p>
          </table:table-cell>
          <table:covered-table-cell/>
          <table:table-cell office:value-type="float" office:value="480413.77" table:style-name="ce6">
            <text:p>480413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5:030214:8345</text:p>
          </table:table-cell>
          <table:covered-table-cell/>
          <table:table-cell office:value-type="float" office:value="2555532.6800000002" table:style-name="ce6">
            <text:p>2555532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5:030214:8346</text:p>
          </table:table-cell>
          <table:covered-table-cell/>
          <table:table-cell office:value-type="float" office:value="223616.02" table:style-name="ce6">
            <text:p>223616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5:030214:8347</text:p>
          </table:table-cell>
          <table:covered-table-cell/>
          <table:table-cell office:value-type="float" office:value="255355.07" table:style-name="ce6">
            <text:p>255355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5:030214:8348</text:p>
          </table:table-cell>
          <table:covered-table-cell/>
          <table:table-cell office:value-type="float" office:value="264011.17" table:style-name="ce6">
            <text:p>264011,1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5:030214:8349</text:p>
          </table:table-cell>
          <table:covered-table-cell/>
          <table:table-cell office:value-type="float" office:value="226501.39" table:style-name="ce6">
            <text:p>226501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5:030214:8350</text:p>
          </table:table-cell>
          <table:covered-table-cell/>
          <table:table-cell office:value-type="float" office:value="223616.02" table:style-name="ce6">
            <text:p>223616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5:030214:8351</text:p>
          </table:table-cell>
          <table:covered-table-cell/>
          <table:table-cell office:value-type="float" office:value="258240.44" table:style-name="ce6">
            <text:p>258240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5:030214:8352</text:p>
          </table:table-cell>
          <table:covered-table-cell/>
          <table:table-cell office:value-type="float" office:value="275552.64000000001" table:style-name="ce6">
            <text:p>275552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5:030214:8353</text:p>
          </table:table-cell>
          <table:covered-table-cell/>
          <table:table-cell office:value-type="float" office:value="223616.02" table:style-name="ce6">
            <text:p>223616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5:030214:8354</text:p>
          </table:table-cell>
          <table:covered-table-cell/>
          <table:table-cell office:value-type="float" office:value="227944.07" table:style-name="ce6">
            <text:p>227944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5:030214:8355</text:p>
          </table:table-cell>
          <table:covered-table-cell/>
          <table:table-cell office:value-type="float" office:value="246698.96" table:style-name="ce6">
            <text:p>246698,9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5:030214:8356</text:p>
          </table:table-cell>
          <table:covered-table-cell/>
          <table:table-cell office:value-type="float" office:value="1890690.7" table:style-name="ce6">
            <text:p>1890690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5:030214:8357</text:p>
          </table:table-cell>
          <table:covered-table-cell/>
          <table:table-cell office:value-type="float" office:value="176007.45" table:style-name="ce6">
            <text:p>176007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5:030214:8358</text:p>
          </table:table-cell>
          <table:covered-table-cell/>
          <table:table-cell office:value-type="float" office:value="240928.23" table:style-name="ce6">
            <text:p>240928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5:030214:8359</text:p>
          </table:table-cell>
          <table:covered-table-cell/>
          <table:table-cell office:value-type="float" office:value="171679.4" table:style-name="ce6">
            <text:p>171679,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5:030214:8360</text:p>
          </table:table-cell>
          <table:covered-table-cell/>
          <table:table-cell office:value-type="float" office:value="297192.90000000002" table:style-name="ce6">
            <text:p>297192,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5:030214:8361</text:p>
          </table:table-cell>
          <table:covered-table-cell/>
          <table:table-cell office:value-type="float" office:value="249584.33" table:style-name="ce6">
            <text:p>249584,3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5:030214:8362</text:p>
          </table:table-cell>
          <table:covered-table-cell/>
          <table:table-cell office:value-type="float" office:value="483299.14" table:style-name="ce6">
            <text:p>483299,1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5:030214:8363</text:p>
          </table:table-cell>
          <table:covered-table-cell/>
          <table:table-cell office:value-type="float" office:value="220730.65" table:style-name="ce6">
            <text:p>220730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5:030214:8364</text:p>
          </table:table-cell>
          <table:covered-table-cell/>
          <table:table-cell office:value-type="float" office:value="261125.8" table:style-name="ce6">
            <text:p>261125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5:030214:8365</text:p>
          </table:table-cell>
          <table:covered-table-cell/>
          <table:table-cell office:value-type="float" office:value="264011.17" table:style-name="ce6">
            <text:p>264011,1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5:030214:8366</text:p>
          </table:table-cell>
          <table:covered-table-cell/>
          <table:table-cell office:value-type="float" office:value="226501.39" table:style-name="ce6">
            <text:p>226501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5:030214:8367</text:p>
          </table:table-cell>
          <table:covered-table-cell/>
          <table:table-cell office:value-type="float" office:value="1807319.93" table:style-name="ce6">
            <text:p>1807319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5:030214:8368</text:p>
          </table:table-cell>
          <table:covered-table-cell/>
          <table:table-cell office:value-type="float" office:value="223616.02" table:style-name="ce6">
            <text:p>223616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5:030214:8369</text:p>
          </table:table-cell>
          <table:covered-table-cell/>
          <table:table-cell office:value-type="float" office:value="261125.8" table:style-name="ce6">
            <text:p>261125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5:030214:8370</text:p>
          </table:table-cell>
          <table:covered-table-cell/>
          <table:table-cell office:value-type="float" office:value="271224.59000000003" table:style-name="ce6">
            <text:p>271224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5:030214:8371</text:p>
          </table:table-cell>
          <table:covered-table-cell/>
          <table:table-cell office:value-type="float" office:value="219287.97" table:style-name="ce6">
            <text:p>219287,9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5:030214:8372</text:p>
          </table:table-cell>
          <table:covered-table-cell/>
          <table:table-cell office:value-type="float" office:value="222173.34" table:style-name="ce6">
            <text:p>222173,3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5:030214:8373</text:p>
          </table:table-cell>
          <table:covered-table-cell/>
          <table:table-cell office:value-type="float" office:value="258240.44" table:style-name="ce6">
            <text:p>258240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5:030214:8374</text:p>
          </table:table-cell>
          <table:covered-table-cell/>
          <table:table-cell office:value-type="float" office:value="255355.07" table:style-name="ce6">
            <text:p>255355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5:030214:8375</text:p>
          </table:table-cell>
          <table:covered-table-cell/>
          <table:table-cell office:value-type="float" office:value="155809.87" table:style-name="ce6">
            <text:p>155809,8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5:030214:8376</text:p>
          </table:table-cell>
          <table:covered-table-cell/>
          <table:table-cell office:value-type="float" office:value="486184.51" table:style-name="ce6">
            <text:p>486184,5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5:030214:8377</text:p>
          </table:table-cell>
          <table:covered-table-cell/>
          <table:table-cell office:value-type="float" office:value="298635.59000000003" table:style-name="ce6">
            <text:p>298635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5:030214:8378</text:p>
          </table:table-cell>
          <table:covered-table-cell/>
          <table:table-cell office:value-type="float" office:value="1297198.75" table:style-name="ce6">
            <text:p>1297198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5:030214:8379</text:p>
          </table:table-cell>
          <table:covered-table-cell/>
          <table:table-cell office:value-type="float" office:value="210631.86" table:style-name="ce6">
            <text:p>210631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5:030214:8380</text:p>
          </table:table-cell>
          <table:covered-table-cell/>
          <table:table-cell office:value-type="float" office:value="223616.02" table:style-name="ce6">
            <text:p>223616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5:030214:8381</text:p>
          </table:table-cell>
          <table:covered-table-cell/>
          <table:table-cell office:value-type="float" office:value="227944.07" table:style-name="ce6">
            <text:p>227944,0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5:030214:8382</text:p>
          </table:table-cell>
          <table:covered-table-cell/>
          <table:table-cell office:value-type="float" office:value="246698.96" table:style-name="ce6">
            <text:p>246698,9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5:030214:8383</text:p>
          </table:table-cell>
          <table:covered-table-cell/>
          <table:table-cell office:value-type="float" office:value="246698.96" table:style-name="ce6">
            <text:p>246698,9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5:030214:8384</text:p>
          </table:table-cell>
          <table:covered-table-cell/>
          <table:table-cell office:value-type="float" office:value="481856.46" table:style-name="ce6">
            <text:p>481856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5:030214:8385</text:p>
          </table:table-cell>
          <table:covered-table-cell/>
          <table:table-cell office:value-type="float" office:value="2183173.25" table:style-name="ce6">
            <text:p>218317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5:030214:8386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5:030214:8387</text:p>
          </table:table-cell>
          <table:covered-table-cell/>
          <table:table-cell office:value-type="float" office:value="1803817.37" table:style-name="ce6">
            <text:p>1803817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5:030214:8388</text:p>
          </table:table-cell>
          <table:covered-table-cell/>
          <table:table-cell office:value-type="float" office:value="2457960.59" table:style-name="ce6">
            <text:p>2457960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5:030214:8389</text:p>
          </table:table-cell>
          <table:covered-table-cell/>
          <table:table-cell office:value-type="float" office:value="2539500.48" table:style-name="ce6">
            <text:p>2539500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5:030214:8390</text:p>
          </table:table-cell>
          <table:covered-table-cell/>
          <table:table-cell office:value-type="float" office:value="1894172.64" table:style-name="ce6">
            <text:p>1894172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5:030214:8391</text:p>
          </table:table-cell>
          <table:covered-table-cell/>
          <table:table-cell office:value-type="float" office:value="1800314.81" table:style-name="ce6">
            <text:p>1800314,8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5:030214:8392</text:p>
          </table:table-cell>
          <table:covered-table-cell/>
          <table:table-cell office:value-type="float" office:value="1300852.8400000001" table:style-name="ce6">
            <text:p>1300852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5:030214:8393</text:p>
          </table:table-cell>
          <table:covered-table-cell/>
          <table:table-cell office:value-type="float" office:value="2179691.31" table:style-name="ce6">
            <text:p>2179691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5:030214:8394</text:p>
          </table:table-cell>
          <table:covered-table-cell/>
          <table:table-cell office:value-type="float" office:value="2454625.5" table:style-name="ce6">
            <text:p>2454625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5:030214:8395</text:p>
          </table:table-cell>
          <table:covered-table-cell/>
          <table:table-cell office:value-type="float" office:value="2447955.33" table:style-name="ce6">
            <text:p>2447955,3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5:030214:8396</text:p>
          </table:table-cell>
          <table:covered-table-cell/>
          <table:table-cell office:value-type="float" office:value="2549119.7999999998" table:style-name="ce6">
            <text:p>2549119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5:030214:8397</text:p>
          </table:table-cell>
          <table:covered-table-cell/>
          <table:table-cell office:value-type="float" office:value="1883726.84" table:style-name="ce6">
            <text:p>1883726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5:030214:8398</text:p>
          </table:table-cell>
          <table:covered-table-cell/>
          <table:table-cell office:value-type="float" office:value="1293544.67" table:style-name="ce6">
            <text:p>1293544,6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5:030214:8399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5:030214:8400</text:p>
          </table:table-cell>
          <table:covered-table-cell/>
          <table:table-cell office:value-type="float" office:value="1304506.92" table:style-name="ce6">
            <text:p>1304506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5:030214:8401</text:p>
          </table:table-cell>
          <table:covered-table-cell/>
          <table:table-cell office:value-type="float" office:value="2179691.31" table:style-name="ce6">
            <text:p>2179691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5:030214:8402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5:030214:8403</text:p>
          </table:table-cell>
          <table:covered-table-cell/>
          <table:table-cell office:value-type="float" office:value="2461295.6800000002" table:style-name="ce6">
            <text:p>2461295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5:030214:8404</text:p>
          </table:table-cell>
          <table:covered-table-cell/>
          <table:table-cell office:value-type="float" office:value="2545913.36" table:style-name="ce6">
            <text:p>2545913,3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5:030214:8405</text:p>
          </table:table-cell>
          <table:covered-table-cell/>
          <table:table-cell office:value-type="float" office:value="1887208.77" table:style-name="ce6">
            <text:p>1887208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5:030214:8406</text:p>
          </table:table-cell>
          <table:covered-table-cell/>
          <table:table-cell office:value-type="float" office:value="1803817.37" table:style-name="ce6">
            <text:p>1803817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5:030214:8407</text:p>
          </table:table-cell>
          <table:covered-table-cell/>
          <table:table-cell office:value-type="float" office:value="1300852.8400000001" table:style-name="ce6">
            <text:p>1300852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5:030214:8408</text:p>
          </table:table-cell>
          <table:covered-table-cell/>
          <table:table-cell office:value-type="float" office:value="2186655.1800000002" table:style-name="ce6">
            <text:p>2186655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5:030214:8409</text:p>
          </table:table-cell>
          <table:covered-table-cell/>
          <table:table-cell office:value-type="float" office:value="2183173.25" table:style-name="ce6">
            <text:p>218317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5:030214:8410</text:p>
          </table:table-cell>
          <table:covered-table-cell/>
          <table:table-cell office:value-type="float" office:value="1330085.48" table:style-name="ce6">
            <text:p>1330085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5:030214:8411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5:030214:8412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5:030214:8413</text:p>
          </table:table-cell>
          <table:covered-table-cell/>
          <table:table-cell office:value-type="float" office:value="1322777.32" table:style-name="ce6">
            <text:p>1322777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5:030214:8414</text:p>
          </table:table-cell>
          <table:covered-table-cell/>
          <table:table-cell office:value-type="float" office:value="2574771.3199999998" table:style-name="ce6">
            <text:p>2574771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5:030214:8415</text:p>
          </table:table-cell>
          <table:covered-table-cell/>
          <table:table-cell office:value-type="float" office:value="1866317.16" table:style-name="ce6">
            <text:p>1866317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5:030214:8416</text:p>
          </table:table-cell>
          <table:covered-table-cell/>
          <table:table-cell office:value-type="float" office:value="1800314.81" table:style-name="ce6">
            <text:p>1800314,8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5:030214:8417</text:p>
          </table:table-cell>
          <table:covered-table-cell/>
          <table:table-cell office:value-type="float" office:value="1300852.8400000001" table:style-name="ce6">
            <text:p>1300852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5:030214:8418</text:p>
          </table:table-cell>
          <table:covered-table-cell/>
          <table:table-cell office:value-type="float" office:value="2183173.25" table:style-name="ce6">
            <text:p>218317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5:030214:8419</text:p>
          </table:table-cell>
          <table:covered-table-cell/>
          <table:table-cell office:value-type="float" office:value="1322777.32" table:style-name="ce6">
            <text:p>1322777,3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5:030214:8420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5:030214:8421</text:p>
          </table:table-cell>
          <table:covered-table-cell/>
          <table:table-cell office:value-type="float" office:value="1311815.08" table:style-name="ce6">
            <text:p>1311815,0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5:030214:8422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5:030214:8423</text:p>
          </table:table-cell>
          <table:covered-table-cell/>
          <table:table-cell office:value-type="float" office:value="1319123.24" table:style-name="ce6">
            <text:p>1319123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5:030214:8424</text:p>
          </table:table-cell>
          <table:covered-table-cell/>
          <table:table-cell office:value-type="float" office:value="2555532.6800000002" table:style-name="ce6">
            <text:p>2555532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5:030214:8425</text:p>
          </table:table-cell>
          <table:covered-table-cell/>
          <table:table-cell office:value-type="float" office:value="1890690.7" table:style-name="ce6">
            <text:p>1890690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5:030214:8426</text:p>
          </table:table-cell>
          <table:covered-table-cell/>
          <table:table-cell office:value-type="float" office:value="1814325.04" table:style-name="ce6">
            <text:p>1814325,0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5:030214:8427</text:p>
          </table:table-cell>
          <table:covered-table-cell/>
          <table:table-cell office:value-type="float" office:value="1304506.92" table:style-name="ce6">
            <text:p>1304506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5:030214:8428</text:p>
          </table:table-cell>
          <table:covered-table-cell/>
          <table:table-cell office:value-type="float" office:value="2183173.25" table:style-name="ce6">
            <text:p>2183173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5:030214:8429</text:p>
          </table:table-cell>
          <table:covered-table-cell/>
          <table:table-cell office:value-type="float" office:value="1319123.24" table:style-name="ce6">
            <text:p>1319123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5:030214:8430</text:p>
          </table:table-cell>
          <table:covered-table-cell/>
          <table:table-cell office:value-type="float" office:value="1330085.48" table:style-name="ce6">
            <text:p>1330085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5:030214:8431</text:p>
          </table:table-cell>
          <table:covered-table-cell/>
          <table:table-cell office:value-type="float" office:value="2454625.5" table:style-name="ce6">
            <text:p>2454625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5:030214:8432</text:p>
          </table:table-cell>
          <table:covered-table-cell/>
          <table:table-cell office:value-type="float" office:value="1319123.24" table:style-name="ce6">
            <text:p>1319123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5:030214:8433</text:p>
          </table:table-cell>
          <table:covered-table-cell/>
          <table:table-cell office:value-type="float" office:value="1330085.48" table:style-name="ce6">
            <text:p>1330085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5:030214:8434</text:p>
          </table:table-cell>
          <table:covered-table-cell/>
          <table:table-cell office:value-type="float" office:value="2558739.12" table:style-name="ce6">
            <text:p>2558739,1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5:030214:8435</text:p>
          </table:table-cell>
          <table:covered-table-cell/>
          <table:table-cell office:value-type="float" office:value="1908100.38" table:style-name="ce6">
            <text:p>1908100,3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5:030214:8436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5:030214:8437</text:p>
          </table:table-cell>
          <table:covered-table-cell/>
          <table:table-cell office:value-type="float" office:value="1300852.8400000001" table:style-name="ce6">
            <text:p>1300852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5:030214:8438</text:p>
          </table:table-cell>
          <table:covered-table-cell/>
          <table:table-cell office:value-type="float" office:value="2193619.0499999998" table:style-name="ce6">
            <text:p>2193619,0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5:030214:8439</text:p>
          </table:table-cell>
          <table:covered-table-cell/>
          <table:table-cell office:value-type="float" office:value="1319123.24" table:style-name="ce6">
            <text:p>1319123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5:030214:8440</text:p>
          </table:table-cell>
          <table:covered-table-cell/>
          <table:table-cell office:value-type="float" office:value="1315469.1599999999" table:style-name="ce6">
            <text:p>1315469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5:030214:8441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5:030214:8442</text:p>
          </table:table-cell>
          <table:covered-table-cell/>
          <table:table-cell office:value-type="float" office:value="2549119.7999999998" table:style-name="ce6">
            <text:p>2549119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5:030214:8443</text:p>
          </table:table-cell>
          <table:covered-table-cell/>
          <table:table-cell office:value-type="float" office:value="1337393.6499999999" table:style-name="ce6">
            <text:p>1337393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5:030214:8444</text:p>
          </table:table-cell>
          <table:covered-table-cell/>
          <table:table-cell office:value-type="float" office:value="2549119.7999999998" table:style-name="ce6">
            <text:p>2549119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5:030214:8445</text:p>
          </table:table-cell>
          <table:covered-table-cell/>
          <table:table-cell office:value-type="float" office:value="1904618.45" table:style-name="ce6">
            <text:p>1904618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5:030214:8446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5:030214:8447</text:p>
          </table:table-cell>
          <table:covered-table-cell/>
          <table:table-cell office:value-type="float" office:value="1300852.8400000001" table:style-name="ce6">
            <text:p>1300852,8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5:030214:8448</text:p>
          </table:table-cell>
          <table:covered-table-cell/>
          <table:table-cell office:value-type="float" office:value="2190137.11" table:style-name="ce6">
            <text:p>2190137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5:030214:8449</text:p>
          </table:table-cell>
          <table:covered-table-cell/>
          <table:table-cell office:value-type="float" office:value="1326431.3999999999" table:style-name="ce6">
            <text:p>1326431,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5:030214:8450</text:p>
          </table:table-cell>
          <table:covered-table-cell/>
          <table:table-cell office:value-type="float" office:value="1315469.1599999999" table:style-name="ce6">
            <text:p>1315469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5:030214:8451</text:p>
          </table:table-cell>
          <table:covered-table-cell/>
          <table:table-cell office:value-type="float" office:value="1315469.1599999999" table:style-name="ce6">
            <text:p>1315469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5:030214:8452</text:p>
          </table:table-cell>
          <table:covered-table-cell/>
          <table:table-cell office:value-type="float" office:value="1330085.48" table:style-name="ce6">
            <text:p>1330085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5:030214:8453</text:p>
          </table:table-cell>
          <table:covered-table-cell/>
          <table:table-cell office:value-type="float" office:value="1887208.77" table:style-name="ce6">
            <text:p>1887208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5:030214:8454</text:p>
          </table:table-cell>
          <table:covered-table-cell/>
          <table:table-cell office:value-type="float" office:value="2549119.7999999998" table:style-name="ce6">
            <text:p>2549119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5:030214:8455</text:p>
          </table:table-cell>
          <table:covered-table-cell/>
          <table:table-cell office:value-type="float" office:value="1894172.64" table:style-name="ce6">
            <text:p>1894172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5:030214:8456</text:p>
          </table:table-cell>
          <table:covered-table-cell/>
          <table:table-cell office:value-type="float" office:value="1800314.81" table:style-name="ce6">
            <text:p>1800314,8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5:030214:8457</text:p>
          </table:table-cell>
          <table:covered-table-cell/>
          <table:table-cell office:value-type="float" office:value="1297198.75" table:style-name="ce6">
            <text:p>1297198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5:030214:8458</text:p>
          </table:table-cell>
          <table:covered-table-cell/>
          <table:table-cell office:value-type="float" office:value="2186655.1800000002" table:style-name="ce6">
            <text:p>2186655,1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5:030214:8459</text:p>
          </table:table-cell>
          <table:covered-table-cell/>
          <table:table-cell office:value-type="float" office:value="2471300.9500000002" table:style-name="ce6">
            <text:p>2471300,9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5:030214:8460</text:p>
          </table:table-cell>
          <table:covered-table-cell/>
          <table:table-cell office:value-type="float" office:value="2451290.42" table:style-name="ce6">
            <text:p>2451290,4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5:030214:8461</text:p>
          </table:table-cell>
          <table:covered-table-cell/>
          <table:table-cell office:value-type="float" office:value="2545913.36" table:style-name="ce6">
            <text:p>2545913,3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5:030214:8462</text:p>
          </table:table-cell>
          <table:covered-table-cell/>
          <table:table-cell office:value-type="float" office:value="1890690.7" table:style-name="ce6">
            <text:p>1890690,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5:030214:8463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5:030214:8464</text:p>
          </table:table-cell>
          <table:covered-table-cell/>
          <table:table-cell office:value-type="float" office:value="1796812.25" table:style-name="ce6">
            <text:p>1796812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5:030214:8465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5:030214:8466</text:p>
          </table:table-cell>
          <table:covered-table-cell/>
          <table:table-cell office:value-type="float" office:value="2204064.86" table:style-name="ce6">
            <text:p>2204064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5:030214:8467</text:p>
          </table:table-cell>
          <table:covered-table-cell/>
          <table:table-cell office:value-type="float" office:value="2461295.6800000002" table:style-name="ce6">
            <text:p>2461295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5:030214:8468</text:p>
          </table:table-cell>
          <table:covered-table-cell/>
          <table:table-cell office:value-type="float" office:value="2457960.59" table:style-name="ce6">
            <text:p>2457960,5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5:030214:8469</text:p>
          </table:table-cell>
          <table:covered-table-cell/>
          <table:table-cell office:value-type="float" office:value="2539500.48" table:style-name="ce6">
            <text:p>2539500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5:030214:8470</text:p>
          </table:table-cell>
          <table:covered-table-cell/>
          <table:table-cell office:value-type="float" office:value="1897654.58" table:style-name="ce6">
            <text:p>1897654,5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5:030214:8471</text:p>
          </table:table-cell>
          <table:covered-table-cell/>
          <table:table-cell office:value-type="float" office:value="1810822.49" table:style-name="ce6">
            <text:p>1810822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5:030214:8472</text:p>
          </table:table-cell>
          <table:covered-table-cell/>
          <table:table-cell office:value-type="float" office:value="1308161" table:style-name="ce6">
            <text:p>13081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5:030214:8473</text:p>
          </table:table-cell>
          <table:covered-table-cell/>
          <table:table-cell office:value-type="float" office:value="2197100.9900000002" table:style-name="ce6">
            <text:p>2197100,9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5:030214:8474</text:p>
          </table:table-cell>
          <table:covered-table-cell/>
          <table:table-cell office:value-type="float" office:value="2464630.77" table:style-name="ce6">
            <text:p>2464630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5:030219:748</text:p>
          </table:table-cell>
          <table:covered-table-cell/>
          <table:table-cell office:value-type="float" office:value="1422380.09" table:style-name="ce6">
            <text:p>1422380,0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6:000001:1044</text:p>
          </table:table-cell>
          <table:covered-table-cell/>
          <table:table-cell office:value-type="float" office:value="1728901.1" table:style-name="ce6">
            <text:p>1728901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6:000008:4346</text:p>
          </table:table-cell>
          <table:covered-table-cell/>
          <table:table-cell office:value-type="float" office:value="1189548.55" table:style-name="ce6">
            <text:p>1189548,5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6:000008:8323</text:p>
          </table:table-cell>
          <table:covered-table-cell/>
          <table:table-cell office:value-type="float" office:value="446247.65" table:style-name="ce6">
            <text:p>446247,6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6:000010:14917</text:p>
          </table:table-cell>
          <table:covered-table-cell/>
          <table:table-cell office:value-type="float" office:value="68593.48" table:style-name="ce6">
            <text:p>68593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6:000012:4357</text:p>
          </table:table-cell>
          <table:covered-table-cell/>
          <table:table-cell office:value-type="float" office:value="1423661.44" table:style-name="ce6">
            <text:p>1423661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6:000014:2044</text:p>
          </table:table-cell>
          <table:covered-table-cell/>
          <table:table-cell office:value-type="float" office:value="56185.16" table:style-name="ce6">
            <text:p>56185,1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6:000020:1992</text:p>
          </table:table-cell>
          <table:covered-table-cell/>
          <table:table-cell office:value-type="float" office:value="1377231.24" table:style-name="ce6">
            <text:p>1377231,2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7:010234:266</text:p>
          </table:table-cell>
          <table:covered-table-cell/>
          <table:table-cell office:value-type="float" office:value="2954294.39" table:style-name="ce6">
            <text:p>2954294,3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8:010001:1285</text:p>
          </table:table-cell>
          <table:covered-table-cell/>
          <table:table-cell office:value-type="float" office:value="71436.460000000006" table:style-name="ce6">
            <text:p>71436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8:010001:1286</text:p>
          </table:table-cell>
          <table:covered-table-cell/>
          <table:table-cell office:value-type="float" office:value="39643.31" table:style-name="ce6">
            <text:p>39643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8:010001:1287</text:p>
          </table:table-cell>
          <table:covered-table-cell/>
          <table:table-cell office:value-type="float" office:value="41998.36" table:style-name="ce6">
            <text:p>41998,3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8:010001:1288</text:p>
          </table:table-cell>
          <table:covered-table-cell/>
          <table:table-cell office:value-type="float" office:value="92631.89" table:style-name="ce6">
            <text:p>92631,8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8:010001:1289</text:p>
          </table:table-cell>
          <table:covered-table-cell/>
          <table:table-cell office:value-type="float" office:value="85959.25" table:style-name="ce6">
            <text:p>85959,2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8:010001:1291</text:p>
          </table:table-cell>
          <table:covered-table-cell/>
          <table:table-cell office:value-type="float" office:value="208421.75" table:style-name="ce6">
            <text:p>208421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8:020205:335</text:p>
          </table:table-cell>
          <table:covered-table-cell/>
          <table:table-cell office:value-type="float" office:value="664093.28" table:style-name="ce6">
            <text:p>664093,2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8:020304:698</text:p>
          </table:table-cell>
          <table:covered-table-cell/>
          <table:table-cell office:value-type="float" office:value="1309203.71" table:style-name="ce6">
            <text:p>1309203,7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8:020305:332</text:p>
          </table:table-cell>
          <table:covered-table-cell/>
          <table:table-cell office:value-type="float" office:value="743611.76" table:style-name="ce6">
            <text:p>743611,7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8:020305:384</text:p>
          </table:table-cell>
          <table:covered-table-cell/>
          <table:table-cell office:value-type="float" office:value="1044605.97" table:style-name="ce6">
            <text:p>1044605,9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8:020305:423</text:p>
          </table:table-cell>
          <table:covered-table-cell/>
          <table:table-cell office:value-type="float" office:value="1082216.68" table:style-name="ce6">
            <text:p>1082216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8:020305:456</text:p>
          </table:table-cell>
          <table:covered-table-cell/>
          <table:table-cell office:value-type="float" office:value="1555508.89" table:style-name="ce6">
            <text:p>1555508,8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8:020305:543</text:p>
          </table:table-cell>
          <table:covered-table-cell/>
          <table:table-cell office:value-type="float" office:value="745004.93" table:style-name="ce6">
            <text:p>745004,9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8:020305:549</text:p>
          </table:table-cell>
          <table:covered-table-cell/>
          <table:table-cell office:value-type="float" office:value="1164342.8" table:style-name="ce6">
            <text:p>1164342,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8:020305:552</text:p>
          </table:table-cell>
          <table:covered-table-cell/>
          <table:table-cell office:value-type="float" office:value="1210916.51" table:style-name="ce6">
            <text:p>1210916,5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8:020305:689</text:p>
          </table:table-cell>
          <table:covered-table-cell/>
          <table:table-cell office:value-type="float" office:value="1219775.3600000001" table:style-name="ce6">
            <text:p>1219775,3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8:020305:690</text:p>
          </table:table-cell>
          <table:covered-table-cell/>
          <table:table-cell office:value-type="float" office:value="1202696.19" table:style-name="ce6">
            <text:p>1202696,1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8:020305:691</text:p>
          </table:table-cell>
          <table:covered-table-cell/>
          <table:table-cell office:value-type="float" office:value="1148689.1100000001" table:style-name="ce6">
            <text:p>1148689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8:020305:692</text:p>
          </table:table-cell>
          <table:covered-table-cell/>
          <table:table-cell office:value-type="float" office:value="1172230.6599999999" table:style-name="ce6">
            <text:p>1172230,6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8:020305:693</text:p>
          </table:table-cell>
          <table:covered-table-cell/>
          <table:table-cell office:value-type="float" office:value="1170615.06" table:style-name="ce6">
            <text:p>1170615,0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8:020305:694</text:p>
          </table:table-cell>
          <table:covered-table-cell/>
          <table:table-cell office:value-type="float" office:value="1171076.6599999999" table:style-name="ce6">
            <text:p>1171076,6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8:020305:699</text:p>
          </table:table-cell>
          <table:covered-table-cell/>
          <table:table-cell office:value-type="float" office:value="1181693.4399999999" table:style-name="ce6">
            <text:p>1181693,4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8:020305:702</text:p>
          </table:table-cell>
          <table:covered-table-cell/>
          <table:table-cell office:value-type="float" office:value="1466936.81" table:style-name="ce6">
            <text:p>1466936,8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8:020305:703</text:p>
          </table:table-cell>
          <table:covered-table-cell/>
          <table:table-cell office:value-type="float" office:value="1164383.48" table:style-name="ce6">
            <text:p>1164383,4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8:020305:705</text:p>
          </table:table-cell>
          <table:covered-table-cell/>
          <table:table-cell office:value-type="float" office:value="1148458.31" table:style-name="ce6">
            <text:p>1148458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8:020305:708</text:p>
          </table:table-cell>
          <table:covered-table-cell/>
          <table:table-cell office:value-type="float" office:value="1144303.92" table:style-name="ce6">
            <text:p>1144303,9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8:020305:709</text:p>
          </table:table-cell>
          <table:covered-table-cell/>
          <table:table-cell office:value-type="float" office:value="1188386.6299999999" table:style-name="ce6">
            <text:p>1188386,6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8:020305:711</text:p>
          </table:table-cell>
          <table:covered-table-cell/>
          <table:table-cell office:value-type="float" office:value="1172461.46" table:style-name="ce6">
            <text:p>1172461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8:020305:712</text:p>
          </table:table-cell>
          <table:covered-table-cell/>
          <table:table-cell office:value-type="float" office:value="1215851.77" table:style-name="ce6">
            <text:p>1215851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8:020305:713</text:p>
          </table:table-cell>
          <table:covered-table-cell/>
          <table:table-cell office:value-type="float" office:value="747370.02" table:style-name="ce6">
            <text:p>747370,0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8:020305:714</text:p>
          </table:table-cell>
          <table:covered-table-cell/>
          <table:table-cell office:value-type="float" office:value="1170845.8600000001" table:style-name="ce6">
            <text:p>1170845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8:020305:716</text:p>
          </table:table-cell>
          <table:covered-table-cell/>
          <table:table-cell office:value-type="float" office:value="1192079.42" table:style-name="ce6">
            <text:p>1192079,4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8:020305:717</text:p>
          </table:table-cell>
          <table:covered-table-cell/>
          <table:table-cell office:value-type="float" office:value="682566.42" table:style-name="ce6">
            <text:p>682566,4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8:020305:719</text:p>
          </table:table-cell>
          <table:covered-table-cell/>
          <table:table-cell office:value-type="float" office:value="1168537.8700000001" table:style-name="ce6">
            <text:p>1168537,8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8:020305:721</text:p>
          </table:table-cell>
          <table:covered-table-cell/>
          <table:table-cell office:value-type="float" office:value="1344940.74" table:style-name="ce6">
            <text:p>1344940,7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8:020305:723</text:p>
          </table:table-cell>
          <table:covered-table-cell/>
          <table:table-cell office:value-type="float" office:value="699831.61" table:style-name="ce6">
            <text:p>699831,6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8:020305:724</text:p>
          </table:table-cell>
          <table:covered-table-cell/>
          <table:table-cell office:value-type="float" office:value="1335981.76" table:style-name="ce6">
            <text:p>1335981,7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8:020305:726</text:p>
          </table:table-cell>
          <table:covered-table-cell/>
          <table:table-cell office:value-type="float" office:value="707399.91" table:style-name="ce6">
            <text:p>707399,9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8:020305:727</text:p>
          </table:table-cell>
          <table:covered-table-cell/>
          <table:table-cell office:value-type="float" office:value="1292060.8600000001" table:style-name="ce6">
            <text:p>1292060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8:020305:732</text:p>
          </table:table-cell>
          <table:covered-table-cell/>
          <table:table-cell office:value-type="float" office:value="1285942.53" table:style-name="ce6">
            <text:p>1285942,5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8:030109:102</text:p>
          </table:table-cell>
          <table:covered-table-cell/>
          <table:table-cell office:value-type="float" office:value="1033357.19" table:style-name="ce6">
            <text:p>1033357,1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8:030109:103</text:p>
          </table:table-cell>
          <table:covered-table-cell/>
          <table:table-cell office:value-type="float" office:value="795251.74" table:style-name="ce6">
            <text:p>795251,7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8:030201:267</text:p>
          </table:table-cell>
          <table:covered-table-cell/>
          <table:table-cell office:value-type="float" office:value="155904.5" table:style-name="ce6">
            <text:p>155904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8:030201:303</text:p>
          </table:table-cell>
          <table:covered-table-cell/>
          <table:table-cell office:value-type="float" office:value="1143015.3700000001" table:style-name="ce6">
            <text:p>1143015,3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8:030201:304</text:p>
          </table:table-cell>
          <table:covered-table-cell/>
          <table:table-cell office:value-type="float" office:value="741418.21" table:style-name="ce6">
            <text:p>741418,2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8:030201:311</text:p>
          </table:table-cell>
          <table:covered-table-cell/>
          <table:table-cell office:value-type="float" office:value="1074574.17" table:style-name="ce6">
            <text:p>1074574,1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8:030201:313</text:p>
          </table:table-cell>
          <table:covered-table-cell/>
          <table:table-cell office:value-type="float" office:value="721676.31" table:style-name="ce6">
            <text:p>721676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8:030201:315</text:p>
          </table:table-cell>
          <table:covered-table-cell/>
          <table:table-cell office:value-type="float" office:value="1175441.3400000001" table:style-name="ce6">
            <text:p>1175441,3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8:030203:132</text:p>
          </table:table-cell>
          <table:covered-table-cell/>
          <table:table-cell office:value-type="float" office:value="447237.21" table:style-name="ce6">
            <text:p>447237,2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8:030209:196</text:p>
          </table:table-cell>
          <table:covered-table-cell/>
          <table:table-cell office:value-type="float" office:value="843518.31" table:style-name="ce6">
            <text:p>843518,3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8:030306:255</text:p>
          </table:table-cell>
          <table:covered-table-cell/>
          <table:table-cell office:value-type="float" office:value="396229.64" table:style-name="ce6">
            <text:p>396229,6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8:030306:311</text:p>
          </table:table-cell>
          <table:covered-table-cell/>
          <table:table-cell office:value-type="float" office:value="325332.09999999998" table:style-name="ce6">
            <text:p>325332,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8:030307:203</text:p>
          </table:table-cell>
          <table:covered-table-cell/>
          <table:table-cell office:value-type="float" office:value="1166212.8700000001" table:style-name="ce6">
            <text:p>1166212,8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8:040101:236</text:p>
          </table:table-cell>
          <table:covered-table-cell/>
          <table:table-cell office:value-type="float" office:value="467847.75" table:style-name="ce6">
            <text:p>467847,7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8:040101:238</text:p>
          </table:table-cell>
          <table:covered-table-cell/>
          <table:table-cell office:value-type="float" office:value="214007.15" table:style-name="ce6">
            <text:p>214007,1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8:040102:104</text:p>
          </table:table-cell>
          <table:covered-table-cell/>
          <table:table-cell office:value-type="float" office:value="940922.22" table:style-name="ce6">
            <text:p>940922,22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8:040102:112</text:p>
          </table:table-cell>
          <table:covered-table-cell/>
          <table:table-cell office:value-type="float" office:value="1042699.68" table:style-name="ce6">
            <text:p>1042699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8:040102:118</text:p>
          </table:table-cell>
          <table:covered-table-cell/>
          <table:table-cell office:value-type="float" office:value="970001.5" table:style-name="ce6">
            <text:p>970001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8:040102:119</text:p>
          </table:table-cell>
          <table:covered-table-cell/>
          <table:table-cell office:value-type="float" office:value="976232.77" table:style-name="ce6">
            <text:p>976232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8:040102:120</text:p>
          </table:table-cell>
          <table:covered-table-cell/>
          <table:table-cell office:value-type="float" office:value="1365438.45" table:style-name="ce6">
            <text:p>1365438,4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8:040102:124</text:p>
          </table:table-cell>
          <table:covered-table-cell/>
          <table:table-cell office:value-type="float" office:value="1084241.5" table:style-name="ce6">
            <text:p>1084241,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8:040102:135</text:p>
          </table:table-cell>
          <table:covered-table-cell/>
          <table:table-cell office:value-type="float" office:value="855761.49" table:style-name="ce6">
            <text:p>855761,4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8:040102:46</text:p>
          </table:table-cell>
          <table:covered-table-cell/>
          <table:table-cell office:value-type="float" office:value="1085418.51" table:style-name="ce6">
            <text:p>1085418,5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8:040102:70</text:p>
          </table:table-cell>
          <table:covered-table-cell/>
          <table:table-cell office:value-type="float" office:value="1009466.23" table:style-name="ce6">
            <text:p>1009466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8:040102:73</text:p>
          </table:table-cell>
          <table:covered-table-cell/>
          <table:table-cell office:value-type="float" office:value="1009466.23" table:style-name="ce6">
            <text:p>1009466,2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8:040105:287</text:p>
          </table:table-cell>
          <table:covered-table-cell/>
          <table:table-cell office:value-type="float" office:value="978309.86" table:style-name="ce6">
            <text:p>978309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8:040105:292</text:p>
          </table:table-cell>
          <table:covered-table-cell/>
          <table:table-cell office:value-type="float" office:value="1231034.6299999999" table:style-name="ce6">
            <text:p>1231034,63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8:040105:293</text:p>
          </table:table-cell>
          <table:covered-table-cell/>
          <table:table-cell office:value-type="float" office:value="1059948.3500000001" table:style-name="ce6">
            <text:p>1059948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8:040105:308</text:p>
          </table:table-cell>
          <table:covered-table-cell/>
          <table:table-cell office:value-type="float" office:value="899380.4" table:style-name="ce6">
            <text:p>899380,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8:040106:274</text:p>
          </table:table-cell>
          <table:covered-table-cell/>
          <table:table-cell office:value-type="float" office:value="861992.77" table:style-name="ce6">
            <text:p>861992,7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8:040106:291</text:p>
          </table:table-cell>
          <table:covered-table-cell/>
          <table:table-cell office:value-type="float" office:value="978309.86" table:style-name="ce6">
            <text:p>978309,8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8:040106:304</text:p>
          </table:table-cell>
          <table:covered-table-cell/>
          <table:table-cell office:value-type="float" office:value="882763.68" table:style-name="ce6">
            <text:p>882763,6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8:040106:321</text:p>
          </table:table-cell>
          <table:covered-table-cell/>
          <table:table-cell office:value-type="float" office:value="1134362.1100000001" table:style-name="ce6">
            <text:p>1134362,1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8:040106:322</text:p>
          </table:table-cell>
          <table:covered-table-cell/>
          <table:table-cell office:value-type="float" office:value="1157839.08" table:style-name="ce6">
            <text:p>1157839,0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8:040106:337</text:p>
          </table:table-cell>
          <table:covered-table-cell/>
          <table:table-cell office:value-type="float" office:value="1185885.47" table:style-name="ce6">
            <text:p>1185885,47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8:040106:338</text:p>
          </table:table-cell>
          <table:covered-table-cell/>
          <table:table-cell office:value-type="float" office:value="1486723.41" table:style-name="ce6">
            <text:p>1486723,4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8:040106:340</text:p>
          </table:table-cell>
          <table:covered-table-cell/>
          <table:table-cell office:value-type="float" office:value="1155565.1399999999" table:style-name="ce6">
            <text:p>1155565,14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8:040110:282</text:p>
          </table:table-cell>
          <table:covered-table-cell/>
          <table:table-cell office:value-type="float" office:value="566837.26" table:style-name="ce6">
            <text:p>566837,2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8:040110:294</text:p>
          </table:table-cell>
          <table:covered-table-cell/>
          <table:table-cell office:value-type="float" office:value="508349.08" table:style-name="ce6">
            <text:p>508349,08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8:040110:302</text:p>
          </table:table-cell>
          <table:covered-table-cell/>
          <table:table-cell office:value-type="float" office:value="790337.46" table:style-name="ce6">
            <text:p>790337,4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8:040201:109</text:p>
          </table:table-cell>
          <table:covered-table-cell/>
          <table:table-cell office:value-type="float" office:value="98112.99" table:style-name="ce6">
            <text:p>98112,99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9:000022:430</text:p>
          </table:table-cell>
          <table:covered-table-cell/>
          <table:table-cell office:value-type="float" office:value="1202452.3500000001" table:style-name="ce6">
            <text:p>1202452,3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9:000030:1701</text:p>
          </table:table-cell>
          <table:covered-table-cell/>
          <table:table-cell office:value-type="float" office:value="234658.91" table:style-name="ce6">
            <text:p>234658,91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9:000030:1702</text:p>
          </table:table-cell>
          <table:covered-table-cell/>
          <table:table-cell office:value-type="float" office:value="248880.66" table:style-name="ce6">
            <text:p>248880,66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9:000044:1318</text:p>
          </table:table-cell>
          <table:covered-table-cell/>
          <table:table-cell office:value-type="float" office:value="2042803.15" table:style-name="ce6">
            <text:p>2042803,1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2" table:number-rows-spanned="1" table:style-name="ce20">
            <text:p>34:39:000046:1566</text:p>
          </table:table-cell>
          <table:covered-table-cell/>
          <table:table-cell office:value-type="float" office:value="1353597.85" table:style-name="ce7">
            <text:p>1353597,85</text:p>
          </table:table-cell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7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8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4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4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5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6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5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8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6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6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2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6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2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6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9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9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100001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10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10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700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19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19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2:19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9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9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19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9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19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19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9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19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19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9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19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19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19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9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19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19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19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19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19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19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19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19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19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19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19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19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19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19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19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19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19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19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19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19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19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19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19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19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19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19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19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19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19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19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19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19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19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19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19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19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19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19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19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19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19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19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19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19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19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80002:19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80002:19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19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19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19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19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80002:19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19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80002:19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19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19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2:19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2:19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2:19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2:19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2:19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2:19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2:19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2:19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2:19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80002:19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80002:19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80002:19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2:19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2:19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20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20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20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20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2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2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2:2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2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2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6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1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1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10007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10007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7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10007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7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10007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10007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10007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3:8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3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3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3:8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3:8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3:8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3:8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3:8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3:8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3:9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3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3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4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0000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00000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00000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00000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00000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0000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00000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0000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00000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0000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00000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00000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00000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00000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00000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40101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6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90102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101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202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00000:1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3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3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39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39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4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6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7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8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9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305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4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4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405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406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503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504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504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5042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11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1205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8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8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8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8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8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0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4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4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4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4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4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20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20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20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7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3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3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2:0105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2:0105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0105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0105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010502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10502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10502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2:010502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3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300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6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90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9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02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02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02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06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07000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8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8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8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8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30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5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5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5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5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00000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90001:10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90001:10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90001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90001:1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90001:1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90001:1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090001:1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090002:10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90002:10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090002:10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90002:15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90002:16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90002:18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90003:10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90003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90003:10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90003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90003:10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90003:10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90003:10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90003:10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90003:1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90003:1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90003:1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90003:1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90004:10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90004:1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90004:1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90004:1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90004:1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90004:1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90004:1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1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12000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1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13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130003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14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0000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0000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0000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0000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0000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602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801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801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801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80102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902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902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10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1203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1203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0000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2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4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4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4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4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4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4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4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4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4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4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4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4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4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4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4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4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4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4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4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50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500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50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500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5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5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7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1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11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120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12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12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12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12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12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12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12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12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12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12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5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070001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070001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11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01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401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1402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4021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14022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1403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1404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1405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4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0900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09000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09000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09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0900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1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1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00000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301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30105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901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070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060140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2:14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000000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000000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3:000000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3:000000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3:000000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3:000000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3: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3:000000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3: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3:000000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00000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00000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000000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000000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000000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000000:6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06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070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12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3:19001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19001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302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1014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14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12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701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701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701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1104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1201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5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5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5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5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50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6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10001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4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4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40003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40003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4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4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70002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80003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05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00006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0001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0002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00028:6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20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3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40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0:150001:5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0:160003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1:100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1:10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1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00000:17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00000:17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00000:17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00000:18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00000:5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00000:5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00000:55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1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11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1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2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24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30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3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5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5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6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6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01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1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1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14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1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2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33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4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5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6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6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72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8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93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9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9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98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4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5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7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7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74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74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74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74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76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11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116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134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134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134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134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134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134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134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134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134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30134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30134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30134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30134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134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134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134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134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134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134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134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134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134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134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134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134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134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134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134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134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134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134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34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134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134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134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134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134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134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134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134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134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13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134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134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134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134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134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134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134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134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134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134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134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134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134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134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134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134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134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134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134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134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134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134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34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34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34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134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34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34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34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34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134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134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34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34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3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134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134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34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34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34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34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134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134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34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134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134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134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134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134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134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134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134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134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134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134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134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134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134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134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134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134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134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134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134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134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134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134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134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134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134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134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13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134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134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134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134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134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134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134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134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134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134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13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134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134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134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134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1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134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134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134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3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134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134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134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134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134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134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134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134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134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134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134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134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134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13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4001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40014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40014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40022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4002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4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4002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40038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40038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40038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40038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40038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40038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40038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4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4003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40038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40038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40038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40038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40038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40039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5000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5002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50028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500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14:7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29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4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4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5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70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7001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7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7004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8002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8008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8008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8009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80096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80096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80098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801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801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11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00000:1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00000:2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00000:2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00000:2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00000:2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00000:2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00000:22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00000:2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00000:2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00000:2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00000:2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00000:2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00000:2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00000:2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00000:2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00000:2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00000:2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00000:2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00000:2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00000:2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00000:22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00000:2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00000:2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00000:2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00000:34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00000:37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00000:39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00000:4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00000:44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00000:45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00000:47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00000:48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00000:49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10104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101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101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20102:7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2010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201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01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10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1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19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20:6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22:15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23:13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24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2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2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202:10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202:14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202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203:1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203:14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203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203:7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207:18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2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210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212:12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212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1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214:8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217:17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222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06:5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06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09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09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09:6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09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09:6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09:6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09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09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09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0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2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5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8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00000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00000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11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12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21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34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00000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8:01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8:0203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8:0203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8:0203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8:03011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8:03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8:03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8:0302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8:0303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8:0303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8:04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4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4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401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4011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4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8:0502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8:0502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8:0601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8:0602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8:0602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9:00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9:00001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9:00002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9:00002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9:00002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9:00003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9:00003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9:00003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9:00003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9:00003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9:00003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9:00003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0">
            <text:p>34:39:00004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05EEE8F16667FB97BF2B41BC48E2B72897DB6FAAA77A51E95FDF94091CFD0E89AFD3BD544DBE6F45D53A360902E0D20676E2D3B6F074FE953478C960E066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7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1T07:34:42Z</meta:creation-date>
    <dc:date>2021-03-11T10:03:38Z</dc:date>
  </office:meta>
</office:document-meta>
</file>