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84</text:p>
          </table:table-cell>
          <table:table-cell table:number-columns-repeated="4" table:style-name="ce1"/>
          <table:table-cell office:value-type="string" table:style-name="ce3">
            <text:p>1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8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4">
            <text:p>34:12:020017:272</text:p>
          </table:table-cell>
          <table:covered-table-cell/>
          <table:table-cell office:value-type="float" office:value="191300" table:style-name="ce7">
            <text:p>19130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4">
            <text:p>34:12:070007:142</text:p>
          </table:table-cell>
          <table:covered-table-cell/>
          <table:table-cell office:value-type="float" office:value="165319.70000000001" table:style-name="ce7">
            <text:p>165319,7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4">
            <text:p>34:28:070007:4357</text:p>
          </table:table-cell>
          <table:covered-table-cell/>
          <table:table-cell office:value-type="float" office:value="106960" table:style-name="ce7">
            <text:p>106960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4">
            <text:p>34:34:070001:8857</text:p>
          </table:table-cell>
          <table:covered-table-cell/>
          <table:table-cell office:value-type="float" office:value="26243241.359999999" table:style-name="ce7">
            <text:p>26243241,36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2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4">
            <text:p>34:35:010104:184</text:p>
          </table:table-cell>
          <table:covered-table-cell/>
          <table:table-cell office:value-type="float" office:value="2612922.9500000002" table:style-name="ce8">
            <text:p>2612922,95</text:p>
          </table:table-cell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8">
            <text:p>2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4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4">
            <text:p>34:03:030001:186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4">
            <text:p>34:03:100001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4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4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4">
            <text:p>34:08:120202:1341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4">
            <text:p>34:13:0800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4">
            <text:p>34:13:130029:170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4">
            <text:p>34:14:090002:19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4">
            <text:p>34:16:040001:34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4">
            <text:p>34:16:080005:30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4">
            <text:p>34:16:120002:65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4">
            <text:p>34:19:090005:728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4">
            <text:p>34:23:0100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4">
            <text:p>34:23:010002: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4">
            <text:p>34:23:030001:30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4">
            <text:p>34:23:030001:41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4">
            <text:p>34:23:030001:88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4">
            <text:p>34:25:010103:7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4">
            <text:p>34:26:0307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4">
            <text:p>34:26:110401:5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4">
            <text:p>34:27:160102:479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4">
            <text:p>34:27:160102:51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4">
            <text:p>34:27:160102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4">
            <text:p>34:28:080001:127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4">
            <text:p>34:28:080004:355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4">
            <text:p>34:28:110010:4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4">
            <text:p>34:28:120009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4">
            <text:p>34:28:120015:119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4">
            <text:p>34:28:120015:86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4">
            <text:p>34:28:130011:114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4">
            <text:p>34:28:140001:16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4">
            <text:p>34:28:150001:37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4">
            <text:p>34:28:150001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4">
            <text:p>34:30:160003:378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4">
            <text:p>34:31:010002:3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4">
            <text:p>34:31:010002:5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4">
            <text:p>34:31:170004:3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4">
            <text:p>34:31:190001:110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4">
            <text:p>34:31:230004:27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4">
            <text:p>34:33:010003:51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4">
            <text:p>34:34:010042:222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4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4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4">
            <text:p>34:34:050046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4">
            <text:p>34:34:060051:77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4">
            <text:p>34:34:060052:23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4">
            <text:p>34:34:080029: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4">
            <text:p>34:35:010101:740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4">
            <text:p>34:35:020106:4859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4">
            <text:p>34:36:000011:65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4">
            <text:p>34:37:010335:3</text:p>
          </table:table-cell>
          <table:covered-table-cell table:number-columns-repeated="2"/>
          <table:table-cell office:value-type="string" table:number-columns-spanned="2" table:number-rows-spanned="1" table:style-name="ce14">
            <text:p>01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89DAAE6F9E097A53F363438F9DECE152AF221BAD4C9DAD29AA9C845C55D0B45928A2C728C369A60808CD6701784C9278E0AB08BEC2834E76517C632BC111E0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5T05:08:02Z</meta:creation-date>
    <dc:date>2021-03-15T08:47:39Z</dc:date>
  </office:meta>
</office:document-meta>
</file>