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85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2:070001:168</text:p>
          </table:table-cell>
          <table:covered-table-cell/>
          <table:table-cell office:value-type="float" office:value="3912945.82" table:style-name="ce6">
            <text:p>3912945,8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070005:102</text:p>
          </table:table-cell>
          <table:covered-table-cell/>
          <table:table-cell office:value-type="float" office:value="1.1499999999999999" table:style-name="ce6">
            <text:p>1,1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8:150006:2218</text:p>
          </table:table-cell>
          <table:covered-table-cell/>
          <table:table-cell office:value-type="float" office:value="101186.4" table:style-name="ce6">
            <text:p>101186,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33:000000:1942</text:p>
          </table:table-cell>
          <table:covered-table-cell/>
          <table:table-cell office:value-type="float" office:value="1211760" table:style-name="ce6">
            <text:p>121176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33:000000:620</text:p>
          </table:table-cell>
          <table:covered-table-cell/>
          <table:table-cell office:value-type="float" office:value="7405200" table:style-name="ce6">
            <text:p>74052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33:090005:301</text:p>
          </table:table-cell>
          <table:covered-table-cell/>
          <table:table-cell office:value-type="float" office:value="374220" table:style-name="ce7">
            <text:p>37422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2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0:16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0:16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0:16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0:16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0:17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0:17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17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17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1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17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17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0:17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0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0:17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0:17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3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3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60003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6000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6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60004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80004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80005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80005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800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90007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90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9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40003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1:09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04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05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05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05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05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05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05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05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05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05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05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05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05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05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05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05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05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05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05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5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05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05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05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05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05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05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05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05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0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0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07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07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07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07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07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07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07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07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07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07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07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07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07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07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28:07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A49B52AF1F43C92453FAB35943B6A0037B496011DD64AC65DE77000AF43B84B86A096ECD3EC34722C135B206C9C117231ADE292917DC4669A31B16141C40D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5:01:52Z</meta:creation-date>
    <dc:date>2021-03-16T08:26:31Z</dc:date>
  </office:meta>
</office:document-meta>
</file>