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198</text:p>
          </table:table-cell>
          <table:table-cell table:number-columns-repeated="4" table:style-name="ce9"/>
          <table:table-cell office:value-type="string" table:style-name="ce11">
            <text:p>17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15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2" table:style-name="ce16">
            <text:p>6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64734</text:p>
          </table:table-cell>
          <table:covered-table-cell/>
          <table:table-cell office:value-type="float" office:value="60020.24" table:style-name="ce15">
            <text:p>60020,24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30004:1036</text:p>
          </table:table-cell>
          <table:covered-table-cell/>
          <table:table-cell office:value-type="float" office:value="538318.80000000005" table:style-name="ce15">
            <text:p>538318,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4:020003:729</text:p>
          </table:table-cell>
          <table:covered-table-cell/>
          <table:table-cell office:value-type="float" office:value="393778.48" table:style-name="ce15">
            <text:p>393778,4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8:000000:1931</text:p>
          </table:table-cell>
          <table:covered-table-cell/>
          <table:table-cell office:value-type="float" office:value="629986.93000000005" table:style-name="ce15">
            <text:p>629986,93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8:040101:2765</text:p>
          </table:table-cell>
          <table:covered-table-cell/>
          <table:table-cell office:value-type="float" office:value="497205.98" table:style-name="ce15">
            <text:p>497205,9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8:070104:857</text:p>
          </table:table-cell>
          <table:covered-table-cell/>
          <table:table-cell office:value-type="float" office:value="289662.45" table:style-name="ce15">
            <text:p>289662,45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8:090102:2130</text:p>
          </table:table-cell>
          <table:covered-table-cell/>
          <table:table-cell office:value-type="float" office:value="27908189.239999998" table:style-name="ce15">
            <text:p>27908189,24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8:120202:12803</text:p>
          </table:table-cell>
          <table:covered-table-cell/>
          <table:table-cell office:value-type="float" office:value="49919.9" table:style-name="ce15">
            <text:p>49919,9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8:120202:9452</text:p>
          </table:table-cell>
          <table:covered-table-cell/>
          <table:table-cell office:value-type="float" office:value="710538.13" table:style-name="ce15">
            <text:p>710538,13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9:000000:8489</text:p>
          </table:table-cell>
          <table:covered-table-cell/>
          <table:table-cell office:value-type="float" office:value="620115.65" table:style-name="ce15">
            <text:p>620115,65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14:090001:11421</text:p>
          </table:table-cell>
          <table:covered-table-cell/>
          <table:table-cell office:value-type="float" office:value="520129.69" table:style-name="ce15">
            <text:p>520129,69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15:080102:2154</text:p>
          </table:table-cell>
          <table:covered-table-cell/>
          <table:table-cell office:value-type="float" office:value="764007.26" table:style-name="ce15">
            <text:p>764007,2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18:000000:3295</text:p>
          </table:table-cell>
          <table:covered-table-cell/>
          <table:table-cell office:value-type="float" office:value="7208193.7199999997" table:style-name="ce15">
            <text:p>7208193,72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21:100001:542</text:p>
          </table:table-cell>
          <table:covered-table-cell/>
          <table:table-cell office:value-type="float" office:value="561235.38" table:style-name="ce15">
            <text:p>561235,3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22:000000:1346</text:p>
          </table:table-cell>
          <table:covered-table-cell/>
          <table:table-cell office:value-type="float" office:value="264925.18" table:style-name="ce15">
            <text:p>264925,1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22:000000:1347</text:p>
          </table:table-cell>
          <table:covered-table-cell/>
          <table:table-cell office:value-type="float" office:value="268085.32" table:style-name="ce15">
            <text:p>268085,32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22:000000:1348</text:p>
          </table:table-cell>
          <table:covered-table-cell/>
          <table:table-cell office:value-type="float" office:value="233850.46" table:style-name="ce15">
            <text:p>233850,4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22:060143:141</text:p>
          </table:table-cell>
          <table:covered-table-cell/>
          <table:table-cell office:value-type="float" office:value="48290.32" table:style-name="ce15">
            <text:p>48290,32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22:070001:709</text:p>
          </table:table-cell>
          <table:covered-table-cell/>
          <table:table-cell office:value-type="float" office:value="522588.49" table:style-name="ce15">
            <text:p>522588,49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23:030001:2297</text:p>
          </table:table-cell>
          <table:covered-table-cell/>
          <table:table-cell office:value-type="float" office:value="567211.28" table:style-name="ce15">
            <text:p>567211,2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23:140001:395</text:p>
          </table:table-cell>
          <table:covered-table-cell/>
          <table:table-cell office:value-type="float" office:value="363267.35" table:style-name="ce15">
            <text:p>363267,35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28:080003:2980</text:p>
          </table:table-cell>
          <table:covered-table-cell/>
          <table:table-cell office:value-type="float" office:value="1236344.45" table:style-name="ce15">
            <text:p>1236344,45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30:160005:8699</text:p>
          </table:table-cell>
          <table:covered-table-cell/>
          <table:table-cell office:value-type="float" office:value="1005391.61" table:style-name="ce15">
            <text:p>1005391,6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32:080001:1375</text:p>
          </table:table-cell>
          <table:covered-table-cell/>
          <table:table-cell office:value-type="float" office:value="280369.02" table:style-name="ce15">
            <text:p>280369,02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34:000000:12885</text:p>
          </table:table-cell>
          <table:covered-table-cell/>
          <table:table-cell office:value-type="float" office:value="2351429.38" table:style-name="ce15">
            <text:p>2351429,3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34:000000:9046</text:p>
          </table:table-cell>
          <table:covered-table-cell/>
          <table:table-cell office:value-type="float" office:value="236439.21" table:style-name="ce15">
            <text:p>236439,2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34:030071:3594</text:p>
          </table:table-cell>
          <table:covered-table-cell/>
          <table:table-cell office:value-type="float" office:value="235316.91" table:style-name="ce15">
            <text:p>235316,91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34:030074:3227</text:p>
          </table:table-cell>
          <table:covered-table-cell/>
          <table:table-cell office:value-type="float" office:value="2069630.53" table:style-name="ce15">
            <text:p>2069630,53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34:030091:3912</text:p>
          </table:table-cell>
          <table:covered-table-cell/>
          <table:table-cell office:value-type="float" office:value="2768647.68" table:style-name="ce15">
            <text:p>2768647,6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34:050015:1172</text:p>
          </table:table-cell>
          <table:covered-table-cell/>
          <table:table-cell office:value-type="float" office:value="2775032.65" table:style-name="ce15">
            <text:p>2775032,65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34:060035:4001</text:p>
          </table:table-cell>
          <table:covered-table-cell/>
          <table:table-cell office:value-type="float" office:value="2098462.35" table:style-name="ce15">
            <text:p>2098462,35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5:010106:1252</text:p>
          </table:table-cell>
          <table:covered-table-cell/>
          <table:table-cell office:value-type="float" office:value="1339102.53" table:style-name="ce15">
            <text:p>1339102,53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5:030102:4255</text:p>
          </table:table-cell>
          <table:covered-table-cell/>
          <table:table-cell office:value-type="float" office:value="60650.239999999998" table:style-name="ce15">
            <text:p>60650,24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5:030107:5353</text:p>
          </table:table-cell>
          <table:covered-table-cell/>
          <table:table-cell office:value-type="float" office:value="502745.86" table:style-name="ce15">
            <text:p>502745,8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5:030210:3595</text:p>
          </table:table-cell>
          <table:covered-table-cell/>
          <table:table-cell office:value-type="float" office:value="1145327.26" table:style-name="ce15">
            <text:p>1145327,26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6:000022:3701</text:p>
          </table:table-cell>
          <table:covered-table-cell/>
          <table:table-cell office:value-type="float" office:value="901653.29" table:style-name="ce15">
            <text:p>901653,29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10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1">
            <text:p>34:38:050208:152</text:p>
          </table:table-cell>
          <table:covered-table-cell/>
          <table:table-cell office:value-type="float" office:value="1002242.18" table:style-name="ce16">
            <text:p>1002242,18</text:p>
          </table:table-cell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6">
            <text:p>10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473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477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98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46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50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88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89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95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628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635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649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1:000000:33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020002:30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2:020002:32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120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127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144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176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00000:28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00000:30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30001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30004:17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40101:28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50001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50001:15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230001:22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230002:13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230002:27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4:050001:1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4:050001:1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4:050001:1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4:050001:1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4:050001:1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4:050001:1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4:050001:1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4:050001:1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4:050001:1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4:050001:1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4:050001:1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4:050001:1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4:050001:1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4:050003:46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4:050003:68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4:050003:77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4:050003:77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4:050003:77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4:050003:77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4:050003:77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4:050003:77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4:100001:19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5:000000:39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5:010101: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5:010119:4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5:010147:1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5:010184:2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5:010185:1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5:100001:4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5:120001:8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6:180003:7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6:250001:8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6:250002:2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6:250007:4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6:250014:9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30001:1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80002:125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80002:144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080002:158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080002:172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080002:179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080002:97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080003:18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120003:43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120003:81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120003:82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120003:82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120003:82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120003:82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120003:82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120003:82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120003:82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120003:82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120003:82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120003:82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150001:2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8:000000:42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8:000000:47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8:010103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8:040101:29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8:090102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8:120202:134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8:120202:80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8:120202:84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8:140108:8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9:000000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9:000000:103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9:000000:108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9:000000:21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9:000000:24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9:000000:98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9:020602: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9:020634:6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9:020634:7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9:021002:1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9:021026:3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9:021036: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021040:2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9:021050:13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021076:3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21081: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21089: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21094:3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30508:1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050427: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050813:1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080301:1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080303:1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0:020006:7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0:080001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0:080001:19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0:080001:29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0:130003:13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0:130003:27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0:140002:4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0:200001:4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0:200011:8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2:030007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2:040010:4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2:060006:3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3:020004:1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3:070002:7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3:070008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3:130030:15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4:090001:101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4:090001:105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4:090001:105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4:090002:153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4:090003:105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4:090004:133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5:060203:12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5:060203:12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5:060203:13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5:060203:13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5:060203:16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5:060203:9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5:060204:6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5:060204:6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5:080302:7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5:090201:5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6:160001:3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7:070001:36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8:020001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8:020001:12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8:080010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8:080010:4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8:140220:3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8:140501:7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9:100108:2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9:100125:2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9:100155:3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0:030101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0:030103:21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0:030104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0:060201:8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1:070004:8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1:100002:6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2:000000:1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2:050001:3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2:050001:4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2:050001:7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2:050001:7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3:140001:9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3:190046:1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4:070202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5:100001:23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6:000000:16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6:000000:18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6:000000:18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6:000000:18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6:000000:18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6:000000:18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6:000000:18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6:000000:18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6:061001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6:090201:31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6:090201:86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6:100101:19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6:100101:24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7:000000:3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7:000000:3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7:030004:1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7:050003:2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7:110003:16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8:000000:48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8:070006:12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8:070007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8:080001:47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8:080003:25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8:080003:27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8:100004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8:100005:15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8:100010:12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8:110002:1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8:110023:44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8:110023:45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8:130001:15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8:130003:5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8:160001:5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9:000000:19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9:140005:12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9:140005:16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9:140005:16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9:140005:16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9:140005:16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9:140005:16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9:140005:16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9:140005:16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9:140005:16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9:140005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9:140005:16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9:140005:18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9:140005:18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9:140005:18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9:140005:18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9:140005:18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0:070002:5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0:140005:4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0:150001:38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0:160003:106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0:160005:57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1:110005:14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1:180001:1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1:190001:7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2:080001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2:110005:1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00000:131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00000:188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00000:208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00000:209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00000:411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00000:537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00000:90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00000:90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00000:91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00000:91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00000:91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00000:93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00000:93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00000:94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00000:94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10010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10011:3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10011:44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10011:49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10023:5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10024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10024:29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10024:30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10024:60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10024:86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10028:4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10030:26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10030:32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10030:39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10031:22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10031:53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10031:9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10049: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10050:12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10051:17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10052:22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10052:4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10059:15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10059:18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10059:34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10061:8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10063:28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10063:48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10064:29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10068:3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20004:1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20018:3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20023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20023:13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20029:4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20033:12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20041:5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20043:39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20048:22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20048:30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20048:30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20049:15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20049:23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20051:24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20052:15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20052:18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20052:1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20052:2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20053:16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20053:34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20063:13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20063:13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20064:15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20064:49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20064:51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20064:58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20064:67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20064:9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20069:3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20072:48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20073:5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20078:15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20081:20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20081:2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20086:24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20089:3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20093:14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20093:24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20095:26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20095:3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20097:12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30008: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30010:4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30018:2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30022:2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30025:1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30052:16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30052:28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30052:37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30053:1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30055:1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30060:7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30070:24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30070:55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30070:73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30070:77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30071:24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30071:7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30074:16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30074:17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30075:1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30075:38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30075:39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30076:29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30077:14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30077:8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30081:3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30082:10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30082:19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30087:18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30091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30091:3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30091:3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30099:3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30100:1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30104:15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30115:20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30116:35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30119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30119:13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30126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30134:17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30134:17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30134:28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30134:30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30134:31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30134:32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30134:33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30134:33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30134:33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40007:20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40007:34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40008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40008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40010:5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40010:7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40010:9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40014:46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40014:4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40022:14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40022:20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40022:47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40022:58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40023:50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40023:59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40023:59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40023:60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40023:66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40023:66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40023:69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40023:9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40025:9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40027:9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40028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40029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40032:5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40033:8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40037:6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40039:14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40041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50005:2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50007: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50013:3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50015:18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50028:18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50028:19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50030:9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50037:3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50041:14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50041:22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50042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50043:5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50043:7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50051:13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50056:11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50056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50064:25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50064:32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60001:16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60004:16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60004:40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60004:43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60012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60014:42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60014:46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60014:78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60014:81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60014:81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60014:86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60014:89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60014:91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60016:14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60016:35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60016:47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60016:48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60016:55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60016:55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60017:18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60018:4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60018:6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60021:2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60022:26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60022:50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60022:65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60022:88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60022:89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60022:93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60026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60028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60029:15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60029:16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60029:18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60029:18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60029:19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60031:19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60031:19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60031:19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60031:20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60035:36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60035:36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60038:8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60044:33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60045:8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60051:15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60054:24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60055:1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60060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60060:19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60066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70001:33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70001:41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70001:47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70001:72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70001:84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70001:87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70001:87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70002:7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70002:7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70005:17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70005:27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70006:14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70006:7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70009:2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70016:13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70017:9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70030:7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70043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70043:27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70044:4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70046:8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70086:3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70087:4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70088:1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70089:2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70090:3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70095:8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70096:3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80062:21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80071:4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80074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80074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80074:18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80086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80094:24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80094:30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80094:36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80094:37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80094:37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80094:37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80094:39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80094:4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80096:16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80096:3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80096:44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80096:54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80097:1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80098:6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80099:18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80104:9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80106:12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80106:4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80107:11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80107:18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80109:6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80111:3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80112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80112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80123:14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80124:1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80126:23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00000:341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00000:355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00000:493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00000:557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00000:601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00000:654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10105:6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20102:78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20103:37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30101:58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30107:29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114:29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114:42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114:84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119:124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119:43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30120:134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30120:161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30122:130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30122:168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30122:174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30122:206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30122:226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30123:140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30123:94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30124:31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30124:56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30124:71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30124:78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30125:27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30125:29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30202:137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30202:82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30203:130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30203:78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30204:103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30207:178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30207:186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30207:205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30207:74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30207:77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30207:96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30210:36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30210:40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30210:41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30210:42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30210:42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30210:42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30210:6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30212:47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30213:124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30213:156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30214:21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30214:22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30214:22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30214:56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30214:60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30214:60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30214:76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30214:79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30214:79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30214:80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30214:80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30214:80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30215:81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30216:102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30216:37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30216:57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30216:99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30217:101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30221:1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30221:5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30222:27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30222:33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6:000000:45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6:000000:45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6:000000:45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6:000000:45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6:000000:45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6:000001:3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6:000002:15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6:000002:18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6:000002:18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6:000002:18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6:000006:33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6:000006:44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6:000006:45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6:000007:32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6:000008:101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6:000008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6:000008:93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6:000009:68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6:000009:68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6:000010:123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6:000010:24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6:000010:26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6:000010:27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6:000010:32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6:000010:92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6:000010:93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6:000010:95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6:000012:48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6:000012:56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6:000012:56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6:000015:15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6:000015:24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6:000015:35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6:000015:49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6:000016:35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6:000017:29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6:000017:30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6:000018:119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6:000018:15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6:000018:26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6:000019:18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6:000019:50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6:000020:19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6:000022:17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6:000022:26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6:000023:63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7:010213:18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7:010214:44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7:010214:55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7:010216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7:010217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7:010217:17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7:010251:1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7:010252:1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7:010263:2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7:010273:2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7:010275:2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7:010286:1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7:010313:1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7:010357:1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8:010001:12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8:010001:7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8:010001:7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8:010002:5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8:010003:3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8:020202:3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8:020206:1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8:030301:1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8:050103:3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8:050308: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8:050311:1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8:060201:5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8:060201:5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8:060201:5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8:060201:5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8:060203:1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9:000023:4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9:000031:8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1">
            <text:p>34:39:000047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696E8B3BFCF6791A9361F35728E41A3573F63E1C81255BD3B88D26C5186885477C2515F4D63B6B4006EB580480EC5FAC5F8CC7FE5B31D58A2BF3F9085DFD27BC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8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Елена В. Селеменчук</meta:initial-creator>
    <dc:creator>Елена В. Селеменчук</dc:creator>
    <meta:creation-date>2021-03-17T06:17:41Z</meta:creation-date>
    <dc:date>2021-03-17T06:17:42Z</dc:date>
  </office:meta>
</office:document-meta>
</file>