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00</text:p>
          </table:table-cell>
          <table:table-cell table:number-columns-repeated="4" table:style-name="ce2"/>
          <table:table-cell office:value-type="string" table:style-name="ce4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5:593</text:p>
          </table:table-cell>
          <table:covered-table-cell/>
          <table:table-cell office:value-type="float" office:value="2055129.45" table:style-name="ce6">
            <text:p>2055129,4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5:594</text:p>
          </table:table-cell>
          <table:covered-table-cell/>
          <table:table-cell office:value-type="float" office:value="7268401.7999999998" table:style-name="ce6">
            <text:p>7268401,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00008:395</text:p>
          </table:table-cell>
          <table:covered-table-cell/>
          <table:table-cell office:value-type="float" office:value="9100.14" table:style-name="ce6">
            <text:p>9100,1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00000:88</text:p>
          </table:table-cell>
          <table:covered-table-cell/>
          <table:table-cell office:value-type="float" office:value="3583898.2" table:style-name="ce6">
            <text:p>3583898,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20002:398</text:p>
          </table:table-cell>
          <table:covered-table-cell/>
          <table:table-cell office:value-type="float" office:value="643200" table:style-name="ce6">
            <text:p>64320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20002:399</text:p>
          </table:table-cell>
          <table:covered-table-cell/>
          <table:table-cell office:value-type="float" office:value="1618800" table:style-name="ce6">
            <text:p>161880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30101:833</text:p>
          </table:table-cell>
          <table:covered-table-cell/>
          <table:table-cell office:value-type="float" office:value="1780096" table:style-name="ce6">
            <text:p>178009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150001:620</text:p>
          </table:table-cell>
          <table:covered-table-cell/>
          <table:table-cell office:value-type="float" office:value="2298034.6" table:style-name="ce6">
            <text:p>2298034,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3:200002:135</text:p>
          </table:table-cell>
          <table:covered-table-cell/>
          <table:table-cell office:value-type="float" office:value="1132903.03" table:style-name="ce6">
            <text:p>1132903,0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3:200002:136</text:p>
          </table:table-cell>
          <table:covered-table-cell/>
          <table:table-cell office:value-type="float" office:value="477494.5" table:style-name="ce6">
            <text:p>477494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5:080201:286</text:p>
          </table:table-cell>
          <table:covered-table-cell/>
          <table:table-cell office:value-type="float" office:value="9099.84" table:style-name="ce6">
            <text:p>9099,8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100028:173</text:p>
          </table:table-cell>
          <table:covered-table-cell/>
          <table:table-cell office:value-type="float" office:value="947250" table:style-name="ce6">
            <text:p>94725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100028:2414</text:p>
          </table:table-cell>
          <table:covered-table-cell/>
          <table:table-cell office:value-type="float" office:value="27830.2" table:style-name="ce6">
            <text:p>27830,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00028:2416</text:p>
          </table:table-cell>
          <table:covered-table-cell/>
          <table:table-cell office:value-type="float" office:value="9098.7199999999993" table:style-name="ce6">
            <text:p>9098,7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00028:6277</text:p>
          </table:table-cell>
          <table:covered-table-cell/>
          <table:table-cell office:value-type="float" office:value="267010.75" table:style-name="ce6">
            <text:p>267010,7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00028:6278</text:p>
          </table:table-cell>
          <table:covered-table-cell/>
          <table:table-cell office:value-type="float" office:value="139292.29999999999" table:style-name="ce6">
            <text:p>139292,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40014:1174</text:p>
          </table:table-cell>
          <table:covered-table-cell/>
          <table:table-cell office:value-type="float" office:value="512479.5" table:style-name="ce6">
            <text:p>512479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1:010007:165</text:p>
          </table:table-cell>
          <table:covered-table-cell/>
          <table:table-cell office:value-type="float" office:value="943632.34" table:style-name="ce6">
            <text:p>943632,3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1:010007:167</text:p>
          </table:table-cell>
          <table:covered-table-cell/>
          <table:table-cell office:value-type="float" office:value="25270" table:style-name="ce6">
            <text:p>2527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1:010007:168</text:p>
          </table:table-cell>
          <table:covered-table-cell/>
          <table:table-cell office:value-type="float" office:value="25219.46" table:style-name="ce6">
            <text:p>25219,4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1:010007:169</text:p>
          </table:table-cell>
          <table:covered-table-cell/>
          <table:table-cell office:value-type="float" office:value="25270" table:style-name="ce6">
            <text:p>2527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1:010007:170</text:p>
          </table:table-cell>
          <table:covered-table-cell/>
          <table:table-cell office:value-type="float" office:value="25270" table:style-name="ce6">
            <text:p>2527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1:010007:171</text:p>
          </table:table-cell>
          <table:covered-table-cell/>
          <table:table-cell office:value-type="float" office:value="25927.02" table:style-name="ce6">
            <text:p>25927,0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1:010007:172</text:p>
          </table:table-cell>
          <table:covered-table-cell/>
          <table:table-cell office:value-type="float" office:value="25927.02" table:style-name="ce6">
            <text:p>25927,0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1:010007:173</text:p>
          </table:table-cell>
          <table:covered-table-cell/>
          <table:table-cell office:value-type="float" office:value="26280.799999999999" table:style-name="ce6">
            <text:p>26280,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1:010007:174</text:p>
          </table:table-cell>
          <table:covered-table-cell/>
          <table:table-cell office:value-type="float" office:value="25270" table:style-name="ce6">
            <text:p>2527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1:010007:177</text:p>
          </table:table-cell>
          <table:covered-table-cell/>
          <table:table-cell office:value-type="float" office:value="29515.360000000001" table:style-name="ce6">
            <text:p>29515,3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1:010007:178</text:p>
          </table:table-cell>
          <table:covered-table-cell/>
          <table:table-cell office:value-type="float" office:value="26482.959999999999" table:style-name="ce6">
            <text:p>26482,9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1:010007:181</text:p>
          </table:table-cell>
          <table:covered-table-cell/>
          <table:table-cell office:value-type="float" office:value="25270" table:style-name="ce6">
            <text:p>2527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010007:78</text:p>
          </table:table-cell>
          <table:covered-table-cell/>
          <table:table-cell office:value-type="float" office:value="615375.04" table:style-name="ce6">
            <text:p>615375,0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1:120010:371</text:p>
          </table:table-cell>
          <table:covered-table-cell/>
          <table:table-cell office:value-type="float" office:value="106434.02" table:style-name="ce7">
            <text:p>106434,0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0207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18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15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6:0402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6:0402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7:17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0002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00028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00028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0002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00028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00028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00028:4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100028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0002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10002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110023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4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1:01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2:120007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2:120007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32:12000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B0DC94F1AA0AC22E860A4F56977762176846A3EC51FFAE3D0556C8C7DA0C7758BE325893455058FACA8CEED1CE797A029DF8638E339C33466803C351A4365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9T10:16:29Z</meta:creation-date>
    <dc:date>2021-03-22T10:30:59Z</dc:date>
    <meta:print-date>2021-03-19T10:16:11Z</meta:print-date>
  </office:meta>
</office:document-meta>
</file>