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205</text:p>
          </table:table-cell>
          <table:table-cell table:number-columns-repeated="4" table:style-name="ce9"/>
          <table:table-cell office:value-type="string" table:style-name="ce11">
            <text:p>19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28:100010:1925</text:p>
          </table:table-cell>
          <table:covered-table-cell/>
          <table:table-cell office:value-type="float" office:value="331578.64" table:style-name="ce15">
            <text:p>331578,64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4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34:000000:57312</text:p>
          </table:table-cell>
          <table:covered-table-cell/>
          <table:table-cell office:value-type="float" office:value="942382.32" table:style-name="ce15">
            <text:p>942382,32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4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34:020083:3603</text:p>
          </table:table-cell>
          <table:covered-table-cell/>
          <table:table-cell office:value-type="float" office:value="148916.99" table:style-name="ce15">
            <text:p>148916,99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4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34:040039:4127</text:p>
          </table:table-cell>
          <table:covered-table-cell/>
          <table:table-cell office:value-type="float" office:value="2231222.13" table:style-name="ce15">
            <text:p>2231222,13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14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1">
            <text:p>34:36:000020:1357</text:p>
          </table:table-cell>
          <table:covered-table-cell/>
          <table:table-cell office:value-type="float" office:value="1442181.44" table:style-name="ce16">
            <text:p>1442181,44</text:p>
          </table:table-cell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6">
            <text:p>14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9:050815:3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34:060044:6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36:000010:39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1">
            <text:p>34:36:000015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AE72199D61FFF567DC5BFACBA4597B4745BB00B1D3A3645725DC6DAD7DE7FEEE2C59D7A925C46B0C7BA94CD3AEA20A9C4383F7CA3CE0681769CB7FB56BBB76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</text:p>
          </table:table-cell>
          <table:covered-table-cell/>
          <table:table-cell table:style-name="ce12"/>
          <table:table-cell office:value-type="string" table:number-columns-spanned="2" table:number-rows-spanned="1" table:style-name="ce7">
            <text:p>(подпись)</text:p>
          </table:table-cell>
          <table:covered-table-cell/>
          <table:table-cell table:style-name="ce12"/>
          <table:table-cell office:value-type="string" table:style-name="ce12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12"/>
          <table:table-cell office:value-type="string" table:style-name="ce12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12"/>
          <table:table-cell office:value-type="string" table:style-name="ce1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2"/>
          <table:table-cell office:value-type="string" table:style-name="ce12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Денис Султанов</meta:initial-creator>
    <dc:creator>Денис Султанов</dc:creator>
    <meta:creation-date>2021-03-19T08:45:51Z</meta:creation-date>
    <dc:date>2021-03-19T08:45:51Z</dc:date>
  </office:meta>
</office:document-meta>
</file>