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19</text:p>
          </table:table-cell>
          <table:table-cell table:number-columns-repeated="4" table:style-name="ce2"/>
          <table:table-cell office:value-type="string" table:style-name="ce4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3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0:180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6:150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00004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00028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8:110023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20015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31:14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32:120007:9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441E12E6B94033BC163C611CAFA573F7A0E7FA34C39BE4C084B122CA0477764FB4EDA54A25F7F9DB1ED2028D450528A358BB85FEA502587C4FDF3640C14D8A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5T07:58:48Z</meta:creation-date>
    <dc:date>2021-03-25T08:42:17Z</dc:date>
  </office:meta>
</office:document-meta>
</file>