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227</text:p>
          </table:table-cell>
          <table:table-cell table:number-columns-repeated="4" table:style-name="ce9"/>
          <table:table-cell office:value-type="string" table:style-name="ce11">
            <text:p>25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5" table:style-name="ce15">
            <text:p>3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54" table:style-name="ce16">
            <text:p>65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2:040003:739</text:p>
          </table:table-cell>
          <table:covered-table-cell/>
          <table:table-cell office:value-type="float" office:value="19612182.190000001" table:style-name="ce15">
            <text:p>19612182,19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000000:20252</text:p>
          </table:table-cell>
          <table:covered-table-cell/>
          <table:table-cell office:value-type="float" office:value="83248.72" table:style-name="ce15">
            <text:p>83248,72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00000:20848</text:p>
          </table:table-cell>
          <table:covered-table-cell/>
          <table:table-cell office:value-type="float" office:value="646375.6" table:style-name="ce15">
            <text:p>646375,6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40101:3836</text:p>
          </table:table-cell>
          <table:covered-table-cell/>
          <table:table-cell office:value-type="float" office:value="306702.2" table:style-name="ce15">
            <text:p>306702,2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40107:5484</text:p>
          </table:table-cell>
          <table:covered-table-cell/>
          <table:table-cell office:value-type="float" office:value="509735.08" table:style-name="ce15">
            <text:p>509735,08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80001:7426</text:p>
          </table:table-cell>
          <table:covered-table-cell/>
          <table:table-cell office:value-type="float" office:value="10623766.880000001" table:style-name="ce15">
            <text:p>10623766,88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80005:3588</text:p>
          </table:table-cell>
          <table:covered-table-cell/>
          <table:table-cell office:value-type="float" office:value="1424881.74" table:style-name="ce15">
            <text:p>1424881,74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220005:5868</text:p>
          </table:table-cell>
          <table:covered-table-cell/>
          <table:table-cell office:value-type="float" office:value="238907.53" table:style-name="ce15">
            <text:p>238907,53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220006:5983</text:p>
          </table:table-cell>
          <table:covered-table-cell/>
          <table:table-cell office:value-type="float" office:value="37861.19" table:style-name="ce15">
            <text:p>37861,19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230003:4775</text:p>
          </table:table-cell>
          <table:covered-table-cell/>
          <table:table-cell office:value-type="float" office:value="1267761.9099999999" table:style-name="ce15">
            <text:p>1267761,91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5:010154:402</text:p>
          </table:table-cell>
          <table:covered-table-cell/>
          <table:table-cell office:value-type="float" office:value="725519.09" table:style-name="ce15">
            <text:p>725519,09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5:140001:782</text:p>
          </table:table-cell>
          <table:covered-table-cell/>
          <table:table-cell office:value-type="float" office:value="355691.52000000002" table:style-name="ce15">
            <text:p>355691,52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6:040003:1503</text:p>
          </table:table-cell>
          <table:covered-table-cell/>
          <table:table-cell office:value-type="float" office:value="377638.59" table:style-name="ce15">
            <text:p>377638,59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6:120004:3485</text:p>
          </table:table-cell>
          <table:covered-table-cell/>
          <table:table-cell office:value-type="float" office:value="296844.55" table:style-name="ce15">
            <text:p>296844,55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6:250001:1193</text:p>
          </table:table-cell>
          <table:covered-table-cell/>
          <table:table-cell office:value-type="float" office:value="182727.58" table:style-name="ce15">
            <text:p>182727,58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9:000000:10557</text:p>
          </table:table-cell>
          <table:covered-table-cell/>
          <table:table-cell office:value-type="float" office:value="258085.45" table:style-name="ce15">
            <text:p>258085,45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9:021002:431</text:p>
          </table:table-cell>
          <table:covered-table-cell/>
          <table:table-cell office:value-type="float" office:value="2138921.69" table:style-name="ce15">
            <text:p>2138921,69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9:021022:554</text:p>
          </table:table-cell>
          <table:covered-table-cell/>
          <table:table-cell office:value-type="float" office:value="373735.59" table:style-name="ce15">
            <text:p>373735,59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9:021026:376</text:p>
          </table:table-cell>
          <table:covered-table-cell/>
          <table:table-cell office:value-type="float" office:value="115874.85" table:style-name="ce15">
            <text:p>115874,85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9:021040:467</text:p>
          </table:table-cell>
          <table:covered-table-cell/>
          <table:table-cell office:value-type="float" office:value="537122.74" table:style-name="ce15">
            <text:p>537122,74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9:050802:550</text:p>
          </table:table-cell>
          <table:covered-table-cell/>
          <table:table-cell office:value-type="float" office:value="58967.21" table:style-name="ce15">
            <text:p>58967,21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1:070001:2409</text:p>
          </table:table-cell>
          <table:covered-table-cell/>
          <table:table-cell office:value-type="float" office:value="789918.71" table:style-name="ce15">
            <text:p>789918,71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2:020015:178</text:p>
          </table:table-cell>
          <table:covered-table-cell/>
          <table:table-cell office:value-type="float" office:value="692838.59" table:style-name="ce15">
            <text:p>692838,59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3:020003:453</text:p>
          </table:table-cell>
          <table:covered-table-cell/>
          <table:table-cell office:value-type="float" office:value="493190.97" table:style-name="ce15">
            <text:p>493190,97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8:140401:535</text:p>
          </table:table-cell>
          <table:covered-table-cell/>
          <table:table-cell office:value-type="float" office:value="731108.44" table:style-name="ce15">
            <text:p>731108,44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23:070001:2238</text:p>
          </table:table-cell>
          <table:covered-table-cell/>
          <table:table-cell office:value-type="float" office:value="92579.28" table:style-name="ce15">
            <text:p>92579,28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23:070001:2239</text:p>
          </table:table-cell>
          <table:covered-table-cell/>
          <table:table-cell office:value-type="float" office:value="722923.4" table:style-name="ce15">
            <text:p>722923,4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25:010112:487</text:p>
          </table:table-cell>
          <table:covered-table-cell/>
          <table:table-cell office:value-type="float" office:value="894207" table:style-name="ce15">
            <text:p>894207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26:050701:3016</text:p>
          </table:table-cell>
          <table:covered-table-cell/>
          <table:table-cell office:value-type="float" office:value="4842640.2300000004" table:style-name="ce15">
            <text:p>4842640,23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28:000000:4978</text:p>
          </table:table-cell>
          <table:covered-table-cell/>
          <table:table-cell office:value-type="float" office:value="335366.11" table:style-name="ce15">
            <text:p>335366,11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8:000000:4979</text:p>
          </table:table-cell>
          <table:covered-table-cell/>
          <table:table-cell office:value-type="float" office:value="753484.9" table:style-name="ce15">
            <text:p>753484,9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8:000000:4980</text:p>
          </table:table-cell>
          <table:covered-table-cell/>
          <table:table-cell office:value-type="float" office:value="2687284.31" table:style-name="ce15">
            <text:p>2687284,31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8:070002:3393</text:p>
          </table:table-cell>
          <table:covered-table-cell/>
          <table:table-cell office:value-type="float" office:value="3832106.25" table:style-name="ce15">
            <text:p>3832106,25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8:070002:3394</text:p>
          </table:table-cell>
          <table:covered-table-cell/>
          <table:table-cell office:value-type="float" office:value="2624325.2999999998" table:style-name="ce15">
            <text:p>2624325,3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8:070006:992</text:p>
          </table:table-cell>
          <table:covered-table-cell/>
          <table:table-cell office:value-type="float" office:value="1362871.87" table:style-name="ce15">
            <text:p>1362871,87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8:080002:388</text:p>
          </table:table-cell>
          <table:covered-table-cell/>
          <table:table-cell office:value-type="float" office:value="56366.03" table:style-name="ce15">
            <text:p>56366,03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8:080002:389</text:p>
          </table:table-cell>
          <table:covered-table-cell/>
          <table:table-cell office:value-type="float" office:value="87111.13" table:style-name="ce15">
            <text:p>87111,13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8:100012:1529</text:p>
          </table:table-cell>
          <table:covered-table-cell/>
          <table:table-cell office:value-type="float" office:value="79273.77" table:style-name="ce15">
            <text:p>79273,77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8:130003:1411</text:p>
          </table:table-cell>
          <table:covered-table-cell/>
          <table:table-cell office:value-type="float" office:value="2353047.36" table:style-name="ce15">
            <text:p>2353047,36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8:140002:631</text:p>
          </table:table-cell>
          <table:covered-table-cell/>
          <table:table-cell office:value-type="float" office:value="247690.25" table:style-name="ce15">
            <text:p>247690,25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34:000000:45449</text:p>
          </table:table-cell>
          <table:covered-table-cell/>
          <table:table-cell office:value-type="float" office:value="2910905.06" table:style-name="ce15">
            <text:p>2910905,06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34:000000:57483</text:p>
          </table:table-cell>
          <table:covered-table-cell/>
          <table:table-cell office:value-type="float" office:value="13886786.859999999" table:style-name="ce15">
            <text:p>13886786,86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34:000000:57511</text:p>
          </table:table-cell>
          <table:covered-table-cell/>
          <table:table-cell office:value-type="float" office:value="1647085.36" table:style-name="ce15">
            <text:p>1647085,36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4:000000:57535</text:p>
          </table:table-cell>
          <table:covered-table-cell/>
          <table:table-cell office:value-type="float" office:value="1270724.28" table:style-name="ce15">
            <text:p>1270724,28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4:010059:5630</text:p>
          </table:table-cell>
          <table:covered-table-cell/>
          <table:table-cell office:value-type="float" office:value="2090537.99" table:style-name="ce15">
            <text:p>2090537,99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4:020064:5280</text:p>
          </table:table-cell>
          <table:covered-table-cell/>
          <table:table-cell office:value-type="float" office:value="1555627.78" table:style-name="ce15">
            <text:p>1555627,78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4:020099:888</text:p>
          </table:table-cell>
          <table:covered-table-cell/>
          <table:table-cell office:value-type="float" office:value="2373036.12" table:style-name="ce15">
            <text:p>2373036,12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4:030018:276</text:p>
          </table:table-cell>
          <table:covered-table-cell/>
          <table:table-cell office:value-type="float" office:value="1639945.24" table:style-name="ce15">
            <text:p>1639945,24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4:030033:1213</text:p>
          </table:table-cell>
          <table:covered-table-cell/>
          <table:table-cell office:value-type="float" office:value="2299035.09" table:style-name="ce15">
            <text:p>2299035,09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30074:3170</text:p>
          </table:table-cell>
          <table:covered-table-cell/>
          <table:table-cell office:value-type="float" office:value="3349640.71" table:style-name="ce15">
            <text:p>3349640,71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30074:3177</text:p>
          </table:table-cell>
          <table:covered-table-cell/>
          <table:table-cell office:value-type="float" office:value="1743687.56" table:style-name="ce15">
            <text:p>1743687,56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30074:3495</text:p>
          </table:table-cell>
          <table:covered-table-cell/>
          <table:table-cell office:value-type="float" office:value="1681241.45" table:style-name="ce15">
            <text:p>1681241,45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30074:3696</text:p>
          </table:table-cell>
          <table:covered-table-cell/>
          <table:table-cell office:value-type="float" office:value="423715928.72000003" table:style-name="ce15">
            <text:p>423715928,7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30074:3697</text:p>
          </table:table-cell>
          <table:covered-table-cell/>
          <table:table-cell office:value-type="float" office:value="2546622.6800000002" table:style-name="ce15">
            <text:p>2546622,68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30074:3698</text:p>
          </table:table-cell>
          <table:covered-table-cell/>
          <table:table-cell office:value-type="float" office:value="2261845.66" table:style-name="ce15">
            <text:p>2261845,66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30074:3699</text:p>
          </table:table-cell>
          <table:covered-table-cell/>
          <table:table-cell office:value-type="float" office:value="2322287.2400000002" table:style-name="ce15">
            <text:p>2322287,24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30074:3700</text:p>
          </table:table-cell>
          <table:covered-table-cell/>
          <table:table-cell office:value-type="float" office:value="2270874.9900000002" table:style-name="ce15">
            <text:p>2270874,99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30074:3701</text:p>
          </table:table-cell>
          <table:covered-table-cell/>
          <table:table-cell office:value-type="float" office:value="2045141.89" table:style-name="ce15">
            <text:p>2045141,89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30074:3702</text:p>
          </table:table-cell>
          <table:covered-table-cell/>
          <table:table-cell office:value-type="float" office:value="3375968.21" table:style-name="ce15">
            <text:p>3375968,21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30074:3703</text:p>
          </table:table-cell>
          <table:covered-table-cell/>
          <table:table-cell office:value-type="float" office:value="2388256.2000000002" table:style-name="ce15">
            <text:p>2388256,2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30074:3704</text:p>
          </table:table-cell>
          <table:covered-table-cell/>
          <table:table-cell office:value-type="float" office:value="2542468.3199999998" table:style-name="ce15">
            <text:p>2542468,32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30074:3705</text:p>
          </table:table-cell>
          <table:covered-table-cell/>
          <table:table-cell office:value-type="float" office:value="2045141.89" table:style-name="ce15">
            <text:p>2045141,89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30074:3706</text:p>
          </table:table-cell>
          <table:covered-table-cell/>
          <table:table-cell office:value-type="float" office:value="2275389.65" table:style-name="ce15">
            <text:p>2275389,65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30074:3707</text:p>
          </table:table-cell>
          <table:covered-table-cell/>
          <table:table-cell office:value-type="float" office:value="2338904.6800000002" table:style-name="ce15">
            <text:p>2338904,68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30074:3708</text:p>
          </table:table-cell>
          <table:covered-table-cell/>
          <table:table-cell office:value-type="float" office:value="2022568.58" table:style-name="ce15">
            <text:p>2022568,58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30074:3709</text:p>
          </table:table-cell>
          <table:covered-table-cell/>
          <table:table-cell office:value-type="float" office:value="2252816.34" table:style-name="ce15">
            <text:p>2252816,34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30074:3710</text:p>
          </table:table-cell>
          <table:covered-table-cell/>
          <table:table-cell office:value-type="float" office:value="2040627.22" table:style-name="ce15">
            <text:p>2040627,22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30074:3711</text:p>
          </table:table-cell>
          <table:covered-table-cell/>
          <table:table-cell office:value-type="float" office:value="3364562.91" table:style-name="ce15">
            <text:p>3364562,91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30074:3712</text:p>
          </table:table-cell>
          <table:covered-table-cell/>
          <table:table-cell office:value-type="float" office:value="2383741.54" table:style-name="ce15">
            <text:p>2383741,54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30074:3713</text:p>
          </table:table-cell>
          <table:covered-table-cell/>
          <table:table-cell office:value-type="float" office:value="2538313.96" table:style-name="ce15">
            <text:p>2538313,96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30074:3714</text:p>
          </table:table-cell>
          <table:covered-table-cell/>
          <table:table-cell office:value-type="float" office:value="2040627.22" table:style-name="ce15">
            <text:p>2040627,22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30074:3715</text:p>
          </table:table-cell>
          <table:covered-table-cell/>
          <table:table-cell office:value-type="float" office:value="2252816.34" table:style-name="ce15">
            <text:p>2252816,34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30074:3716</text:p>
          </table:table-cell>
          <table:covered-table-cell/>
          <table:table-cell office:value-type="float" office:value="2330595.96" table:style-name="ce15">
            <text:p>2330595,96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30074:3717</text:p>
          </table:table-cell>
          <table:covered-table-cell/>
          <table:table-cell office:value-type="float" office:value="2261845.66" table:style-name="ce15">
            <text:p>2261845,66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30074:3718</text:p>
          </table:table-cell>
          <table:covered-table-cell/>
          <table:table-cell office:value-type="float" office:value="2040627.22" table:style-name="ce15">
            <text:p>2040627,22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30074:3719</text:p>
          </table:table-cell>
          <table:covered-table-cell/>
          <table:table-cell office:value-type="float" office:value="2279904.31" table:style-name="ce15">
            <text:p>2279904,31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30074:3720</text:p>
          </table:table-cell>
          <table:covered-table-cell/>
          <table:table-cell office:value-type="float" office:value="3379769.97" table:style-name="ce15">
            <text:p>3379769,97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30074:3721</text:p>
          </table:table-cell>
          <table:covered-table-cell/>
          <table:table-cell office:value-type="float" office:value="2383741.54" table:style-name="ce15">
            <text:p>2383741,54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30074:3722</text:p>
          </table:table-cell>
          <table:covered-table-cell/>
          <table:table-cell office:value-type="float" office:value="2550777.04" table:style-name="ce15">
            <text:p>2550777,04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30074:3723</text:p>
          </table:table-cell>
          <table:covered-table-cell/>
          <table:table-cell office:value-type="float" office:value="2040627.22" table:style-name="ce15">
            <text:p>2040627,22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30074:3724</text:p>
          </table:table-cell>
          <table:covered-table-cell/>
          <table:table-cell office:value-type="float" office:value="2261845.66" table:style-name="ce15">
            <text:p>2261845,66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30074:3725</text:p>
          </table:table-cell>
          <table:covered-table-cell/>
          <table:table-cell office:value-type="float" office:value="2326441.6" table:style-name="ce15">
            <text:p>2326441,6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30074:3726</text:p>
          </table:table-cell>
          <table:covered-table-cell/>
          <table:table-cell office:value-type="float" office:value="2261845.66" table:style-name="ce15">
            <text:p>2261845,66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30074:3727</text:p>
          </table:table-cell>
          <table:covered-table-cell/>
          <table:table-cell office:value-type="float" office:value="2040627.22" table:style-name="ce15">
            <text:p>2040627,22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30074:3728</text:p>
          </table:table-cell>
          <table:covered-table-cell/>
          <table:table-cell office:value-type="float" office:value="3383571.74" table:style-name="ce15">
            <text:p>3383571,74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30074:3729</text:p>
          </table:table-cell>
          <table:covered-table-cell/>
          <table:table-cell office:value-type="float" office:value="2392770.86" table:style-name="ce15">
            <text:p>2392770,86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30074:3730</text:p>
          </table:table-cell>
          <table:covered-table-cell/>
          <table:table-cell office:value-type="float" office:value="2322287.2400000002" table:style-name="ce15">
            <text:p>2322287,24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30074:3731</text:p>
          </table:table-cell>
          <table:covered-table-cell/>
          <table:table-cell office:value-type="float" office:value="2554931.4" table:style-name="ce15">
            <text:p>2554931,4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30074:3732</text:p>
          </table:table-cell>
          <table:covered-table-cell/>
          <table:table-cell office:value-type="float" office:value="2040627.22" table:style-name="ce15">
            <text:p>2040627,22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30074:3733</text:p>
          </table:table-cell>
          <table:covered-table-cell/>
          <table:table-cell office:value-type="float" office:value="2270874.9900000002" table:style-name="ce15">
            <text:p>2270874,99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30074:3734</text:p>
          </table:table-cell>
          <table:covered-table-cell/>
          <table:table-cell office:value-type="float" office:value="2330595.96" table:style-name="ce15">
            <text:p>2330595,96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30074:3735</text:p>
          </table:table-cell>
          <table:covered-table-cell/>
          <table:table-cell office:value-type="float" office:value="2261845.66" table:style-name="ce15">
            <text:p>2261845,66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30074:3736</text:p>
          </table:table-cell>
          <table:covered-table-cell/>
          <table:table-cell office:value-type="float" office:value="2040627.22" table:style-name="ce15">
            <text:p>2040627,22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30074:3737</text:p>
          </table:table-cell>
          <table:covered-table-cell/>
          <table:table-cell office:value-type="float" office:value="3379769.97" table:style-name="ce15">
            <text:p>3379769,97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30074:3738</text:p>
          </table:table-cell>
          <table:covered-table-cell/>
          <table:table-cell office:value-type="float" office:value="115196.85" table:style-name="ce15">
            <text:p>115196,85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30074:3739</text:p>
          </table:table-cell>
          <table:covered-table-cell/>
          <table:table-cell office:value-type="float" office:value="321783.2" table:style-name="ce15">
            <text:p>321783,2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30074:3740</text:p>
          </table:table-cell>
          <table:covered-table-cell/>
          <table:table-cell office:value-type="float" office:value="723436.22" table:style-name="ce15">
            <text:p>723436,22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30074:3741</text:p>
          </table:table-cell>
          <table:covered-table-cell/>
          <table:table-cell office:value-type="float" office:value="2270874.9900000002" table:style-name="ce15">
            <text:p>2270874,99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30074:3742</text:p>
          </table:table-cell>
          <table:covered-table-cell/>
          <table:table-cell office:value-type="float" office:value="469235.17" table:style-name="ce15">
            <text:p>469235,17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30074:3743</text:p>
          </table:table-cell>
          <table:covered-table-cell/>
          <table:table-cell office:value-type="float" office:value="2348479.7799999998" table:style-name="ce15">
            <text:p>2348479,78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30074:3744</text:p>
          </table:table-cell>
          <table:covered-table-cell/>
          <table:table-cell office:value-type="float" office:value="117500.79" table:style-name="ce15">
            <text:p>117500,79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30074:3745</text:p>
          </table:table-cell>
          <table:covered-table-cell/>
          <table:table-cell office:value-type="float" office:value="275499.81" table:style-name="ce15">
            <text:p>275499,81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30074:3746</text:p>
          </table:table-cell>
          <table:covered-table-cell/>
          <table:table-cell office:value-type="float" office:value="143017.28" table:style-name="ce15">
            <text:p>143017,28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30074:3747</text:p>
          </table:table-cell>
          <table:covered-table-cell/>
          <table:table-cell office:value-type="float" office:value="8619.35" table:style-name="ce15">
            <text:p>8619,35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30074:3748</text:p>
          </table:table-cell>
          <table:covered-table-cell/>
          <table:table-cell office:value-type="float" office:value="141101.87" table:style-name="ce15">
            <text:p>141101,87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30074:3749</text:p>
          </table:table-cell>
          <table:covered-table-cell/>
          <table:table-cell office:value-type="float" office:value="8619.35" table:style-name="ce15">
            <text:p>8619,35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30074:3750</text:p>
          </table:table-cell>
          <table:covered-table-cell/>
          <table:table-cell office:value-type="float" office:value="140144.16" table:style-name="ce15">
            <text:p>140144,16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30074:3751</text:p>
          </table:table-cell>
          <table:covered-table-cell/>
          <table:table-cell office:value-type="float" office:value="8300.11" table:style-name="ce15">
            <text:p>8300,11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30074:3752</text:p>
          </table:table-cell>
          <table:covered-table-cell/>
          <table:table-cell office:value-type="float" office:value="2040627.22" table:style-name="ce15">
            <text:p>2040627,22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30074:3753</text:p>
          </table:table-cell>
          <table:covered-table-cell/>
          <table:table-cell office:value-type="float" office:value="141421.1" table:style-name="ce15">
            <text:p>141421,1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30074:3754</text:p>
          </table:table-cell>
          <table:covered-table-cell/>
          <table:table-cell office:value-type="float" office:value="8619.35" table:style-name="ce15">
            <text:p>8619,35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30074:3755</text:p>
          </table:table-cell>
          <table:covered-table-cell/>
          <table:table-cell office:value-type="float" office:value="141101.87" table:style-name="ce15">
            <text:p>141101,87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30074:3756</text:p>
          </table:table-cell>
          <table:covered-table-cell/>
          <table:table-cell office:value-type="float" office:value="8619.35" table:style-name="ce15">
            <text:p>8619,35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30074:3757</text:p>
          </table:table-cell>
          <table:covered-table-cell/>
          <table:table-cell office:value-type="float" office:value="141421.1" table:style-name="ce15">
            <text:p>141421,1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30074:3758</text:p>
          </table:table-cell>
          <table:covered-table-cell/>
          <table:table-cell office:value-type="float" office:value="8619.35" table:style-name="ce15">
            <text:p>8619,35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30074:3759</text:p>
          </table:table-cell>
          <table:covered-table-cell/>
          <table:table-cell office:value-type="float" office:value="140463.4" table:style-name="ce15">
            <text:p>140463,4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30074:3760</text:p>
          </table:table-cell>
          <table:covered-table-cell/>
          <table:table-cell office:value-type="float" office:value="8300.11" table:style-name="ce15">
            <text:p>8300,11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30074:3761</text:p>
          </table:table-cell>
          <table:covered-table-cell/>
          <table:table-cell office:value-type="float" office:value="141421.1" table:style-name="ce15">
            <text:p>141421,1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30074:3762</text:p>
          </table:table-cell>
          <table:covered-table-cell/>
          <table:table-cell office:value-type="float" office:value="8300.11" table:style-name="ce15">
            <text:p>8300,11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30074:3763</text:p>
          </table:table-cell>
          <table:covered-table-cell/>
          <table:table-cell office:value-type="float" office:value="3383571.74" table:style-name="ce15">
            <text:p>3383571,74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30074:3764</text:p>
          </table:table-cell>
          <table:covered-table-cell/>
          <table:table-cell office:value-type="float" office:value="142378.81" table:style-name="ce15">
            <text:p>142378,81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30074:3765</text:p>
          </table:table-cell>
          <table:covered-table-cell/>
          <table:table-cell office:value-type="float" office:value="8300.11" table:style-name="ce15">
            <text:p>8300,11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30074:3766</text:p>
          </table:table-cell>
          <table:covered-table-cell/>
          <table:table-cell office:value-type="float" office:value="141421.1" table:style-name="ce15">
            <text:p>141421,1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30074:3767</text:p>
          </table:table-cell>
          <table:covered-table-cell/>
          <table:table-cell office:value-type="float" office:value="8619.35" table:style-name="ce15">
            <text:p>8619,35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30074:3768</text:p>
          </table:table-cell>
          <table:covered-table-cell/>
          <table:table-cell office:value-type="float" office:value="140463.4" table:style-name="ce15">
            <text:p>140463,4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30074:3769</text:p>
          </table:table-cell>
          <table:covered-table-cell/>
          <table:table-cell office:value-type="float" office:value="8300.11" table:style-name="ce15">
            <text:p>8300,11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30074:3770</text:p>
          </table:table-cell>
          <table:covered-table-cell/>
          <table:table-cell office:value-type="float" office:value="141421.1" table:style-name="ce15">
            <text:p>141421,1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30074:3771</text:p>
          </table:table-cell>
          <table:covered-table-cell/>
          <table:table-cell office:value-type="float" office:value="8619.35" table:style-name="ce15">
            <text:p>8619,35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30074:3772</text:p>
          </table:table-cell>
          <table:covered-table-cell/>
          <table:table-cell office:value-type="float" office:value="141421.1" table:style-name="ce15">
            <text:p>141421,1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30074:3773</text:p>
          </table:table-cell>
          <table:covered-table-cell/>
          <table:table-cell office:value-type="float" office:value="8619.35" table:style-name="ce15">
            <text:p>8619,35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30074:3774</text:p>
          </table:table-cell>
          <table:covered-table-cell/>
          <table:table-cell office:value-type="float" office:value="2383741.54" table:style-name="ce15">
            <text:p>2383741,54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30074:3775</text:p>
          </table:table-cell>
          <table:covered-table-cell/>
          <table:table-cell office:value-type="float" office:value="141421.1" table:style-name="ce15">
            <text:p>141421,1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30074:3776</text:p>
          </table:table-cell>
          <table:covered-table-cell/>
          <table:table-cell office:value-type="float" office:value="8619.35" table:style-name="ce15">
            <text:p>8619,35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30074:3777</text:p>
          </table:table-cell>
          <table:covered-table-cell/>
          <table:table-cell office:value-type="float" office:value="142059.57" table:style-name="ce15">
            <text:p>142059,57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30074:3778</text:p>
          </table:table-cell>
          <table:covered-table-cell/>
          <table:table-cell office:value-type="float" office:value="8300.11" table:style-name="ce15">
            <text:p>8300,11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30074:3779</text:p>
          </table:table-cell>
          <table:covered-table-cell/>
          <table:table-cell office:value-type="float" office:value="140782.64000000001" table:style-name="ce15">
            <text:p>140782,64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30074:3780</text:p>
          </table:table-cell>
          <table:covered-table-cell/>
          <table:table-cell office:value-type="float" office:value="8619.35" table:style-name="ce15">
            <text:p>8619,35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30074:3781</text:p>
          </table:table-cell>
          <table:covered-table-cell/>
          <table:table-cell office:value-type="float" office:value="78531.81" table:style-name="ce15">
            <text:p>78531,81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30074:3782</text:p>
          </table:table-cell>
          <table:covered-table-cell/>
          <table:table-cell office:value-type="float" office:value="2550777.04" table:style-name="ce15">
            <text:p>2550777,04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30074:3783</text:p>
          </table:table-cell>
          <table:covered-table-cell/>
          <table:table-cell office:value-type="float" office:value="2040627.22" table:style-name="ce15">
            <text:p>2040627,22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30074:3784</text:p>
          </table:table-cell>
          <table:covered-table-cell/>
          <table:table-cell office:value-type="float" office:value="3334148.78" table:style-name="ce15">
            <text:p>3334148,78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30074:3785</text:p>
          </table:table-cell>
          <table:covered-table-cell/>
          <table:table-cell office:value-type="float" office:value="2270874.9900000002" table:style-name="ce15">
            <text:p>2270874,99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30074:3786</text:p>
          </table:table-cell>
          <table:covered-table-cell/>
          <table:table-cell office:value-type="float" office:value="2330595.96" table:style-name="ce15">
            <text:p>2330595,96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30074:3787</text:p>
          </table:table-cell>
          <table:covered-table-cell/>
          <table:table-cell office:value-type="float" office:value="2261845.66" table:style-name="ce15">
            <text:p>2261845,66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30074:3788</text:p>
          </table:table-cell>
          <table:covered-table-cell/>
          <table:table-cell office:value-type="float" office:value="2045141.89" table:style-name="ce15">
            <text:p>2045141,89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30074:3789</text:p>
          </table:table-cell>
          <table:covered-table-cell/>
          <table:table-cell office:value-type="float" office:value="3383571.74" table:style-name="ce15">
            <text:p>3383571,74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30074:3790</text:p>
          </table:table-cell>
          <table:covered-table-cell/>
          <table:table-cell office:value-type="float" office:value="2388256.2000000002" table:style-name="ce15">
            <text:p>2388256,2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30074:3791</text:p>
          </table:table-cell>
          <table:covered-table-cell/>
          <table:table-cell office:value-type="float" office:value="2550777.04" table:style-name="ce15">
            <text:p>2550777,04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30074:3792</text:p>
          </table:table-cell>
          <table:covered-table-cell/>
          <table:table-cell office:value-type="float" office:value="2049656.55" table:style-name="ce15">
            <text:p>2049656,55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30074:3793</text:p>
          </table:table-cell>
          <table:covered-table-cell/>
          <table:table-cell office:value-type="float" office:value="2279904.31" table:style-name="ce15">
            <text:p>2279904,31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30074:3794</text:p>
          </table:table-cell>
          <table:covered-table-cell/>
          <table:table-cell office:value-type="float" office:value="2330595.96" table:style-name="ce15">
            <text:p>2330595,96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30074:3795</text:p>
          </table:table-cell>
          <table:covered-table-cell/>
          <table:table-cell office:value-type="float" office:value="2189611.0699999998" table:style-name="ce15">
            <text:p>2189611,07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30074:3796</text:p>
          </table:table-cell>
          <table:covered-table-cell/>
          <table:table-cell office:value-type="float" office:value="2270874.9900000002" table:style-name="ce15">
            <text:p>2270874,99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30074:3797</text:p>
          </table:table-cell>
          <table:covered-table-cell/>
          <table:table-cell office:value-type="float" office:value="2049656.55" table:style-name="ce15">
            <text:p>2049656,55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30074:3798</text:p>
          </table:table-cell>
          <table:covered-table-cell/>
          <table:table-cell office:value-type="float" office:value="3368364.68" table:style-name="ce15">
            <text:p>3368364,68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30074:3799</text:p>
          </table:table-cell>
          <table:covered-table-cell/>
          <table:table-cell office:value-type="float" office:value="2379226.87" table:style-name="ce15">
            <text:p>2379226,87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30074:3800</text:p>
          </table:table-cell>
          <table:covered-table-cell/>
          <table:table-cell office:value-type="float" office:value="2546622.6800000002" table:style-name="ce15">
            <text:p>2546622,68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30074:3801</text:p>
          </table:table-cell>
          <table:covered-table-cell/>
          <table:table-cell office:value-type="float" office:value="2031597.9" table:style-name="ce15">
            <text:p>2031597,9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30074:3802</text:p>
          </table:table-cell>
          <table:covered-table-cell/>
          <table:table-cell office:value-type="float" office:value="2275389.65" table:style-name="ce15">
            <text:p>2275389,65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30074:3803</text:p>
          </table:table-cell>
          <table:covered-table-cell/>
          <table:table-cell office:value-type="float" office:value="2330595.96" table:style-name="ce15">
            <text:p>2330595,96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30074:3804</text:p>
          </table:table-cell>
          <table:covered-table-cell/>
          <table:table-cell office:value-type="float" office:value="2261845.66" table:style-name="ce15">
            <text:p>2261845,66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30074:3805</text:p>
          </table:table-cell>
          <table:covered-table-cell/>
          <table:table-cell office:value-type="float" office:value="2036112.56" table:style-name="ce15">
            <text:p>2036112,56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30074:3806</text:p>
          </table:table-cell>
          <table:covered-table-cell/>
          <table:table-cell office:value-type="float" office:value="2338594.92" table:style-name="ce15">
            <text:p>2338594,92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30074:3807</text:p>
          </table:table-cell>
          <table:covered-table-cell/>
          <table:table-cell office:value-type="float" office:value="3353157.61" table:style-name="ce15">
            <text:p>3353157,61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30074:3808</text:p>
          </table:table-cell>
          <table:covered-table-cell/>
          <table:table-cell office:value-type="float" office:value="2379226.87" table:style-name="ce15">
            <text:p>2379226,87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30074:3809</text:p>
          </table:table-cell>
          <table:covered-table-cell/>
          <table:table-cell office:value-type="float" office:value="2554931.4" table:style-name="ce15">
            <text:p>2554931,4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30074:3810</text:p>
          </table:table-cell>
          <table:covered-table-cell/>
          <table:table-cell office:value-type="float" office:value="2040627.22" table:style-name="ce15">
            <text:p>2040627,22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30074:3811</text:p>
          </table:table-cell>
          <table:covered-table-cell/>
          <table:table-cell office:value-type="float" office:value="2266360.3199999998" table:style-name="ce15">
            <text:p>2266360,32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30074:3812</text:p>
          </table:table-cell>
          <table:covered-table-cell/>
          <table:table-cell office:value-type="float" office:value="2330595.96" table:style-name="ce15">
            <text:p>2330595,96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30074:3813</text:p>
          </table:table-cell>
          <table:covered-table-cell/>
          <table:table-cell office:value-type="float" office:value="2270874.9900000002" table:style-name="ce15">
            <text:p>2270874,99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30074:3814</text:p>
          </table:table-cell>
          <table:covered-table-cell/>
          <table:table-cell office:value-type="float" office:value="2036112.56" table:style-name="ce15">
            <text:p>2036112,56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30074:3815</text:p>
          </table:table-cell>
          <table:covered-table-cell/>
          <table:table-cell office:value-type="float" office:value="3379769.97" table:style-name="ce15">
            <text:p>3379769,97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30074:3816</text:p>
          </table:table-cell>
          <table:covered-table-cell/>
          <table:table-cell office:value-type="float" office:value="2388256.2000000002" table:style-name="ce15">
            <text:p>2388256,2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30074:3817</text:p>
          </table:table-cell>
          <table:covered-table-cell/>
          <table:table-cell office:value-type="float" office:value="2334750.3199999998" table:style-name="ce15">
            <text:p>2334750,32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30074:3818</text:p>
          </table:table-cell>
          <table:covered-table-cell/>
          <table:table-cell office:value-type="float" office:value="2550777.04" table:style-name="ce15">
            <text:p>2550777,04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30074:3819</text:p>
          </table:table-cell>
          <table:covered-table-cell/>
          <table:table-cell office:value-type="float" office:value="2040627.22" table:style-name="ce15">
            <text:p>2040627,22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30074:3820</text:p>
          </table:table-cell>
          <table:covered-table-cell/>
          <table:table-cell office:value-type="float" office:value="2261845.66" table:style-name="ce15">
            <text:p>2261845,66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30074:3821</text:p>
          </table:table-cell>
          <table:covered-table-cell/>
          <table:table-cell office:value-type="float" office:value="2326441.6" table:style-name="ce15">
            <text:p>2326441,6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30074:3822</text:p>
          </table:table-cell>
          <table:covered-table-cell/>
          <table:table-cell office:value-type="float" office:value="2270874.9900000002" table:style-name="ce15">
            <text:p>2270874,99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30074:3823</text:p>
          </table:table-cell>
          <table:covered-table-cell/>
          <table:table-cell office:value-type="float" office:value="2027083.24" table:style-name="ce15">
            <text:p>2027083,24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30074:3824</text:p>
          </table:table-cell>
          <table:covered-table-cell/>
          <table:table-cell office:value-type="float" office:value="3375968.21" table:style-name="ce15">
            <text:p>3375968,21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30074:3825</text:p>
          </table:table-cell>
          <table:covered-table-cell/>
          <table:table-cell office:value-type="float" office:value="2383741.54" table:style-name="ce15">
            <text:p>2383741,54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30074:3826</text:p>
          </table:table-cell>
          <table:covered-table-cell/>
          <table:table-cell office:value-type="float" office:value="2546622.6800000002" table:style-name="ce15">
            <text:p>2546622,68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30074:3827</text:p>
          </table:table-cell>
          <table:covered-table-cell/>
          <table:table-cell office:value-type="float" office:value="2054171.21" table:style-name="ce15">
            <text:p>2054171,21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30074:3828</text:p>
          </table:table-cell>
          <table:covered-table-cell/>
          <table:table-cell office:value-type="float" office:value="2338594.92" table:style-name="ce15">
            <text:p>2338594,92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30074:3829</text:p>
          </table:table-cell>
          <table:covered-table-cell/>
          <table:table-cell office:value-type="float" office:value="2261845.66" table:style-name="ce15">
            <text:p>2261845,66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30074:3830</text:p>
          </table:table-cell>
          <table:covered-table-cell/>
          <table:table-cell office:value-type="float" office:value="2330595.96" table:style-name="ce15">
            <text:p>2330595,96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30074:3831</text:p>
          </table:table-cell>
          <table:covered-table-cell/>
          <table:table-cell office:value-type="float" office:value="2266360.3199999998" table:style-name="ce15">
            <text:p>2266360,32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30074:3832</text:p>
          </table:table-cell>
          <table:covered-table-cell/>
          <table:table-cell office:value-type="float" office:value="2045141.89" table:style-name="ce15">
            <text:p>2045141,89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30074:3833</text:p>
          </table:table-cell>
          <table:covered-table-cell/>
          <table:table-cell office:value-type="float" office:value="3360761.14" table:style-name="ce15">
            <text:p>3360761,14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30074:3834</text:p>
          </table:table-cell>
          <table:covered-table-cell/>
          <table:table-cell office:value-type="float" office:value="2370197.5499999998" table:style-name="ce15">
            <text:p>2370197,55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30074:3835</text:p>
          </table:table-cell>
          <table:covered-table-cell/>
          <table:table-cell office:value-type="float" office:value="2546622.6800000002" table:style-name="ce15">
            <text:p>2546622,68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30074:3836</text:p>
          </table:table-cell>
          <table:covered-table-cell/>
          <table:table-cell office:value-type="float" office:value="2036112.56" table:style-name="ce15">
            <text:p>2036112,56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30074:3837</text:p>
          </table:table-cell>
          <table:covered-table-cell/>
          <table:table-cell office:value-type="float" office:value="2266360.3199999998" table:style-name="ce15">
            <text:p>2266360,32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30074:3838</text:p>
          </table:table-cell>
          <table:covered-table-cell/>
          <table:table-cell office:value-type="float" office:value="2334750.3199999998" table:style-name="ce15">
            <text:p>2334750,32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30074:3839</text:p>
          </table:table-cell>
          <table:covered-table-cell/>
          <table:table-cell office:value-type="float" office:value="2180581.75" table:style-name="ce15">
            <text:p>2180581,75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30074:3840</text:p>
          </table:table-cell>
          <table:covered-table-cell/>
          <table:table-cell office:value-type="float" office:value="2270874.9900000002" table:style-name="ce15">
            <text:p>2270874,99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30074:3841</text:p>
          </table:table-cell>
          <table:covered-table-cell/>
          <table:table-cell office:value-type="float" office:value="2040627.22" table:style-name="ce15">
            <text:p>2040627,22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30074:3842</text:p>
          </table:table-cell>
          <table:covered-table-cell/>
          <table:table-cell office:value-type="float" office:value="3364562.91" table:style-name="ce15">
            <text:p>3364562,91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30074:3843</text:p>
          </table:table-cell>
          <table:covered-table-cell/>
          <table:table-cell office:value-type="float" office:value="2383741.54" table:style-name="ce15">
            <text:p>2383741,54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30074:3844</text:p>
          </table:table-cell>
          <table:covered-table-cell/>
          <table:table-cell office:value-type="float" office:value="2546622.6800000002" table:style-name="ce15">
            <text:p>2546622,68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30074:3845</text:p>
          </table:table-cell>
          <table:covered-table-cell/>
          <table:table-cell office:value-type="float" office:value="2040627.22" table:style-name="ce15">
            <text:p>2040627,22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30074:3846</text:p>
          </table:table-cell>
          <table:covered-table-cell/>
          <table:table-cell office:value-type="float" office:value="2270874.9900000002" table:style-name="ce15">
            <text:p>2270874,99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30074:3847</text:p>
          </table:table-cell>
          <table:covered-table-cell/>
          <table:table-cell office:value-type="float" office:value="2330595.96" table:style-name="ce15">
            <text:p>2330595,96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30074:3848</text:p>
          </table:table-cell>
          <table:covered-table-cell/>
          <table:table-cell office:value-type="float" office:value="2261845.66" table:style-name="ce15">
            <text:p>2261845,66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30074:3849</text:p>
          </table:table-cell>
          <table:covered-table-cell/>
          <table:table-cell office:value-type="float" office:value="2049656.55" table:style-name="ce15">
            <text:p>2049656,55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30074:3850</text:p>
          </table:table-cell>
          <table:covered-table-cell/>
          <table:table-cell office:value-type="float" office:value="3287767.2" table:style-name="ce15">
            <text:p>3287767,2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30074:3851</text:p>
          </table:table-cell>
          <table:covered-table-cell/>
          <table:table-cell office:value-type="float" office:value="3379769.97" table:style-name="ce15">
            <text:p>3379769,97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30074:3852</text:p>
          </table:table-cell>
          <table:covered-table-cell/>
          <table:table-cell office:value-type="float" office:value="2379226.87" table:style-name="ce15">
            <text:p>2379226,87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30074:3853</text:p>
          </table:table-cell>
          <table:covered-table-cell/>
          <table:table-cell office:value-type="float" office:value="2546622.6800000002" table:style-name="ce15">
            <text:p>2546622,68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30074:3854</text:p>
          </table:table-cell>
          <table:covered-table-cell/>
          <table:table-cell office:value-type="float" office:value="2036112.56" table:style-name="ce15">
            <text:p>2036112,56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30074:3855</text:p>
          </table:table-cell>
          <table:covered-table-cell/>
          <table:table-cell office:value-type="float" office:value="2266360.3199999998" table:style-name="ce15">
            <text:p>2266360,32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30074:3856</text:p>
          </table:table-cell>
          <table:covered-table-cell/>
          <table:table-cell office:value-type="float" office:value="2330595.96" table:style-name="ce15">
            <text:p>2330595,96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30074:3857</text:p>
          </table:table-cell>
          <table:covered-table-cell/>
          <table:table-cell office:value-type="float" office:value="2270874.9900000002" table:style-name="ce15">
            <text:p>2270874,99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30074:3858</text:p>
          </table:table-cell>
          <table:covered-table-cell/>
          <table:table-cell office:value-type="float" office:value="2054171.21" table:style-name="ce15">
            <text:p>2054171,21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30074:3859</text:p>
          </table:table-cell>
          <table:covered-table-cell/>
          <table:table-cell office:value-type="float" office:value="3379769.97" table:style-name="ce15">
            <text:p>3379769,97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30074:3860</text:p>
          </table:table-cell>
          <table:covered-table-cell/>
          <table:table-cell office:value-type="float" office:value="2379226.87" table:style-name="ce15">
            <text:p>2379226,87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30074:3861</text:p>
          </table:table-cell>
          <table:covered-table-cell/>
          <table:table-cell office:value-type="float" office:value="2383741.54" table:style-name="ce15">
            <text:p>2383741,54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30074:3862</text:p>
          </table:table-cell>
          <table:covered-table-cell/>
          <table:table-cell office:value-type="float" office:value="2554931.4" table:style-name="ce15">
            <text:p>2554931,4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30074:3863</text:p>
          </table:table-cell>
          <table:covered-table-cell/>
          <table:table-cell office:value-type="float" office:value="2036112.56" table:style-name="ce15">
            <text:p>2036112,56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30074:3864</text:p>
          </table:table-cell>
          <table:covered-table-cell/>
          <table:table-cell office:value-type="float" office:value="2257331" table:style-name="ce15">
            <text:p>2257331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30074:3865</text:p>
          </table:table-cell>
          <table:covered-table-cell/>
          <table:table-cell office:value-type="float" office:value="2343059.04" table:style-name="ce15">
            <text:p>2343059,04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30074:3866</text:p>
          </table:table-cell>
          <table:covered-table-cell/>
          <table:table-cell office:value-type="float" office:value="2266360.3199999998" table:style-name="ce15">
            <text:p>2266360,32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30074:3867</text:p>
          </table:table-cell>
          <table:covered-table-cell/>
          <table:table-cell office:value-type="float" office:value="2049656.55" table:style-name="ce15">
            <text:p>2049656,55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30074:3868</text:p>
          </table:table-cell>
          <table:covered-table-cell/>
          <table:table-cell office:value-type="float" office:value="3375968.21" table:style-name="ce15">
            <text:p>3375968,21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30074:3869</text:p>
          </table:table-cell>
          <table:covered-table-cell/>
          <table:table-cell office:value-type="float" office:value="2374712.21" table:style-name="ce15">
            <text:p>2374712,21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30074:3870</text:p>
          </table:table-cell>
          <table:covered-table-cell/>
          <table:table-cell office:value-type="float" office:value="2554931.4" table:style-name="ce15">
            <text:p>2554931,4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30074:3871</text:p>
          </table:table-cell>
          <table:covered-table-cell/>
          <table:table-cell office:value-type="float" office:value="2054171.21" table:style-name="ce15">
            <text:p>2054171,21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40014:3368</text:p>
          </table:table-cell>
          <table:covered-table-cell/>
          <table:table-cell office:value-type="float" office:value="2980494.75" table:style-name="ce15">
            <text:p>2980494,75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40015:1733</text:p>
          </table:table-cell>
          <table:covered-table-cell/>
          <table:table-cell office:value-type="float" office:value="1881118.17" table:style-name="ce15">
            <text:p>1881118,17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40023:5327</text:p>
          </table:table-cell>
          <table:covered-table-cell/>
          <table:table-cell office:value-type="float" office:value="92533.57" table:style-name="ce15">
            <text:p>92533,57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50065:750</text:p>
          </table:table-cell>
          <table:covered-table-cell/>
          <table:table-cell office:value-type="float" office:value="2550612.73" table:style-name="ce15">
            <text:p>2550612,73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60014:9429</text:p>
          </table:table-cell>
          <table:covered-table-cell/>
          <table:table-cell office:value-type="float" office:value="51351142.340000004" table:style-name="ce15">
            <text:p>51351142,34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60014:9430</text:p>
          </table:table-cell>
          <table:covered-table-cell/>
          <table:table-cell office:value-type="float" office:value="1324749.3600000001" table:style-name="ce15">
            <text:p>1324749,36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60014:9431</text:p>
          </table:table-cell>
          <table:covered-table-cell/>
          <table:table-cell office:value-type="float" office:value="1890392.38" table:style-name="ce15">
            <text:p>1890392,38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60014:9432</text:p>
          </table:table-cell>
          <table:covered-table-cell/>
          <table:table-cell office:value-type="float" office:value="2446557.12" table:style-name="ce15">
            <text:p>2446557,12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60014:9433</text:p>
          </table:table-cell>
          <table:covered-table-cell/>
          <table:table-cell office:value-type="float" office:value="1433137.94" table:style-name="ce15">
            <text:p>1433137,94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60014:9434</text:p>
          </table:table-cell>
          <table:covered-table-cell/>
          <table:table-cell office:value-type="float" office:value="1356864.5" table:style-name="ce15">
            <text:p>1356864,5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60014:9435</text:p>
          </table:table-cell>
          <table:covered-table-cell/>
          <table:table-cell office:value-type="float" office:value="1869542.47" table:style-name="ce15">
            <text:p>1869542,47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60014:9436</text:p>
          </table:table-cell>
          <table:covered-table-cell/>
          <table:table-cell office:value-type="float" office:value="2456765.2799999998" table:style-name="ce15">
            <text:p>2456765,28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60014:9437</text:p>
          </table:table-cell>
          <table:covered-table-cell/>
          <table:table-cell office:value-type="float" office:value="1437152.34" table:style-name="ce15">
            <text:p>1437152,34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60014:9438</text:p>
          </table:table-cell>
          <table:covered-table-cell/>
          <table:table-cell office:value-type="float" office:value="1344821.32" table:style-name="ce15">
            <text:p>1344821,32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60014:9439</text:p>
          </table:table-cell>
          <table:covered-table-cell/>
          <table:table-cell office:value-type="float" office:value="1879967.43" table:style-name="ce15">
            <text:p>1879967,43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60014:9440</text:p>
          </table:table-cell>
          <table:covered-table-cell/>
          <table:table-cell office:value-type="float" office:value="1352850.1" table:style-name="ce15">
            <text:p>1352850,1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60014:9441</text:p>
          </table:table-cell>
          <table:covered-table-cell/>
          <table:table-cell office:value-type="float" office:value="2501000.67" table:style-name="ce15">
            <text:p>2501000,67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60014:9442</text:p>
          </table:table-cell>
          <table:covered-table-cell/>
          <table:table-cell office:value-type="float" office:value="1397008.42" table:style-name="ce15">
            <text:p>1397008,42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60014:9443</text:p>
          </table:table-cell>
          <table:covered-table-cell/>
          <table:table-cell office:value-type="float" office:value="1352850.1" table:style-name="ce15">
            <text:p>1352850,1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60014:9444</text:p>
          </table:table-cell>
          <table:covered-table-cell/>
          <table:table-cell office:value-type="float" office:value="1911242.3" table:style-name="ce15">
            <text:p>1911242,3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60014:9445</text:p>
          </table:table-cell>
          <table:covered-table-cell/>
          <table:table-cell office:value-type="float" office:value="966695.4" table:style-name="ce15">
            <text:p>966695,4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60014:9446</text:p>
          </table:table-cell>
          <table:covered-table-cell/>
          <table:table-cell office:value-type="float" office:value="1048864.51" table:style-name="ce15">
            <text:p>1048864,51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60014:9447</text:p>
          </table:table-cell>
          <table:covered-table-cell/>
          <table:table-cell office:value-type="float" office:value="246114.83" table:style-name="ce15">
            <text:p>246114,83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60014:9448</text:p>
          </table:table-cell>
          <table:covered-table-cell/>
          <table:table-cell office:value-type="float" office:value="259975.18" table:style-name="ce15">
            <text:p>259975,18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60014:9449</text:p>
          </table:table-cell>
          <table:covered-table-cell/>
          <table:table-cell office:value-type="float" office:value="1845217.57" table:style-name="ce15">
            <text:p>1845217,57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60014:9450</text:p>
          </table:table-cell>
          <table:covered-table-cell/>
          <table:table-cell office:value-type="float" office:value="2439751.67" table:style-name="ce15">
            <text:p>2439751,67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60014:9451</text:p>
          </table:table-cell>
          <table:covered-table-cell/>
          <table:table-cell office:value-type="float" office:value="1429123.55" table:style-name="ce15">
            <text:p>1429123,55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60014:9452</text:p>
          </table:table-cell>
          <table:covered-table-cell/>
          <table:table-cell office:value-type="float" office:value="1332778.1399999999" table:style-name="ce15">
            <text:p>1332778,14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60014:9453</text:p>
          </table:table-cell>
          <table:covered-table-cell/>
          <table:table-cell office:value-type="float" office:value="1862592.5" table:style-name="ce15">
            <text:p>1862592,5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60014:9454</text:p>
          </table:table-cell>
          <table:covered-table-cell/>
          <table:table-cell office:value-type="float" office:value="2507806.11" table:style-name="ce15">
            <text:p>2507806,11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60014:9455</text:p>
          </table:table-cell>
          <table:covered-table-cell/>
          <table:table-cell office:value-type="float" office:value="1429123.55" table:style-name="ce15">
            <text:p>1429123,55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60014:9456</text:p>
          </table:table-cell>
          <table:covered-table-cell/>
          <table:table-cell office:value-type="float" office:value="51881625.600000001" table:style-name="ce15">
            <text:p>51881625,6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60014:9457</text:p>
          </table:table-cell>
          <table:covered-table-cell/>
          <table:table-cell office:value-type="float" office:value="2483987.06" table:style-name="ce15">
            <text:p>2483987,06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60014:9458</text:p>
          </table:table-cell>
          <table:covered-table-cell/>
          <table:table-cell office:value-type="float" office:value="1425109.16" table:style-name="ce15">
            <text:p>1425109,16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60014:9459</text:p>
          </table:table-cell>
          <table:covered-table-cell/>
          <table:table-cell office:value-type="float" office:value="1356864.5" table:style-name="ce15">
            <text:p>1356864,5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60014:9460</text:p>
          </table:table-cell>
          <table:covered-table-cell/>
          <table:table-cell office:value-type="float" office:value="1873017.45" table:style-name="ce15">
            <text:p>1873017,45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60014:9461</text:p>
          </table:table-cell>
          <table:covered-table-cell/>
          <table:table-cell office:value-type="float" office:value="963454.08" table:style-name="ce15">
            <text:p>963454,08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60014:9462</text:p>
          </table:table-cell>
          <table:covered-table-cell/>
          <table:table-cell office:value-type="float" office:value="1909806.67" table:style-name="ce15">
            <text:p>1909806,67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60014:9463</text:p>
          </table:table-cell>
          <table:covered-table-cell/>
          <table:table-cell office:value-type="float" office:value="2422738.06" table:style-name="ce15">
            <text:p>2422738,06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60014:9464</text:p>
          </table:table-cell>
          <table:covered-table-cell/>
          <table:table-cell office:value-type="float" office:value="1421094.77" table:style-name="ce15">
            <text:p>1421094,77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60014:9465</text:p>
          </table:table-cell>
          <table:covered-table-cell/>
          <table:table-cell office:value-type="float" office:value="2422738.06" table:style-name="ce15">
            <text:p>2422738,06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60014:9466</text:p>
          </table:table-cell>
          <table:covered-table-cell/>
          <table:table-cell office:value-type="float" office:value="1425109.16" table:style-name="ce15">
            <text:p>1425109,16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60014:9467</text:p>
          </table:table-cell>
          <table:covered-table-cell/>
          <table:table-cell office:value-type="float" office:value="971482.86" table:style-name="ce15">
            <text:p>971482,86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60014:9468</text:p>
          </table:table-cell>
          <table:covered-table-cell/>
          <table:table-cell office:value-type="float" office:value="1344821.32" table:style-name="ce15">
            <text:p>1344821,32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60014:9469</text:p>
          </table:table-cell>
          <table:covered-table-cell/>
          <table:table-cell office:value-type="float" office:value="1924357.58" table:style-name="ce15">
            <text:p>1924357,58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60014:9470</text:p>
          </table:table-cell>
          <table:covered-table-cell/>
          <table:table-cell office:value-type="float" office:value="2483987.06" table:style-name="ce15">
            <text:p>2483987,06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4:060014:9471</text:p>
          </table:table-cell>
          <table:covered-table-cell/>
          <table:table-cell office:value-type="float" office:value="1425109.16" table:style-name="ce15">
            <text:p>1425109,16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4:060014:9472</text:p>
          </table:table-cell>
          <table:covered-table-cell/>
          <table:table-cell office:value-type="float" office:value="1352850.1" table:style-name="ce15">
            <text:p>1352850,1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4:060014:9473</text:p>
          </table:table-cell>
          <table:covered-table-cell/>
          <table:table-cell office:value-type="float" office:value="1898893.49" table:style-name="ce15">
            <text:p>1898893,49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4:060014:9474</text:p>
          </table:table-cell>
          <table:covered-table-cell/>
          <table:table-cell office:value-type="float" office:value="291067.31" table:style-name="ce15">
            <text:p>291067,31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4:060014:9475</text:p>
          </table:table-cell>
          <table:covered-table-cell/>
          <table:table-cell office:value-type="float" office:value="289568.89" table:style-name="ce15">
            <text:p>289568,89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4:060014:9476</text:p>
          </table:table-cell>
          <table:covered-table-cell/>
          <table:table-cell office:value-type="float" office:value="1920719.86" table:style-name="ce15">
            <text:p>1920719,86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4:060014:9477</text:p>
          </table:table-cell>
          <table:covered-table-cell/>
          <table:table-cell office:value-type="float" office:value="2429543.5099999998" table:style-name="ce15">
            <text:p>2429543,51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4:060014:9478</text:p>
          </table:table-cell>
          <table:covered-table-cell/>
          <table:table-cell office:value-type="float" office:value="1413065.98" table:style-name="ce15">
            <text:p>1413065,98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4:060014:9479</text:p>
          </table:table-cell>
          <table:covered-table-cell/>
          <table:table-cell office:value-type="float" office:value="2470376.17" table:style-name="ce15">
            <text:p>2470376,17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4:060014:9480</text:p>
          </table:table-cell>
          <table:covered-table-cell/>
          <table:table-cell office:value-type="float" office:value="1421094.77" table:style-name="ce15">
            <text:p>1421094,77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4:060014:9481</text:p>
          </table:table-cell>
          <table:covered-table-cell/>
          <table:table-cell office:value-type="float" office:value="1356864.5" table:style-name="ce15">
            <text:p>1356864,5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4:060014:9482</text:p>
          </table:table-cell>
          <table:covered-table-cell/>
          <table:table-cell office:value-type="float" office:value="1920719.86" table:style-name="ce15">
            <text:p>1920719,86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4:060065:1262</text:p>
          </table:table-cell>
          <table:covered-table-cell/>
          <table:table-cell office:value-type="float" office:value="5942585.8499999996" table:style-name="ce15">
            <text:p>5942585,85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4:070035:581</text:p>
          </table:table-cell>
          <table:covered-table-cell/>
          <table:table-cell office:value-type="float" office:value="4592649.6500000004" table:style-name="ce15">
            <text:p>4592649,65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4:070041:1361</text:p>
          </table:table-cell>
          <table:covered-table-cell/>
          <table:table-cell office:value-type="float" office:value="2033409.55" table:style-name="ce15">
            <text:p>2033409,55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4:070091:328</text:p>
          </table:table-cell>
          <table:covered-table-cell/>
          <table:table-cell office:value-type="float" office:value="1784456.55" table:style-name="ce15">
            <text:p>1784456,55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4:080040:178</text:p>
          </table:table-cell>
          <table:covered-table-cell/>
          <table:table-cell office:value-type="float" office:value="424460.67" table:style-name="ce15">
            <text:p>424460,67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4:080042:178</text:p>
          </table:table-cell>
          <table:covered-table-cell/>
          <table:table-cell office:value-type="float" office:value="277954.31" table:style-name="ce15">
            <text:p>277954,31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4:080110:3116</text:p>
          </table:table-cell>
          <table:covered-table-cell/>
          <table:table-cell office:value-type="float" office:value="1740435.46" table:style-name="ce15">
            <text:p>1740435,46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4:080114:467</text:p>
          </table:table-cell>
          <table:covered-table-cell/>
          <table:table-cell office:value-type="float" office:value="463494.56" table:style-name="ce15">
            <text:p>463494,56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4:080147:4151</text:p>
          </table:table-cell>
          <table:covered-table-cell/>
          <table:table-cell office:value-type="float" office:value="55387.54" table:style-name="ce15">
            <text:p>55387,54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5:000000:49585</text:p>
          </table:table-cell>
          <table:covered-table-cell/>
          <table:table-cell office:value-type="float" office:value="1699490.1" table:style-name="ce15">
            <text:p>1699490,1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5:030113:2314</text:p>
          </table:table-cell>
          <table:covered-table-cell/>
          <table:table-cell office:value-type="float" office:value="987716.51" table:style-name="ce15">
            <text:p>987716,51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5:030119:13511</text:p>
          </table:table-cell>
          <table:covered-table-cell/>
          <table:table-cell office:value-type="float" office:value="31363.68" table:style-name="ce15">
            <text:p>31363,68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5:030210:3660</text:p>
          </table:table-cell>
          <table:covered-table-cell/>
          <table:table-cell office:value-type="float" office:value="1137890.07" table:style-name="ce15">
            <text:p>1137890,07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5:030210:3713</text:p>
          </table:table-cell>
          <table:covered-table-cell/>
          <table:table-cell office:value-type="float" office:value="1141608.6599999999" table:style-name="ce15">
            <text:p>1141608,66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5:030216:11057</text:p>
          </table:table-cell>
          <table:covered-table-cell/>
          <table:table-cell office:value-type="float" office:value="3810632.48" table:style-name="ce15">
            <text:p>3810632,48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6:000000:4525</text:p>
          </table:table-cell>
          <table:covered-table-cell/>
          <table:table-cell office:value-type="float" office:value="61230.21" table:style-name="ce15">
            <text:p>61230,21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8:020305:685</text:p>
          </table:table-cell>
          <table:covered-table-cell/>
          <table:table-cell office:value-type="float" office:value="792306.83" table:style-name="ce15">
            <text:p>792306,83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9:000023:1532</text:p>
          </table:table-cell>
          <table:covered-table-cell/>
          <table:table-cell office:value-type="float" office:value="459783.96" table:style-name="ce15">
            <text:p>459783,96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1">
            <text:p>34:39:000047:2538</text:p>
          </table:table-cell>
          <table:covered-table-cell/>
          <table:table-cell office:value-type="float" office:value="517470.31" table:style-name="ce16">
            <text:p>517470,31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31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505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514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519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546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548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686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708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2:020002:28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2:020003:18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2:020005:20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2:080003:9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2:140001:11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000000:207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000000:24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000000:66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090001:16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20001:17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30004:22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30007:20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30007:31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30007:33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40112:24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40112:29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80001:41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80001:51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80001:72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80002:5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220005:34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230002:14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230003:36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230003:47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4:050003:40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4:050003:41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4:050003:50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4:080003:19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4:100001:28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5:010136: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6:060006:3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6:130004:11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6:250002:3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6:250002:3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6:250002:3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6:250002:3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6:250002:3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6:250002:3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6:250002:3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6:250002:4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6:250002:4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6:250002:4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6:250002:4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6:250002:4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6:250002:4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6:250002:4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6:250002:7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6:250002:7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6:250002:7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6:250004:12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7:030003:30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7:060002:5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7:070003:84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7:080002:128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7:080002:169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7:080002:173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7:080002:176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7:080002:185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7:080002:186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7:120003:81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8:000000:47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8:020101:4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8:100104:6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8:120202:109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8:120202:58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9:000000:115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9:000000:115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9:000000:50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9:000000:92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9:021070:2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9:021078:8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9:021094: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9:050428:1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9:050813:1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0:010003:6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0:010003:7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0:040004:7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0:040004:8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0:080003:6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0:130003:23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0:200011:6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0:200013:14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0:200017:2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0:200018:6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1:010001:4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1:020002: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2:010502:20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2:010502:22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2:080004:14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3:090002:2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3:090018:1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3:130023:14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3:130032:11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3:160001:10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4:090001:120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4:090002:108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4:090004:126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4:090004:132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5:000000:13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5:000000:9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5:040204: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5:080102:16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5:080102:24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5:080103:16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5:080202:9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5:080302:16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5:090202:4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5:090202:4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5:100205: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6:090001:14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6:090004:2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8:010002:10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8:070004:6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8:100014:7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8:140107:2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8:140232: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9:100113:5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9:100243:1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20:000000:5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20:040001:11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20:110106:7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21:050001:5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23:000000:37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23:000000:71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23:190001:10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23:190029:1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23:190041:2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24:050207: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24:070204:23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25:000000:20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25:010111:5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25:010124:1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26:000000:16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26:010401:9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26:030901:4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26:031301:2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26:043401:6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26:050702:26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26:050702:31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26:060601:20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26:090201:105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26:090201:51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26:090201:65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26:090201:72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26:090401:2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26:110401:17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7:050001:11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7:070001:3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7:100001:2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7:160102:32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8:070002:18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8:100005:16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8:100006:23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8:100007:15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8:100007:26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8:100008:10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8:100015:3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8:110014:2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8:150001:9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9:050006:1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0:000000:12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0:000000:13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0:150001:50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0:160005:84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0:160005:86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1:120006:1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2:050001:7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2:110001:13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3:090002:1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00000:133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00000:263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00000:327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00000:453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00000:500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00000:500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00000:509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00000:510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00000:516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00000:536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00000:564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00000:575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00000:575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00000:78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00000:78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10008:17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10011:12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10011:22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10015:5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10024:17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10024:41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10024:41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10024:85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10030:41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10031:14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10031:70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10059:21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10059:28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10059:47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10059:51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10063:60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10063:66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10064:3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10064:5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20005:1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20023:12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20025:5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20036:5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20036:5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20036:5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20036:5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20036:5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20037:2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20040:6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20043:1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20043:19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20043:2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20043:40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20043:40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20044:3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20047:26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20048:8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20049:25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20051:16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20052:8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20053:29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20053:31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20053:31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20062:27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20062:4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20062:7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20064:29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20065:13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20070:1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20070:5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20073:4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20078:10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20079:20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20079:7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20081:33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20081:9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20088:15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20088:3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20093:21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20093:3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20093:8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20095:10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20095:1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20095:2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20096:17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30004:1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30010:4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30025: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30028:13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30030:1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30031:6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30032:15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30032:20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30035:10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30036:6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30042:3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30059:2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30059:2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30067:7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30070:32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30070:49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30070:63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30070:69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30070:75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30070:75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30071:10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30071:13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30071:14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30072:26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30074:12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30074:26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30075:34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30075:38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30077:11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30077:9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30078:6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30082:10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30087:2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30097:2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30110:12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30115:11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30115:21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30115:24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30115:9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30116:9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30130:5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30131:7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30132:4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30134:25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30134:26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30134:32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30138:1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30144:2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40007:13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40008:9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40011:2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40012:7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40013:1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40014:14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40014:15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40014:24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40014:38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40015:13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40018:1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40020:12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40020:9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40022:31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40022:34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40022:43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40022:48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40023:27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40023:36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40023:41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40023:51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40023:53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40023:59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40023:60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40023:72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40025:8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40029:11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40034:5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40037:5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40037:5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40037:5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40038:11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40038:2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40038:9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40038:9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40038:9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40038:9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40038:9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40038:9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40038:9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40039:22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40039:45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50014:1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50028:24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50030:12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50030:12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50032:3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50034:9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50037:4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50038:5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50041:14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50041:27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50050:8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50057:3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50057:7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50057:8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60004:27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60004:36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60014:32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60014:47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60014:80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60014:87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60014:89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60014:91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60014:92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60014:92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60016:49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60016:62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60022:10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60022:82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60022:91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60022:92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60022:92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60022:92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60022:93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60022:93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60028:13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60029:16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60029:18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60029:18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60029:18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60029:18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60029:19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60029:19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60029:19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60029:20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60029:20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60031:20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60036:7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60036:7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60045:3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60046:6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60048:13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60055:7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60060:14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70001:15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70001:51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70001:85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70001:85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70004:14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70004:20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70004:26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70004:2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70005:17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70006:25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70013:2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70014:15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70016:11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70017:15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70017:3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70031:18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70053:11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70053:9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70055:3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70086:8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70091:2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70108: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80020:1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80022:1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80022:1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80023:2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80040:1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80040:1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80040:2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80043:1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80046:3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80047:1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80051:3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80058: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80062:15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80065:1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80065:1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80065:1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80065:1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80065:1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80065:1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80065:1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80065:1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80065:1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80065:1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80065:1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80065:1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80065:1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80065:2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80065:2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80065:2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80065:2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80065:2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80065:2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80071:7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80074:36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80074:42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80074:59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80075:10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80075:10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80075:35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80075:3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80077:1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80080:3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80084:37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80086:10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80086:55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80087:7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80088:15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80093:18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80093:3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80094:11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80094:12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80094:24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80094:24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80094:36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80094:37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80094:38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80095:4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80096:31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80098:1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80099:17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80100:3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80104:15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80109:10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80112:17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80122:17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80122:3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80123:22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80124:6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80125:16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80126:14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80126:19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80126:19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80126:19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80126:19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80126:19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80126:19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80126:28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80126:8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5:000000:271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5:000000:295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5:000000:310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5:000000:320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5:000000:387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5:000000:390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5:000000:551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5:000000:576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5:000000:596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5:000000:661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5:010101:12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5:020102:50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5:030109:16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5:030110:49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5:030111:28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5:030111:48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5:030111:56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5:030112:56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5:030112:59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5:030113:38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5:030113:40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5:030113:42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5:030114:33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5:030115:37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5:030119:102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5:030119:103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5:030119:120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5:030119:129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5:030119:25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5:030119:44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5:030119:52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5:030120:113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5:030120:64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5:030122:111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5:030122:129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5:030122:177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5:030122:78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5:030122:97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5:030122:97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5:030123:132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5:030123:54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5:030123:68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5:030123:83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5:030124:43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5:030124:45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5:030124:45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5:030124:48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5:030124:66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5:030124:71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5:030125:17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5:030125:17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5:030125:23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5:030201:32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5:030202:102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5:030202:156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5:030202:48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5:030202:66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5:030203:128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5:030203:13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5:030203:62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5:030204:114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5:030204:75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5:030204:82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5:030207:102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5:030207:105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5:030207:159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5:030207:173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5:030210:14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5:030210:1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5:030210:22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5:030210:31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5:030210:37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5:030210:42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5:030210:42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5:030213:101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5:030213:101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5:030213:108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5:030213:115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5:030213:158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5:030213:80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5:030214:18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5:030214:28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5:030214:33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5:030214:34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5:030214:42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5:030214:77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5:030214:79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5:030215:116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5:030215:174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5:030215:94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5:030216:69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5:030216:99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5:030217:127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5:030217:148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5:030217:175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5:030217:187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5:030217:191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5:030217:203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5:030221:6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5:030222:16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5:030222:23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5:030222:24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5:030222:27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5:030222:44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6:000000:31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6:000002:17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6:000006:22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6:000009:11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6:000009:46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6:000009:60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6:000009:69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6:000009:69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6:000009:69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6:000009:69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6:000009:69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6:000009:69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6:000009:69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6:000009:69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6:000009:69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6:000009:69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6:000010:101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6:000010:62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6:000010:77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6:000010:90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6:000012:31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6:000013:19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6:000013:31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6:000015:16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6:000015:23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6:000015:29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6:000018:111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6:000019:29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6:000022:14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6:000022:18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6:000023:19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6:000023:23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6:000023:26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7:010137: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7:010213:23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7:010213:2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7:010214:16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7:010215:6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7:010249:2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7:010258:3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7:010258:3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7:010266:1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7:010333:1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8:020202:2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8:020205:1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8:020301:2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8:020301:2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9:000024:6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9:000030:8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1">
            <text:p>34:39:000047:10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1F57261C15306B04B13FFF2F208550FE1F0EDF3BEE74F471F69F8093DD0237FC5504072679FEBEC7ACB55D27C80C3559535F22F233B92F8F346E6D95992F9C28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75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Елена В. Селеменчук</meta:initial-creator>
    <dc:creator>Елена В. Селеменчук</dc:creator>
    <meta:creation-date>2021-03-26T06:06:46Z</meta:creation-date>
    <dc:date>2021-03-26T06:06:47Z</dc:date>
  </office:meta>
</office:document-meta>
</file>