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31</text:p>
          </table:table-cell>
          <table:table-cell table:number-columns-repeated="4" table:style-name="ce2"/>
          <table:table-cell office:value-type="string" table:style-name="ce4">
            <text:p>2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6">
            <text:p>1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92" table:style-name="ce7">
            <text:p>15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2318</text:p>
          </table:table-cell>
          <table:covered-table-cell/>
          <table:table-cell office:value-type="float" office:value="2564819.16" table:style-name="ce6">
            <text:p>2564819,16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5:196</text:p>
          </table:table-cell>
          <table:covered-table-cell/>
          <table:table-cell office:value-type="float" office:value="4791060" table:style-name="ce6">
            <text:p>479106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40007:59</text:p>
          </table:table-cell>
          <table:covered-table-cell/>
          <table:table-cell office:value-type="float" office:value="6592050" table:style-name="ce6">
            <text:p>659205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110008:106</text:p>
          </table:table-cell>
          <table:covered-table-cell/>
          <table:table-cell office:value-type="float" office:value="1570576" table:style-name="ce6">
            <text:p>1570576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00000:275</text:p>
          </table:table-cell>
          <table:covered-table-cell/>
          <table:table-cell office:value-type="float" office:value="8343720" table:style-name="ce6">
            <text:p>834372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00000:50</text:p>
          </table:table-cell>
          <table:covered-table-cell/>
          <table:table-cell office:value-type="float" office:value="55834629.939999998" table:style-name="ce6">
            <text:p>55834629,9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70001:145</text:p>
          </table:table-cell>
          <table:covered-table-cell/>
          <table:table-cell office:value-type="float" office:value="830580" table:style-name="ce6">
            <text:p>83058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90006:599</text:p>
          </table:table-cell>
          <table:covered-table-cell/>
          <table:table-cell office:value-type="float" office:value="764400" table:style-name="ce6">
            <text:p>7644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140002:738</text:p>
          </table:table-cell>
          <table:covered-table-cell/>
          <table:table-cell office:value-type="float" office:value="71975.679999999993" table:style-name="ce6">
            <text:p>71975,6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000000:19</text:p>
          </table:table-cell>
          <table:covered-table-cell/>
          <table:table-cell office:value-type="float" office:value="21490124.039999999" table:style-name="ce6">
            <text:p>21490124,0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000000:537</text:p>
          </table:table-cell>
          <table:covered-table-cell/>
          <table:table-cell office:value-type="float" office:value="320087.74" table:style-name="ce6">
            <text:p>320087,7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070006:1086</text:p>
          </table:table-cell>
          <table:covered-table-cell/>
          <table:table-cell office:value-type="float" office:value="161700" table:style-name="ce6">
            <text:p>1617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070006:761</text:p>
          </table:table-cell>
          <table:covered-table-cell/>
          <table:table-cell office:value-type="float" office:value="339046.8" table:style-name="ce6">
            <text:p>339046,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40105:267</text:p>
          </table:table-cell>
          <table:covered-table-cell/>
          <table:table-cell office:value-type="float" office:value="39539815.840000004" table:style-name="ce6">
            <text:p>39539815,8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40107:9</text:p>
          </table:table-cell>
          <table:covered-table-cell/>
          <table:table-cell office:value-type="float" office:value="122399517.70999999" table:style-name="ce6">
            <text:p>122399517,7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40109:298</text:p>
          </table:table-cell>
          <table:covered-table-cell/>
          <table:table-cell office:value-type="float" office:value="77354678.319999993" table:style-name="ce6">
            <text:p>77354678,32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40109:491</text:p>
          </table:table-cell>
          <table:covered-table-cell/>
          <table:table-cell office:value-type="float" office:value="61556580.840000004" table:style-name="ce6">
            <text:p>61556580,8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40114:13408</text:p>
          </table:table-cell>
          <table:covered-table-cell/>
          <table:table-cell office:value-type="float" office:value="123671.1" table:style-name="ce6">
            <text:p>123671,1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140114:14</text:p>
          </table:table-cell>
          <table:covered-table-cell/>
          <table:table-cell office:value-type="float" office:value="29126436.039999999" table:style-name="ce6">
            <text:p>29126436,0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140114:703</text:p>
          </table:table-cell>
          <table:covered-table-cell/>
          <table:table-cell office:value-type="float" office:value="94458.96" table:style-name="ce6">
            <text:p>94458,96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150002:10</text:p>
          </table:table-cell>
          <table:covered-table-cell/>
          <table:table-cell office:value-type="float" office:value="21779890.879999999" table:style-name="ce6">
            <text:p>21779890,8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150002:745</text:p>
          </table:table-cell>
          <table:covered-table-cell/>
          <table:table-cell office:value-type="float" office:value="64782.9" table:style-name="ce6">
            <text:p>64782,9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190004:251</text:p>
          </table:table-cell>
          <table:covered-table-cell/>
          <table:table-cell office:value-type="float" office:value="206172.69" table:style-name="ce6">
            <text:p>206172,69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4:020006:100</text:p>
          </table:table-cell>
          <table:covered-table-cell/>
          <table:table-cell office:value-type="float" office:value="20520900" table:style-name="ce6">
            <text:p>205209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4:050004:4</text:p>
          </table:table-cell>
          <table:covered-table-cell/>
          <table:table-cell office:value-type="float" office:value="37183375.25" table:style-name="ce6">
            <text:p>37183375,25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4:050006:346</text:p>
          </table:table-cell>
          <table:covered-table-cell/>
          <table:table-cell office:value-type="float" office:value="25925200" table:style-name="ce6">
            <text:p>259252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4:100003:217</text:p>
          </table:table-cell>
          <table:covered-table-cell/>
          <table:table-cell office:value-type="float" office:value="22230988.25" table:style-name="ce6">
            <text:p>22230988,25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5:000000:3552</text:p>
          </table:table-cell>
          <table:covered-table-cell/>
          <table:table-cell office:value-type="float" office:value="54160.47" table:style-name="ce6">
            <text:p>54160,47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5:020002:75</text:p>
          </table:table-cell>
          <table:covered-table-cell/>
          <table:table-cell office:value-type="float" office:value="129500" table:style-name="ce6">
            <text:p>1295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7:140001:1043</text:p>
          </table:table-cell>
          <table:covered-table-cell/>
          <table:table-cell office:value-type="float" office:value="31995600" table:style-name="ce6">
            <text:p>319956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7:150003:1079</text:p>
          </table:table-cell>
          <table:covered-table-cell/>
          <table:table-cell office:value-type="float" office:value="1328250" table:style-name="ce6">
            <text:p>132825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8:000000:216</text:p>
          </table:table-cell>
          <table:covered-table-cell/>
          <table:table-cell office:value-type="float" office:value="12593880" table:style-name="ce6">
            <text:p>1259388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8:060105:20</text:p>
          </table:table-cell>
          <table:covered-table-cell/>
          <table:table-cell office:value-type="float" office:value="109438560" table:style-name="ce6">
            <text:p>10943856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8:120106:410</text:p>
          </table:table-cell>
          <table:covered-table-cell/>
          <table:table-cell office:value-type="float" office:value="482400" table:style-name="ce6">
            <text:p>4824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9:000000:202</text:p>
          </table:table-cell>
          <table:covered-table-cell/>
          <table:table-cell office:value-type="float" office:value="65165100" table:style-name="ce6">
            <text:p>651651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9:060301:57</text:p>
          </table:table-cell>
          <table:covered-table-cell/>
          <table:table-cell office:value-type="float" office:value="117999045.27" table:style-name="ce6">
            <text:p>117999045,3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0:000000:38</text:p>
          </table:table-cell>
          <table:covered-table-cell/>
          <table:table-cell office:value-type="float" office:value="49921496.759999998" table:style-name="ce6">
            <text:p>49921496,76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0:010001:51</text:p>
          </table:table-cell>
          <table:covered-table-cell/>
          <table:table-cell office:value-type="float" office:value="14231360" table:style-name="ce6">
            <text:p>1423136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0:020002:155</text:p>
          </table:table-cell>
          <table:covered-table-cell/>
          <table:table-cell office:value-type="float" office:value="14635400" table:style-name="ce6">
            <text:p>146354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0:080001:771</text:p>
          </table:table-cell>
          <table:covered-table-cell/>
          <table:table-cell office:value-type="float" office:value="4573044.67" table:style-name="ce6">
            <text:p>4573044,67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0:080005:2</text:p>
          </table:table-cell>
          <table:covered-table-cell/>
          <table:table-cell office:value-type="float" office:value="9385830.0099999998" table:style-name="ce6">
            <text:p>9385830,01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0:110001:126</text:p>
          </table:table-cell>
          <table:covered-table-cell/>
          <table:table-cell office:value-type="float" office:value="1036376.3" table:style-name="ce6">
            <text:p>1036376,3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1:000000:164</text:p>
          </table:table-cell>
          <table:covered-table-cell/>
          <table:table-cell office:value-type="float" office:value="415278630" table:style-name="ce6">
            <text:p>41527863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1:030003:715</text:p>
          </table:table-cell>
          <table:covered-table-cell/>
          <table:table-cell office:value-type="float" office:value="468100" table:style-name="ce6">
            <text:p>4681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1:110006:387</text:p>
          </table:table-cell>
          <table:covered-table-cell/>
          <table:table-cell office:value-type="float" office:value="4254068" table:style-name="ce6">
            <text:p>425406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2:000000:180</text:p>
          </table:table-cell>
          <table:covered-table-cell/>
          <table:table-cell office:value-type="float" office:value="573127200" table:style-name="ce6">
            <text:p>5731272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3:000000:173</text:p>
          </table:table-cell>
          <table:covered-table-cell/>
          <table:table-cell office:value-type="float" office:value="10010624" table:style-name="ce6">
            <text:p>1001062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3:000000:589</text:p>
          </table:table-cell>
          <table:covered-table-cell/>
          <table:table-cell office:value-type="float" office:value="2340799.2400000002" table:style-name="ce6">
            <text:p>2340799,2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3:010003:102</text:p>
          </table:table-cell>
          <table:covered-table-cell/>
          <table:table-cell office:value-type="float" office:value="657477.62" table:style-name="ce6">
            <text:p>657477,62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3:100006:83</text:p>
          </table:table-cell>
          <table:covered-table-cell/>
          <table:table-cell office:value-type="float" office:value="171000" table:style-name="ce6">
            <text:p>1710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3:100006:88</text:p>
          </table:table-cell>
          <table:covered-table-cell/>
          <table:table-cell office:value-type="float" office:value="1861200" table:style-name="ce6">
            <text:p>18612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4:000000:141</text:p>
          </table:table-cell>
          <table:covered-table-cell/>
          <table:table-cell office:value-type="float" office:value="28060560" table:style-name="ce6">
            <text:p>2806056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4:000000:3491</text:p>
          </table:table-cell>
          <table:covered-table-cell/>
          <table:table-cell office:value-type="float" office:value="387524.18" table:style-name="ce6">
            <text:p>387524,1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4:070002:470</text:p>
          </table:table-cell>
          <table:covered-table-cell/>
          <table:table-cell office:value-type="float" office:value="251806.72" table:style-name="ce6">
            <text:p>251806,72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4:120003:697</text:p>
          </table:table-cell>
          <table:covered-table-cell/>
          <table:table-cell office:value-type="float" office:value="14259199.35" table:style-name="ce6">
            <text:p>14259199,35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5:000000:235</text:p>
          </table:table-cell>
          <table:covered-table-cell/>
          <table:table-cell office:value-type="float" office:value="17660672.120000001" table:style-name="ce6">
            <text:p>17660672,12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6:000000:133</text:p>
          </table:table-cell>
          <table:covered-table-cell/>
          <table:table-cell office:value-type="float" office:value="5593651.7999999998" table:style-name="ce6">
            <text:p>5593651,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6:000000:432</text:p>
          </table:table-cell>
          <table:covered-table-cell/>
          <table:table-cell office:value-type="float" office:value="34890779" table:style-name="ce6">
            <text:p>34890779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6:060005:77</text:p>
          </table:table-cell>
          <table:covered-table-cell/>
          <table:table-cell office:value-type="float" office:value="5164320" table:style-name="ce6">
            <text:p>516432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6:090005:273</text:p>
          </table:table-cell>
          <table:covered-table-cell/>
          <table:table-cell office:value-type="float" office:value="189350468.16999999" table:style-name="ce6">
            <text:p>189350468,2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6:100008:502</text:p>
          </table:table-cell>
          <table:covered-table-cell/>
          <table:table-cell office:value-type="float" office:value="1838200" table:style-name="ce6">
            <text:p>18382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6:180002:8</text:p>
          </table:table-cell>
          <table:covered-table-cell/>
          <table:table-cell office:value-type="float" office:value="4882680" table:style-name="ce6">
            <text:p>488268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7:000000:71</text:p>
          </table:table-cell>
          <table:covered-table-cell/>
          <table:table-cell office:value-type="float" office:value="331113000" table:style-name="ce6">
            <text:p>3311130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8:000000:53</text:p>
          </table:table-cell>
          <table:covered-table-cell/>
          <table:table-cell office:value-type="float" office:value="37403794.439999998" table:style-name="ce6">
            <text:p>37403794,4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8:040011:2</text:p>
          </table:table-cell>
          <table:covered-table-cell/>
          <table:table-cell office:value-type="float" office:value="9488540" table:style-name="ce6">
            <text:p>948854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8:050002:26</text:p>
          </table:table-cell>
          <table:covered-table-cell/>
          <table:table-cell office:value-type="float" office:value="269180" table:style-name="ce6">
            <text:p>26918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8:050002:31</text:p>
          </table:table-cell>
          <table:covered-table-cell/>
          <table:table-cell office:value-type="float" office:value="269180" table:style-name="ce6">
            <text:p>26918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9:000000:1217</text:p>
          </table:table-cell>
          <table:covered-table-cell/>
          <table:table-cell office:value-type="float" office:value="109877653.45" table:style-name="ce6">
            <text:p>109877653,5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9:000000:252</text:p>
          </table:table-cell>
          <table:covered-table-cell/>
          <table:table-cell office:value-type="float" office:value="8644350" table:style-name="ce6">
            <text:p>864435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9:000000:3589</text:p>
          </table:table-cell>
          <table:covered-table-cell/>
          <table:table-cell office:value-type="float" office:value="10352520" table:style-name="ce6">
            <text:p>1035252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19:000000:3590</text:p>
          </table:table-cell>
          <table:covered-table-cell/>
          <table:table-cell office:value-type="float" office:value="3275616" table:style-name="ce6">
            <text:p>3275616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19:070006:61</text:p>
          </table:table-cell>
          <table:covered-table-cell/>
          <table:table-cell office:value-type="float" office:value="2841520" table:style-name="ce6">
            <text:p>284152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19:070006:63</text:p>
          </table:table-cell>
          <table:covered-table-cell/>
          <table:table-cell office:value-type="float" office:value="1582462" table:style-name="ce6">
            <text:p>1582462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19:110009:12</text:p>
          </table:table-cell>
          <table:covered-table-cell/>
          <table:table-cell office:value-type="float" office:value="15046825.140000001" table:style-name="ce6">
            <text:p>15046825,1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19:130010:300</text:p>
          </table:table-cell>
          <table:covered-table-cell/>
          <table:table-cell office:value-type="float" office:value="18421560" table:style-name="ce6">
            <text:p>1842156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19:150007:15</text:p>
          </table:table-cell>
          <table:covered-table-cell/>
          <table:table-cell office:value-type="float" office:value="42511680" table:style-name="ce6">
            <text:p>4251168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0:050005:712</text:p>
          </table:table-cell>
          <table:covered-table-cell/>
          <table:table-cell office:value-type="float" office:value="19306666.579999998" table:style-name="ce6">
            <text:p>19306666,5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2:000000:18</text:p>
          </table:table-cell>
          <table:covered-table-cell/>
          <table:table-cell office:value-type="float" office:value="18545940" table:style-name="ce6">
            <text:p>1854594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2:000000:93</text:p>
          </table:table-cell>
          <table:covered-table-cell/>
          <table:table-cell office:value-type="float" office:value="130963907.76000001" table:style-name="ce6">
            <text:p>130963907,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2:140002:583</text:p>
          </table:table-cell>
          <table:covered-table-cell/>
          <table:table-cell office:value-type="float" office:value="206460" table:style-name="ce6">
            <text:p>20646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3:000000:289</text:p>
          </table:table-cell>
          <table:covered-table-cell/>
          <table:table-cell office:value-type="float" office:value="10610453.119999999" table:style-name="ce6">
            <text:p>10610453,12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4:000000:175</text:p>
          </table:table-cell>
          <table:covered-table-cell/>
          <table:table-cell office:value-type="float" office:value="1359344.04" table:style-name="ce6">
            <text:p>1359344,0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4:000000:196</text:p>
          </table:table-cell>
          <table:covered-table-cell/>
          <table:table-cell office:value-type="float" office:value="9302175.5999999996" table:style-name="ce6">
            <text:p>9302175,6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6:042002:317</text:p>
          </table:table-cell>
          <table:covered-table-cell/>
          <table:table-cell office:value-type="float" office:value="146863.75" table:style-name="ce6">
            <text:p>146863,75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6:042701:46</text:p>
          </table:table-cell>
          <table:covered-table-cell/>
          <table:table-cell office:value-type="float" office:value="153738" table:style-name="ce6">
            <text:p>15373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6:060901:1370</text:p>
          </table:table-cell>
          <table:covered-table-cell/>
          <table:table-cell office:value-type="float" office:value="91019.16" table:style-name="ce6">
            <text:p>91019,16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6:090502:25</text:p>
          </table:table-cell>
          <table:covered-table-cell/>
          <table:table-cell office:value-type="float" office:value="1993640" table:style-name="ce6">
            <text:p>199364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6:100501:5</text:p>
          </table:table-cell>
          <table:covered-table-cell/>
          <table:table-cell office:value-type="float" office:value="100055.02" table:style-name="ce6">
            <text:p>100055,02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7:070009:236</text:p>
          </table:table-cell>
          <table:covered-table-cell/>
          <table:table-cell office:value-type="float" office:value="1234264" table:style-name="ce6">
            <text:p>123426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7:080009:528</text:p>
          </table:table-cell>
          <table:covered-table-cell/>
          <table:table-cell office:value-type="float" office:value="198562.23" table:style-name="ce6">
            <text:p>198562,23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000000:4975</text:p>
          </table:table-cell>
          <table:covered-table-cell/>
          <table:table-cell office:value-type="float" office:value="309470" table:style-name="ce6">
            <text:p>30947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100021:7</text:p>
          </table:table-cell>
          <table:covered-table-cell/>
          <table:table-cell office:value-type="float" office:value="225180" table:style-name="ce6">
            <text:p>22518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100026:67</text:p>
          </table:table-cell>
          <table:covered-table-cell/>
          <table:table-cell office:value-type="float" office:value="383136" table:style-name="ce6">
            <text:p>383136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110018:48</text:p>
          </table:table-cell>
          <table:covered-table-cell/>
          <table:table-cell office:value-type="float" office:value="106688.4" table:style-name="ce6">
            <text:p>106688,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120015:219</text:p>
          </table:table-cell>
          <table:covered-table-cell/>
          <table:table-cell office:value-type="float" office:value="1693848" table:style-name="ce6">
            <text:p>169384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8:140002:629</text:p>
          </table:table-cell>
          <table:covered-table-cell/>
          <table:table-cell office:value-type="float" office:value="95022.56" table:style-name="ce6">
            <text:p>95022,56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8:140014:267</text:p>
          </table:table-cell>
          <table:covered-table-cell/>
          <table:table-cell office:value-type="float" office:value="580160" table:style-name="ce6">
            <text:p>58016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9:000000:139</text:p>
          </table:table-cell>
          <table:covered-table-cell/>
          <table:table-cell office:value-type="float" office:value="89057808" table:style-name="ce6">
            <text:p>8905780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9:140013:312</text:p>
          </table:table-cell>
          <table:covered-table-cell/>
          <table:table-cell office:value-type="float" office:value="556686" table:style-name="ce6">
            <text:p>556686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9:140013:43</text:p>
          </table:table-cell>
          <table:covered-table-cell/>
          <table:table-cell office:value-type="float" office:value="1960399" table:style-name="ce6">
            <text:p>1960399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1:100007:84</text:p>
          </table:table-cell>
          <table:covered-table-cell/>
          <table:table-cell office:value-type="float" office:value="4860" table:style-name="ce6">
            <text:p>486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1:170014:15</text:p>
          </table:table-cell>
          <table:covered-table-cell/>
          <table:table-cell office:value-type="float" office:value="3494400" table:style-name="ce6">
            <text:p>34944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2:010006:1895</text:p>
          </table:table-cell>
          <table:covered-table-cell/>
          <table:table-cell office:value-type="float" office:value="704413.47" table:style-name="ce6">
            <text:p>704413,47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2:080004:181</text:p>
          </table:table-cell>
          <table:covered-table-cell/>
          <table:table-cell office:value-type="float" office:value="145393098" table:style-name="ce6">
            <text:p>14539309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2:080004:886</text:p>
          </table:table-cell>
          <table:covered-table-cell/>
          <table:table-cell office:value-type="float" office:value="541440" table:style-name="ce6">
            <text:p>54144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2:080004:887</text:p>
          </table:table-cell>
          <table:covered-table-cell/>
          <table:table-cell office:value-type="float" office:value="541440" table:style-name="ce6">
            <text:p>54144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2:080004:888</text:p>
          </table:table-cell>
          <table:covered-table-cell/>
          <table:table-cell office:value-type="float" office:value="541440" table:style-name="ce6">
            <text:p>54144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2:080004:889</text:p>
          </table:table-cell>
          <table:covered-table-cell/>
          <table:table-cell office:value-type="float" office:value="541440" table:style-name="ce6">
            <text:p>54144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3:000000:1944</text:p>
          </table:table-cell>
          <table:covered-table-cell/>
          <table:table-cell office:value-type="float" office:value="14743080" table:style-name="ce6">
            <text:p>1474308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3:000000:326</text:p>
          </table:table-cell>
          <table:covered-table-cell/>
          <table:table-cell office:value-type="float" office:value="486750" table:style-name="ce6">
            <text:p>48675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3:000000:439</text:p>
          </table:table-cell>
          <table:covered-table-cell/>
          <table:table-cell office:value-type="float" office:value="3171240" table:style-name="ce6">
            <text:p>317124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3:090004:186</text:p>
          </table:table-cell>
          <table:covered-table-cell/>
          <table:table-cell office:value-type="float" office:value="2019600" table:style-name="ce6">
            <text:p>20196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8">
            <text:p>34:33:110009:36</text:p>
          </table:table-cell>
          <table:covered-table-cell/>
          <table:table-cell office:value-type="float" office:value="1800000" table:style-name="ce7">
            <text:p>18000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7">
            <text:p>1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00000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00000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00000:2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00000:23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0000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00000:3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00000:32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00000:3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2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3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4001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5001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5001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5001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90005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10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00000:3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00000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00000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00000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00000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00000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00000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00000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10009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10009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2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2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2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200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3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3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4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400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40003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4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40005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40005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40005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40005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40005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40005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50002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5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50003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6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6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60001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600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6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8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8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8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800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9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9000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9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9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9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90004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9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9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90005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90006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11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11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1100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110003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110003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12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13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13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13000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13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14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14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1400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000000:175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000000:175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000000:206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000000:208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000000:209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000000:2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000000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000000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000000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03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03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03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03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03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03000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04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07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07000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070006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08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09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09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0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0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0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0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100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1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1000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10003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10003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10003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2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2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20004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2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20006:26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30006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30007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30007:16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30007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30007:39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30007:39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30007:48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3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401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4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401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40107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40107:20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40107:5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40109:120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40109:120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40109:137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40109:138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40109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40109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40109:26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40109:3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40109:3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40109:4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40109:45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40109:49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40109:5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40109:5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40109:5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40109:56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109:65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109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40109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40109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40114:113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40114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40114:12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40114:122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40114:126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40114:129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40114:13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40114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4011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4011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40114:33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4011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4011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402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402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40202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40202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40202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50005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6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6000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6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6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7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70006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80004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80004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80004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80004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80004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80004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80004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8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80004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80005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9000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200007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200007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20000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2000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220005:5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4:000000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4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4:01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4:02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4:020005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4:03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4:04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4:05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4:050006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4:07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4:0800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4:080007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4:080007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4:09000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4:0900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4:10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4:10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4:10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4:10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5:00000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5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5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5:00000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5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5:000000:33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5:000000:34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5:000000:35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5:000000:35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5:000000:38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5:02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5:02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5:05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5:05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5:05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5:05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5:05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5:06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5:08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5:080008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5:130003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5:14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5:1501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5:1502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5:150206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5:150206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5:1502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5:15021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5:15021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5:15021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6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6:000000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6:03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6:05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6:05000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6:05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6:0500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6:05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6:05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6:06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6:06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6:06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6:06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6:07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6:08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6:12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6:12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6:12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6:14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6:16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6:16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6:18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6:18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7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7:00000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7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7:000000:53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7:000000:53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7:000000:54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7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7:02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7:03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7:030003:27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7:030003:3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7:030003:3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7:05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7:060001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7:060001:20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7:060001:2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7:060001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7:070004:17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7:09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7:10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7:10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7:10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7:11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7:11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7:120006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7:120006:3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7:120006:3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7:12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7:120006:33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7:120006:34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7:120006:34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7:120006:38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7:130002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7:130002:28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7:130004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7:13000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7:1400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7:14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7:1400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7:150003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8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8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8:000000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8:000000:39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8:000000:47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8:000000:48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8:000000:48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8:0101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8:0301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8:0301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8:0301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8:0301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8:0402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8:0402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8:040206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8:04020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8:0501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8:0501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8:0601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8:0801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8:0801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8:1201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8:1301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8:1301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8:1401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8:150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9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9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9:000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9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9:000000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9:00000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9:0000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9:0104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9:0105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9:0105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9:02063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9:020634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9:020634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9:020634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9:050819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9:0703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9:0801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9:0801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9:0801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9:0902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9:1204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9:1204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9:1404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9:1404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9:1404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0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0:000000:26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0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0:01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0:02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0:02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0:03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0:03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0:03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0:03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0:03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0:04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0:04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0:04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0:06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0:0600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0:060002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0:080001:23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0:08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0:08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0:08000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0:08001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0:080018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0:08001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0:11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0:1300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0:130002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0:14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0:14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0:16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0:16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0:16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0:17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0:19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0:19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0:19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0:20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0:200019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1:00000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1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1:0000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1:0200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1:03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1:04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1:05000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1:0500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1:050007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1:050007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1:050007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1:0500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1:07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1:07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1:07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1:0800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1:080007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1:09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1:09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1:10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1:10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1:10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1:100006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1:100006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1:11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1:1100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1:110007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1:110007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1:11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1:120007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1:12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2:000000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2:000000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2:000000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2:00000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2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2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2:0103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2:0103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2:01040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2:011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2:02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2:02001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2:02001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2:05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2:05000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2:05001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2:050010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2:07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2:07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2:07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2:07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2:07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2:07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2:07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2:07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2:07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2:07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2:07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2:07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2:07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2:07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2:07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2:07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2:07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2:07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2:07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2:07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2:07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2:07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2:07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2:07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2:07001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2:07001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2:07001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2:07001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2:07001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2:0700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2:07001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2:07001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2:07001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2:07001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2:07001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2:07001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2:08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2:08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2:080007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2:08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2:08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2:08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2:08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2:08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2:08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2:0800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2:08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2:0800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2:080008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2:0800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2:080008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2:0800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2:09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2:09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2:09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2:09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2:09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2:09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2:09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2:09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2:09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2:09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2:09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2:09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2:09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2:09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2:0900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2:090009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2:090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2:09000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2:090009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2:0900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2:090009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2:090010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2:09001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2:09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2:09001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2:09001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2:09001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2:09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2:0900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2:09001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2:09001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2:09001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2:090014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2:090015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2:09001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2:09001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2:09001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2:09001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2:10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2:10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2:10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2:10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2:1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2:10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3:000000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3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3:000000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3:00000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3:000000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3:000000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3:000000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3:000000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3:000000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3:000000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3:0200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3:03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3:04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3:04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3:04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3:05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3:050005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3:050005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3:06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3:060003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3:06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3:060003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3:060003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3:06000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3:070006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3:070006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3:070006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3:07000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3:070006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3:070006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3:070006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3:070006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3:070006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3:070006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3:070008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3:070008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3:070008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3:070008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3:070008:17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3:070008:17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3:070008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3:070008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3:070008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3:070008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3:070008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3:070008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3:08000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3:080004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3:080005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3:090007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3:090007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3:090007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3:090007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3:090007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3:090007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3:090007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3:090007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3:090007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3:090007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3:090007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3:090007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3:090007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3:09000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3:090008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3:090009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3:090009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3:090009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3:090009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3:090009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3:1000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3:10000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3:100006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3:100006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3:110002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3:110002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3:110002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3:110002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3:14000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3:14000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3:14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3:15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3:15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3:15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3:15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3:150002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3:150002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3:15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3:15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4:000000:34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4:000000:34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4:000000:35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4:000000:35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4:020001:19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4:020001:20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4:03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4:03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4:030006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4:06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4:06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4:070002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4:07000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4:080001:66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4:11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4:110003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4:110003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4:110005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4:110005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4:12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4:14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4:14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5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5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5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5:0301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5:0301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5:0401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5:04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5:0501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5:0601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5:0601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5:0601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5:0601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5:0701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5:0701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5:0701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5:07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5:0701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5:0701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5:0701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5:07010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5:0704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5:0901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5:09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5:0903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5:0903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5:1101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5:1201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5:1201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5:1203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5:1203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5:1203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5:1203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5:1203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6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6:00000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6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6:000000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6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6:000000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6:000000:2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6:000000:2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6:01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6:01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6:01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6:01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6:010006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6:01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6:01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6:0200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6:03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6:05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6:06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6:06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6:06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6:08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6:080006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6:0800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6:080006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6:080006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6:08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6:09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6:09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6:09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6:09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6:09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6:09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6:09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6:10000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6:100008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6:100008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6:100008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6:11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6:12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6:12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6:12000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6:120005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6:13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6:13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7:000000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7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7:00000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7:000000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7:000000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7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7:0200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7:020007: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7:03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7:04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7:06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7:11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7:11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7:13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7:13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7:13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7:14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8:00000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8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8:000000:29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8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8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8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8:01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8:01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8:01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8:02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8:04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8:04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8:040004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8:04000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8:04000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8:04000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8:040004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8:04000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8:04000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8:04000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8:040004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8:04000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8:040004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8:04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8:040004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8:04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8:04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8:040011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8:04001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8:04001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8:05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8:05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8:05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8:05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8:05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8:05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8:05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8:05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8:05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8:05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8:05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8:05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8:0500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8:0500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8:05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8:05000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8:0500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8:050007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8:050007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8:050007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8:050007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8:050007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8:050007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8:050007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8:050009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8:050009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8:050009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8:06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8:06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8:06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8:06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8:06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8:06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8:07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8:07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8:070006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8:07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8:0700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8:08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8:08000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8:08000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8:08000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8:08001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8:09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8:09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8:09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8:10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8:10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8:1000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8:12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8:12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8:12000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8:13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8:13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8:13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8:1407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8:1407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8:1407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9:000000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9:000000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9:00000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9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9:000000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9:000000:29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9:000000:35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9:000000:35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9:000000:35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9:000000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9:000000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9:000000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9:00000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9:0200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9:020006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9:03000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9:040010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9:040010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9:04001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9:04001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9:04001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9:04001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9:04001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9:040010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9:040010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9:040010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9:07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9:07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9:07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9:080009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9:09001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9:09001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9:09001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9:090012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9:11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9:13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9:13001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9:13001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9:130010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9:13001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9:130010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9:13001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9:14001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9:14001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9:17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0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0:010102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0:010102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0:020003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0:0302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0:0302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0:030206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0:030209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0:030209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0:0302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0:030209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0:030209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0:040004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0:04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0:04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0:050005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0:050005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0:050005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0:050005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0:050005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0:0601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0:0602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0:0602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0:0602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0:0602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0:0602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0:06030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0:0603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0:070005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0:08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0:080005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0:080005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0:090107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0:090107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0:090107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0:090107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0:090107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0:090107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0:0902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0:100106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0:100106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0:100106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0:1101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0:110106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0:110106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1:000000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1:000000:2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1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1:000000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1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1:01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1:0100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1:010008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1:01000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1:02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1:030005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1:04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1:0500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1:05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1:05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1:05000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1:05000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1:06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1:06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1:06000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1:08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1:08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1:09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1:14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2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2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2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2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2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2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2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2:000000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2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2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2:000000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2:000000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2:01000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2:01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2:01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2:02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2:03000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2:030002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2:030002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2:040005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2:05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2:05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2:0602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2:0602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2:07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2:07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2:080004:16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2:09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2:09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2:09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2:10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2:100003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2:10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2:10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2:11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2:12020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2:13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2:13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2:140003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3:02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3:06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3:10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3:13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3:18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4:000000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4:000000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4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4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4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4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4:00000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4:000000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4:00000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4:000000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4:000000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4:000000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4:000000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4:0401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4:04050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4:0405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4:0501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4:0603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4:0902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4:1001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4:1001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4:1002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4:1201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4:1204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4:1401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4:1504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4:1602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4:1801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5:00000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5:000000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5:000000:2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5:000000:22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5:02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5:04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5:04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5:05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5:0602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5:0602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5:0602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5:0602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5:10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5:100002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5:100002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5:12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6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6:000000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6:000000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6:000000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6:000000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6:000000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6:000000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6:000000:25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6:000000:25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6:000000:4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6:000000:42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6:0102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6:0204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6:0205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6:0211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6:0214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6:0302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6:0306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6:0309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6:041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6:041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6:0414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6:0416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6:0416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6:0417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6:0418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6:0418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6:0424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6:0433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6:0434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6:0501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6:0501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6:0503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6:050901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6:0509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6:0509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6:0511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6:0603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6:0603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6:0603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6:0604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6:0605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6:0609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6:0611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6:0611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6:0611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6:061201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6:061201:27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6:0612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6:0701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6:0801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6:0905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6:1003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6:1006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6:1006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6:1006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6:1007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6:1103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6:1202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6:1202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6:12020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6:1303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7:00000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7:000000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7:000000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7:0100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7:0200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7:02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7:020005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7:030005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7:03000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7:050007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7:050007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7:050007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7:050007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7:050007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7:050007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7:06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7:06000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7:06000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7:060004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7:06000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7:06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7:060004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7:070009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7:070009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7:070009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7:070009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7:070009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7:070009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7:070009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7:070009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7:070009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7:070009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7:070009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7:070009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7:080009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7:080009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7:080009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7:090013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7:090013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7:090013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7:090013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7:090013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7:10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7:110005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7:110005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7:1200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7:15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7:150005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8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8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8:000000:29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8:000000:47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8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8:01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8:01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8:01000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8:01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8:01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8:010004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8:03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8:03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8:03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8:040004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8:04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8:04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8:04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8:05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8:05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8:070007:17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8:070007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8:070007:34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8:070007:34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8:070007:34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8:10001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8:10002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8:10002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8:10002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8:10002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8:10002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8:10002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8:10002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8:10002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8:10002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8:10002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8:10002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8:10002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8:10002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8:10002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8:10002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8:100026: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8:10002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8:100027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8:100028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8:100028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8:100028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8:100028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8:100028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8:100028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8:100028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8:100028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8:100028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8:10002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8:100028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8:100028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8:100028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8:100028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8:100028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8:10002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8:100028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8:100028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8:100028:16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8:100028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8:100028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8:100028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8:100028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8:100028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8:100028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8:100028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8:100028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8:100028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8:100028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8:100028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8:100028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8:100028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8:100028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8:100028:59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8:100028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8:100028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8:100028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8:100028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8:100028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8:100028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8:1100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8:1100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8:11002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8:11002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8:11002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8:11002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8:11002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8:11002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8:11002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8:110023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8:110023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8:110023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8:110023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8:110023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8:11002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8:11002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8:110023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8:11002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8:110023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8:11002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8:11002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8:11002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8:110023:44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8:110023:45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8:11002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8:110023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8:11002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8:110023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8:110023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8:110023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8:12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8:1200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8:12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8:12001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8:12001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8:12001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8:12001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8:12001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8:12001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8:1200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8:12001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8:12001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8:12001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8:120015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8:120015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8:120015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8:120015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8:12001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8:1300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8:13000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8:1300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8:13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8:13000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8:13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8:13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8:13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8:13000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8:13000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8:130008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8:130008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8:1300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8:130008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8:130008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8:130008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8:13001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8:13001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8:13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8:130011:1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8:13001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8:13001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8:13001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8:130012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8:13001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8:13001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8:130012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8:13001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8:13001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8:13001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8:130012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8:14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8:14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8:14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8:14001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8:14001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8:140010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8:14001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8:140010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8:14001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8:14001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8:14001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8:14001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8:14001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8:140014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8:140014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8:14001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8:14001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8:140014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8:140014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8:15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8:150006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8:15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8:1500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8:1500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8:15000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8:15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8:15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8:150006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8:16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8:16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8:16000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8:16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8:17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8:170005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8:170005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9: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9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9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9:03000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9:04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9:09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9:0900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9:13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9:14001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9:14001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9:16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9:16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9:17001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30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30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30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30:000000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30:000000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30:000000:23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30:000000:25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30:02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30:02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30:03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30:04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30:04000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30:04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30:05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30:05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30:0500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30:060009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30:060009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30:06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30:06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30:060011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30:06001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30:06001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30:060013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30:060014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30:06001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30:070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30:07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30:070007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30:07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30:08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30:09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30:10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30:10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30:11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30:11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30:11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30:11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30:12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30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30:12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30:13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30:1400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30:14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30:15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30:15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30:150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30:150006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30:1500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30:15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31:000000:22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31:000000:22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31:000000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31:000000:23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31:000000:23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31:000000:23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31:000000:23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31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31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31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31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31:00000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31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31:0000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31:000000:33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31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31:00000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31:000000:42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31:000000:4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31:0000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31:000000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31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31:01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31:03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31:0300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31:0300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31:0300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31:03000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31:0300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31:0300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31:030008: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31:040010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1:04001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1:06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1:0600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1:08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1:08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1:08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1:08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1:09001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1:100007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1:1000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1:100010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1:10001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1:10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1:1100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1:110010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1:1100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1:1100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1:11001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1:12000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1:120009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1:120009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1:120009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1:120009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1:120009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1:120009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1:120009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1:120009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1:12001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1:12001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1:120010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1:13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1:13000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1:14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1:14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1:15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1:16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1:1700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1:1700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1:18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1:18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1:18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1:18000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1:18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1:18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1:18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1:1800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1:18000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1:1800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1:1800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1:18000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1:18000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1:180007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1:18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1:18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1:19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1:19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1:19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1:1900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1:19001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1:19001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1:190018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1:20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1:20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1:20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1:20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1:22001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1:22001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1:22001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1:23000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2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2:000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2:00000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2:000000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2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2:010006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2:010006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2:010006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2:010006:18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2:02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2:02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2:020004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2:020004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2:030003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2:04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2:040004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2:050003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2:050003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2:050003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2:050003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2:05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2:060008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2:06000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2:060008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2:060008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2:060008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2:060008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2:060008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2:07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2:070003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2:08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2:080004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2:080004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2:080004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2:09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2:09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2:090005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2:110009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2:110009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2:110009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2:110009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2:110009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2:110011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2:11001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2:120007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2:120007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2:120007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2:120007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2:120007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2:120007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2:120008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3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3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3:000000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3:010005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3:01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3:0100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3:040008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3:040008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3:0400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3:05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3:0500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3:05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3:05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3:0600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3:0600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3:07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3:09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3:1100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3:110008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3:1100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3:11001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3:13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1">
            <text:p>1592</text:p>
          </table:table-cell>
          <table:table-cell office:value-type="string" table:number-columns-spanned="3" table:number-rows-spanned="1" table:style-name="ce18">
            <text:p>34:33:14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EDC34775860618E78A9207B5404F6DB29262F0D3DAAAC9A78D0C980A5D69D13BE405B4CF325692A27D8B12CC6224F4156AABFC21E8067B13CAFD154A2465B9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8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26T08:32:02Z</meta:creation-date>
    <dc:date>2021-03-26T10:17:43Z</dc:date>
  </office:meta>
</office:document-meta>
</file>