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243</text:p>
          </table:table-cell>
          <table:table-cell table:number-columns-repeated="4" table:style-name="ce2"/>
          <table:table-cell office:value-type="string" table:style-name="ce4">
            <text:p>30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4" table:style-name="ce6">
            <text:p>13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28" table:style-name="ce7">
            <text:p>24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0:000000:113188</text:p>
          </table:table-cell>
          <table:covered-table-cell/>
          <table:table-cell office:value-type="float" office:value="266007.90000000002" table:style-name="ce6">
            <text:p>266007,9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40006:34</text:p>
          </table:table-cell>
          <table:covered-table-cell/>
          <table:table-cell office:value-type="float" office:value="5136111" table:style-name="ce6">
            <text:p>5136111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040011:158</text:p>
          </table:table-cell>
          <table:covered-table-cell/>
          <table:table-cell office:value-type="float" office:value="5036318" table:style-name="ce6">
            <text:p>5036318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1:070003:200</text:p>
          </table:table-cell>
          <table:covered-table-cell/>
          <table:table-cell office:value-type="float" office:value="121476560" table:style-name="ce6">
            <text:p>121476560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1:090005:1133</text:p>
          </table:table-cell>
          <table:covered-table-cell/>
          <table:table-cell office:value-type="float" office:value="592000" table:style-name="ce6">
            <text:p>592000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1:090005:1134</text:p>
          </table:table-cell>
          <table:covered-table-cell/>
          <table:table-cell office:value-type="float" office:value="124000" table:style-name="ce6">
            <text:p>124000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1:090005:349</text:p>
          </table:table-cell>
          <table:covered-table-cell/>
          <table:table-cell office:value-type="float" office:value="174894296.78" table:style-name="ce6">
            <text:p>174894296,8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1:110008:104</text:p>
          </table:table-cell>
          <table:covered-table-cell/>
          <table:table-cell office:value-type="float" office:value="11060172.539999999" table:style-name="ce6">
            <text:p>11060172,54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2:000000:234</text:p>
          </table:table-cell>
          <table:covered-table-cell/>
          <table:table-cell office:value-type="float" office:value="9860400" table:style-name="ce6">
            <text:p>9860400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2:000000:294</text:p>
          </table:table-cell>
          <table:covered-table-cell/>
          <table:table-cell office:value-type="float" office:value="3273600" table:style-name="ce6">
            <text:p>3273600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2:000000:333</text:p>
          </table:table-cell>
          <table:covered-table-cell/>
          <table:table-cell office:value-type="float" office:value="12553357.859999999" table:style-name="ce6">
            <text:p>12553357,86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2:060001:817</text:p>
          </table:table-cell>
          <table:covered-table-cell/>
          <table:table-cell office:value-type="float" office:value="866800" table:style-name="ce6">
            <text:p>866800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2:090006:589</text:p>
          </table:table-cell>
          <table:covered-table-cell/>
          <table:table-cell office:value-type="float" office:value="439400" table:style-name="ce6">
            <text:p>439400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2:120005:88</text:p>
          </table:table-cell>
          <table:covered-table-cell/>
          <table:table-cell office:value-type="float" office:value="4470861.96" table:style-name="ce6">
            <text:p>4470861,96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3:000000:162</text:p>
          </table:table-cell>
          <table:covered-table-cell/>
          <table:table-cell office:value-type="float" office:value="22755656" table:style-name="ce6">
            <text:p>22755656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3:110003:1328</text:p>
          </table:table-cell>
          <table:covered-table-cell/>
          <table:table-cell office:value-type="float" office:value="13000" table:style-name="ce6">
            <text:p>13000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3:110003:1329</text:p>
          </table:table-cell>
          <table:covered-table-cell/>
          <table:table-cell office:value-type="float" office:value="32498.7" table:style-name="ce6">
            <text:p>32498,7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3:130006:1317</text:p>
          </table:table-cell>
          <table:covered-table-cell/>
          <table:table-cell office:value-type="float" office:value="112971.6" table:style-name="ce6">
            <text:p>112971,6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3:130007:1413</text:p>
          </table:table-cell>
          <table:covered-table-cell/>
          <table:table-cell office:value-type="float" office:value="123199705.92" table:style-name="ce6">
            <text:p>123199705,9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3:140107:7</text:p>
          </table:table-cell>
          <table:covered-table-cell/>
          <table:table-cell office:value-type="float" office:value="23388620.57" table:style-name="ce6">
            <text:p>23388620,57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3:140109:11454</text:p>
          </table:table-cell>
          <table:covered-table-cell/>
          <table:table-cell office:value-type="float" office:value="5484867" table:style-name="ce6">
            <text:p>5484867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3:140109:14721</text:p>
          </table:table-cell>
          <table:covered-table-cell/>
          <table:table-cell office:value-type="float" office:value="56838" table:style-name="ce6">
            <text:p>56838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3:140112:2597</text:p>
          </table:table-cell>
          <table:covered-table-cell/>
          <table:table-cell office:value-type="float" office:value="114816.24" table:style-name="ce6">
            <text:p>114816,24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3:230005:3453</text:p>
          </table:table-cell>
          <table:covered-table-cell/>
          <table:table-cell office:value-type="float" office:value="179823.7" table:style-name="ce6">
            <text:p>179823,7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4:000000:1162</text:p>
          </table:table-cell>
          <table:covered-table-cell/>
          <table:table-cell office:value-type="float" office:value="447828.24" table:style-name="ce6">
            <text:p>447828,24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4:020006:359</text:p>
          </table:table-cell>
          <table:covered-table-cell/>
          <table:table-cell office:value-type="float" office:value="624919.86" table:style-name="ce6">
            <text:p>624919,86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4:030006:13</text:p>
          </table:table-cell>
          <table:covered-table-cell/>
          <table:table-cell office:value-type="float" office:value="6246300" table:style-name="ce6">
            <text:p>6246300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4:050006:341</text:p>
          </table:table-cell>
          <table:covered-table-cell/>
          <table:table-cell office:value-type="float" office:value="8075424" table:style-name="ce6">
            <text:p>8075424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05:000000:3915</text:p>
          </table:table-cell>
          <table:covered-table-cell/>
          <table:table-cell office:value-type="float" office:value="3132983.57" table:style-name="ce6">
            <text:p>3132983,57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05:090003:27</text:p>
          </table:table-cell>
          <table:covered-table-cell/>
          <table:table-cell office:value-type="float" office:value="355560" table:style-name="ce6">
            <text:p>355560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05:150107:340</text:p>
          </table:table-cell>
          <table:covered-table-cell/>
          <table:table-cell office:value-type="float" office:value="749337.59999999998" table:style-name="ce6">
            <text:p>749337,6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06:050001:90</text:p>
          </table:table-cell>
          <table:covered-table-cell/>
          <table:table-cell office:value-type="float" office:value="289781.3" table:style-name="ce6">
            <text:p>289781,3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06:130003:86</text:p>
          </table:table-cell>
          <table:covered-table-cell/>
          <table:table-cell office:value-type="float" office:value="13248029.109999999" table:style-name="ce6">
            <text:p>13248029,11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06:150001:23</text:p>
          </table:table-cell>
          <table:covered-table-cell/>
          <table:table-cell office:value-type="float" office:value="123386000" table:style-name="ce6">
            <text:p>123386000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06:170001:65</text:p>
          </table:table-cell>
          <table:covered-table-cell/>
          <table:table-cell office:value-type="float" office:value="377026.5" table:style-name="ce6">
            <text:p>377026,5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06:180001:120</text:p>
          </table:table-cell>
          <table:covered-table-cell/>
          <table:table-cell office:value-type="float" office:value="8574930" table:style-name="ce6">
            <text:p>8574930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06:200001:65</text:p>
          </table:table-cell>
          <table:covered-table-cell/>
          <table:table-cell office:value-type="float" office:value="1880200" table:style-name="ce6">
            <text:p>1880200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06:230001:36</text:p>
          </table:table-cell>
          <table:covered-table-cell/>
          <table:table-cell office:value-type="float" office:value="59007000" table:style-name="ce6">
            <text:p>59007000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08:000000:19</text:p>
          </table:table-cell>
          <table:covered-table-cell/>
          <table:table-cell office:value-type="float" office:value="41970960" table:style-name="ce6">
            <text:p>41970960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08:000000:21</text:p>
          </table:table-cell>
          <table:covered-table-cell/>
          <table:table-cell office:value-type="float" office:value="223790040" table:style-name="ce6">
            <text:p>223790040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08:110101:438</text:p>
          </table:table-cell>
          <table:covered-table-cell/>
          <table:table-cell office:value-type="float" office:value="2124710" table:style-name="ce6">
            <text:p>2124710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09:000000:107</text:p>
          </table:table-cell>
          <table:covered-table-cell/>
          <table:table-cell office:value-type="float" office:value="25513498.559999999" table:style-name="ce6">
            <text:p>25513498,56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09:000000:12193</text:p>
          </table:table-cell>
          <table:covered-table-cell/>
          <table:table-cell office:value-type="float" office:value="245700" table:style-name="ce6">
            <text:p>245700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09:000000:222</text:p>
          </table:table-cell>
          <table:covered-table-cell/>
          <table:table-cell office:value-type="float" office:value="15643568.029999999" table:style-name="ce6">
            <text:p>15643568,03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09:100301:187</text:p>
          </table:table-cell>
          <table:covered-table-cell/>
          <table:table-cell office:value-type="float" office:value="18372400" table:style-name="ce6">
            <text:p>18372400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10:000000:135</text:p>
          </table:table-cell>
          <table:covered-table-cell/>
          <table:table-cell office:value-type="float" office:value="33936249.600000001" table:style-name="ce6">
            <text:p>33936249,6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10:050002:156</text:p>
          </table:table-cell>
          <table:covered-table-cell/>
          <table:table-cell office:value-type="float" office:value="10988853.42" table:style-name="ce6">
            <text:p>10988853,42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10:050002:158</text:p>
          </table:table-cell>
          <table:covered-table-cell/>
          <table:table-cell office:value-type="float" office:value="2702676.46" table:style-name="ce6">
            <text:p>2702676,46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11:070002:125</text:p>
          </table:table-cell>
          <table:covered-table-cell/>
          <table:table-cell office:value-type="float" office:value="138116.48000000001" table:style-name="ce6">
            <text:p>138116,48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12:100001:235</text:p>
          </table:table-cell>
          <table:covered-table-cell/>
          <table:table-cell office:value-type="float" office:value="918400" table:style-name="ce6">
            <text:p>918400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12:100001:57</text:p>
          </table:table-cell>
          <table:covered-table-cell/>
          <table:table-cell office:value-type="float" office:value="259513642.56999999" table:style-name="ce6">
            <text:p>259513642,6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13:000000:1820</text:p>
          </table:table-cell>
          <table:covered-table-cell/>
          <table:table-cell office:value-type="float" office:value="652800" table:style-name="ce6">
            <text:p>652800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13:040003:561</text:p>
          </table:table-cell>
          <table:covered-table-cell/>
          <table:table-cell office:value-type="float" office:value="299000" table:style-name="ce6">
            <text:p>299000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13:060003:578</text:p>
          </table:table-cell>
          <table:covered-table-cell/>
          <table:table-cell office:value-type="float" office:value="652800" table:style-name="ce6">
            <text:p>652800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13:100006:76</text:p>
          </table:table-cell>
          <table:covered-table-cell/>
          <table:table-cell office:value-type="float" office:value="2178360" table:style-name="ce6">
            <text:p>2178360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14:000000:1793</text:p>
          </table:table-cell>
          <table:covered-table-cell/>
          <table:table-cell office:value-type="float" office:value="63360674.049999997" table:style-name="ce6">
            <text:p>63360674,05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14:000000:4434</text:p>
          </table:table-cell>
          <table:covered-table-cell/>
          <table:table-cell office:value-type="float" office:value="235403.55" table:style-name="ce6">
            <text:p>235403,55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14:000000:61</text:p>
          </table:table-cell>
          <table:covered-table-cell/>
          <table:table-cell office:value-type="float" office:value="103278081.25" table:style-name="ce6">
            <text:p>103278081,3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15:070102:407</text:p>
          </table:table-cell>
          <table:covered-table-cell/>
          <table:table-cell office:value-type="float" office:value="99727.92" table:style-name="ce6">
            <text:p>99727,92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15:070102:777</text:p>
          </table:table-cell>
          <table:covered-table-cell/>
          <table:table-cell office:value-type="float" office:value="102497.77" table:style-name="ce6">
            <text:p>102497,77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15:110103:458</text:p>
          </table:table-cell>
          <table:covered-table-cell/>
          <table:table-cell office:value-type="float" office:value="784080" table:style-name="ce6">
            <text:p>784080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16:020005:602</text:p>
          </table:table-cell>
          <table:covered-table-cell/>
          <table:table-cell office:value-type="float" office:value="17130471.600000001" table:style-name="ce6">
            <text:p>17130471,6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16:100008:4</text:p>
          </table:table-cell>
          <table:covered-table-cell/>
          <table:table-cell office:value-type="float" office:value="221049458" table:style-name="ce6">
            <text:p>221049458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16:100008:419</text:p>
          </table:table-cell>
          <table:covered-table-cell/>
          <table:table-cell office:value-type="float" office:value="1774224" table:style-name="ce6">
            <text:p>1774224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17:000000:100</text:p>
          </table:table-cell>
          <table:covered-table-cell/>
          <table:table-cell office:value-type="float" office:value="200657775" table:style-name="ce6">
            <text:p>200657775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17:000000:1598</text:p>
          </table:table-cell>
          <table:covered-table-cell/>
          <table:table-cell office:value-type="float" office:value="1299960" table:style-name="ce6">
            <text:p>1299960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17:000000:77</text:p>
          </table:table-cell>
          <table:covered-table-cell/>
          <table:table-cell office:value-type="float" office:value="91001471.969999999" table:style-name="ce6">
            <text:p>91001471,97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18:000000:17</text:p>
          </table:table-cell>
          <table:covered-table-cell/>
          <table:table-cell office:value-type="float" office:value="16390253.359999999" table:style-name="ce6">
            <text:p>16390253,36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18:000000:61</text:p>
          </table:table-cell>
          <table:covered-table-cell/>
          <table:table-cell office:value-type="float" office:value="632753.6" table:style-name="ce6">
            <text:p>632753,6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18:010004:319</text:p>
          </table:table-cell>
          <table:covered-table-cell/>
          <table:table-cell office:value-type="float" office:value="639280" table:style-name="ce6">
            <text:p>639280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18:040004:369</text:p>
          </table:table-cell>
          <table:covered-table-cell/>
          <table:table-cell office:value-type="float" office:value="5962123.0499999998" table:style-name="ce6">
            <text:p>5962123,05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19:000000:1217</text:p>
          </table:table-cell>
          <table:covered-table-cell/>
          <table:table-cell office:value-type="float" office:value="119489053.45" table:style-name="ce6">
            <text:p>119489053,5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19:000000:19</text:p>
          </table:table-cell>
          <table:covered-table-cell/>
          <table:table-cell office:value-type="float" office:value="9228000" table:style-name="ce6">
            <text:p>9228000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19:000000:516</text:p>
          </table:table-cell>
          <table:covered-table-cell/>
          <table:table-cell office:value-type="float" office:value="5434734" table:style-name="ce6">
            <text:p>5434734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19:110008:3</text:p>
          </table:table-cell>
          <table:covered-table-cell/>
          <table:table-cell office:value-type="float" office:value="59452163.100000001" table:style-name="ce6">
            <text:p>59452163,1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19:130010:543</text:p>
          </table:table-cell>
          <table:covered-table-cell/>
          <table:table-cell office:value-type="float" office:value="60767173.880000003" table:style-name="ce6">
            <text:p>60767173,88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19:130010:820</text:p>
          </table:table-cell>
          <table:covered-table-cell/>
          <table:table-cell office:value-type="float" office:value="38639840" table:style-name="ce6">
            <text:p>38639840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19:170013:18</text:p>
          </table:table-cell>
          <table:covered-table-cell/>
          <table:table-cell office:value-type="float" office:value="2095264" table:style-name="ce6">
            <text:p>2095264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20:050005:712</text:p>
          </table:table-cell>
          <table:covered-table-cell/>
          <table:table-cell office:value-type="float" office:value="16563459.939999999" table:style-name="ce6">
            <text:p>16563459,94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20:080005:653</text:p>
          </table:table-cell>
          <table:covered-table-cell/>
          <table:table-cell office:value-type="float" office:value="436284.12" table:style-name="ce6">
            <text:p>436284,12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20:080005:654</text:p>
          </table:table-cell>
          <table:covered-table-cell/>
          <table:table-cell office:value-type="float" office:value="168328.4" table:style-name="ce6">
            <text:p>168328,4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20:080005:655</text:p>
          </table:table-cell>
          <table:covered-table-cell/>
          <table:table-cell office:value-type="float" office:value="242123.48" table:style-name="ce6">
            <text:p>242123,48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20:090202:589</text:p>
          </table:table-cell>
          <table:covered-table-cell/>
          <table:table-cell office:value-type="float" office:value="105600" table:style-name="ce6">
            <text:p>105600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20:090202:590</text:p>
          </table:table-cell>
          <table:covered-table-cell/>
          <table:table-cell office:value-type="float" office:value="105600" table:style-name="ce6">
            <text:p>105600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20:090202:591</text:p>
          </table:table-cell>
          <table:covered-table-cell/>
          <table:table-cell office:value-type="float" office:value="105600" table:style-name="ce6">
            <text:p>105600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20:100106:1340</text:p>
          </table:table-cell>
          <table:covered-table-cell/>
          <table:table-cell office:value-type="float" office:value="142250" table:style-name="ce6">
            <text:p>142250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20:100106:1341</text:p>
          </table:table-cell>
          <table:covered-table-cell/>
          <table:table-cell office:value-type="float" office:value="137225.73000000001" table:style-name="ce6">
            <text:p>137225,73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21:000000:115</text:p>
          </table:table-cell>
          <table:covered-table-cell/>
          <table:table-cell office:value-type="float" office:value="115565716" table:style-name="ce6">
            <text:p>115565716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21:000000:117</text:p>
          </table:table-cell>
          <table:covered-table-cell/>
          <table:table-cell office:value-type="float" office:value="24377760" table:style-name="ce6">
            <text:p>24377760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21:000000:185</text:p>
          </table:table-cell>
          <table:covered-table-cell/>
          <table:table-cell office:value-type="float" office:value="4141200" table:style-name="ce6">
            <text:p>4141200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21:010005:19</text:p>
          </table:table-cell>
          <table:covered-table-cell/>
          <table:table-cell office:value-type="float" office:value="633653.31000000006" table:style-name="ce6">
            <text:p>633653,31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21:060004:200</text:p>
          </table:table-cell>
          <table:covered-table-cell/>
          <table:table-cell office:value-type="float" office:value="308880" table:style-name="ce6">
            <text:p>308880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21:090005:48</text:p>
          </table:table-cell>
          <table:covered-table-cell/>
          <table:table-cell office:value-type="float" office:value="10100700" table:style-name="ce6">
            <text:p>10100700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21:140005:96</text:p>
          </table:table-cell>
          <table:covered-table-cell/>
          <table:table-cell office:value-type="float" office:value="420555" table:style-name="ce6">
            <text:p>420555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22:000000:18</text:p>
          </table:table-cell>
          <table:covered-table-cell/>
          <table:table-cell office:value-type="float" office:value="15300178.74" table:style-name="ce6">
            <text:p>15300178,74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22:000000:615</text:p>
          </table:table-cell>
          <table:covered-table-cell/>
          <table:table-cell office:value-type="float" office:value="9446671.8800000008" table:style-name="ce6">
            <text:p>9446671,88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22:000000:74</text:p>
          </table:table-cell>
          <table:covered-table-cell/>
          <table:table-cell office:value-type="float" office:value="14937120" table:style-name="ce6">
            <text:p>14937120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22:000000:942</text:p>
          </table:table-cell>
          <table:covered-table-cell/>
          <table:table-cell office:value-type="float" office:value="28649580" table:style-name="ce6">
            <text:p>28649580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22:120203:48</text:p>
          </table:table-cell>
          <table:covered-table-cell/>
          <table:table-cell office:value-type="float" office:value="188369390" table:style-name="ce6">
            <text:p>188369390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23:000000:294</text:p>
          </table:table-cell>
          <table:covered-table-cell/>
          <table:table-cell office:value-type="float" office:value="105796320" table:style-name="ce6">
            <text:p>105796320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23:050004:13</text:p>
          </table:table-cell>
          <table:covered-table-cell/>
          <table:table-cell office:value-type="float" office:value="940909.94" table:style-name="ce6">
            <text:p>940909,94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23:090005:160</text:p>
          </table:table-cell>
          <table:covered-table-cell/>
          <table:table-cell office:value-type="float" office:value="1154260.76" table:style-name="ce6">
            <text:p>1154260,76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24:000000:104</text:p>
          </table:table-cell>
          <table:covered-table-cell/>
          <table:table-cell office:value-type="float" office:value="280987500" table:style-name="ce6">
            <text:p>280987500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24:000000:291</text:p>
          </table:table-cell>
          <table:covered-table-cell/>
          <table:table-cell office:value-type="float" office:value="131075490" table:style-name="ce6">
            <text:p>131075490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24:000000:378</text:p>
          </table:table-cell>
          <table:covered-table-cell/>
          <table:table-cell office:value-type="float" office:value="2576850" table:style-name="ce6">
            <text:p>2576850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24:000000:471</text:p>
          </table:table-cell>
          <table:covered-table-cell/>
          <table:table-cell office:value-type="float" office:value="837196.32" table:style-name="ce6">
            <text:p>837196,32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24:010100:12</text:p>
          </table:table-cell>
          <table:covered-table-cell/>
          <table:table-cell office:value-type="float" office:value="5253592" table:style-name="ce6">
            <text:p>5253592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24:150400:32</text:p>
          </table:table-cell>
          <table:covered-table-cell/>
          <table:table-cell office:value-type="float" office:value="4985812.46" table:style-name="ce6">
            <text:p>4985812,46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24:160200:100</text:p>
          </table:table-cell>
          <table:covered-table-cell/>
          <table:table-cell office:value-type="float" office:value="14617500" table:style-name="ce6">
            <text:p>14617500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25:060201:199</text:p>
          </table:table-cell>
          <table:covered-table-cell/>
          <table:table-cell office:value-type="float" office:value="133470400" table:style-name="ce6">
            <text:p>133470400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26:051101:803</text:p>
          </table:table-cell>
          <table:covered-table-cell/>
          <table:table-cell office:value-type="float" office:value="90165.92" table:style-name="ce6">
            <text:p>90165,92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26:060901:1371</text:p>
          </table:table-cell>
          <table:covered-table-cell/>
          <table:table-cell office:value-type="float" office:value="85464" table:style-name="ce6">
            <text:p>85464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26:060901:1372</text:p>
          </table:table-cell>
          <table:covered-table-cell/>
          <table:table-cell office:value-type="float" office:value="84039.6" table:style-name="ce6">
            <text:p>84039,6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26:061001:1891</text:p>
          </table:table-cell>
          <table:covered-table-cell/>
          <table:table-cell office:value-type="float" office:value="132193.60000000001" table:style-name="ce6">
            <text:p>132193,6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26:120203:3</text:p>
          </table:table-cell>
          <table:covered-table-cell/>
          <table:table-cell office:value-type="float" office:value="333000" table:style-name="ce6">
            <text:p>333000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28:100020:260</text:p>
          </table:table-cell>
          <table:covered-table-cell/>
          <table:table-cell office:value-type="float" office:value="237219.84" table:style-name="ce6">
            <text:p>237219,84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28:110021:144</text:p>
          </table:table-cell>
          <table:covered-table-cell/>
          <table:table-cell office:value-type="float" office:value="174749.46" table:style-name="ce6">
            <text:p>174749,46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28:130008:376</text:p>
          </table:table-cell>
          <table:covered-table-cell/>
          <table:table-cell office:value-type="float" office:value="419899.68" table:style-name="ce6">
            <text:p>419899,68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29:120004:30</text:p>
          </table:table-cell>
          <table:covered-table-cell/>
          <table:table-cell office:value-type="float" office:value="7768200" table:style-name="ce6">
            <text:p>7768200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29:140013:313</text:p>
          </table:table-cell>
          <table:covered-table-cell/>
          <table:table-cell office:value-type="float" office:value="535626" table:style-name="ce6">
            <text:p>535626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30:000000:155</text:p>
          </table:table-cell>
          <table:covered-table-cell/>
          <table:table-cell office:value-type="float" office:value="19172168" table:style-name="ce6">
            <text:p>19172168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30:000000:2037</text:p>
          </table:table-cell>
          <table:covered-table-cell/>
          <table:table-cell office:value-type="float" office:value="281039200" table:style-name="ce6">
            <text:p>281039200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30:000000:2556</text:p>
          </table:table-cell>
          <table:covered-table-cell/>
          <table:table-cell office:value-type="float" office:value="600210" table:style-name="ce6">
            <text:p>600210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30:000000:2557</text:p>
          </table:table-cell>
          <table:covered-table-cell/>
          <table:table-cell office:value-type="float" office:value="1017640" table:style-name="ce6">
            <text:p>1017640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31:000000:4236</text:p>
          </table:table-cell>
          <table:covered-table-cell/>
          <table:table-cell office:value-type="float" office:value="3616" table:style-name="ce6">
            <text:p>3616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31:160007:159</text:p>
          </table:table-cell>
          <table:covered-table-cell/>
          <table:table-cell office:value-type="float" office:value="347281.33" table:style-name="ce6">
            <text:p>347281,33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31:180007:103</text:p>
          </table:table-cell>
          <table:covered-table-cell/>
          <table:table-cell office:value-type="float" office:value="2833606.95" table:style-name="ce6">
            <text:p>2833606,95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31:190008:79</text:p>
          </table:table-cell>
          <table:covered-table-cell/>
          <table:table-cell office:value-type="float" office:value="5354271.7" table:style-name="ce6">
            <text:p>5354271,7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4:31:220010:57</text:p>
          </table:table-cell>
          <table:covered-table-cell/>
          <table:table-cell office:value-type="float" office:value="12855700" table:style-name="ce6">
            <text:p>12855700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4:32:070003:94</text:p>
          </table:table-cell>
          <table:covered-table-cell/>
          <table:table-cell office:value-type="float" office:value="1378648.92" table:style-name="ce6">
            <text:p>1378648,92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4:32:120007:1155</text:p>
          </table:table-cell>
          <table:covered-table-cell/>
          <table:table-cell office:value-type="float" office:value="1394097.12" table:style-name="ce6">
            <text:p>1394097,12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4:33:090005:179</text:p>
          </table:table-cell>
          <table:covered-table-cell/>
          <table:table-cell office:value-type="float" office:value="23426550" table:style-name="ce6">
            <text:p>23426550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34:33:120002:262</text:p>
          </table:table-cell>
          <table:covered-table-cell/>
          <table:table-cell office:value-type="float" office:value="1420800" table:style-name="ce6">
            <text:p>1420800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2" table:number-rows-spanned="1" table:style-name="ce18">
            <text:p>34:33:120002:263</text:p>
          </table:table-cell>
          <table:covered-table-cell/>
          <table:table-cell office:value-type="float" office:value="355200" table:style-name="ce7">
            <text:p>355200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7">
            <text:p>15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00000:22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00000:22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00000:22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00000:23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00000:24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00000:24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00000:32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00000: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10006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10007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10007: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20005: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20006: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030001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030001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030007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030007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030007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1:040005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1:040005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1:040005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1:040005:5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1:040006: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1:040007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1:040007: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1:0400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1:040007: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1:040011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1:050010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1:06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1:0700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1:070003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1:070004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1:070004: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1:090005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1:090005:7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1:090005:7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1:090005:8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1:100005:5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1:100006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1:100006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1:100006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1:110008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1:110008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1:130006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2:000000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2:000000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2:000000: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2:000000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2:000000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2:000000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2:000000:31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2:000000:32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2:000000:32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2:000000:32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2:000000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2:000000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2:000000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2:000000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2:000000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2:000000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2:000000:4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2:000000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2:000000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2:000000:5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2:000000:5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2:000000:5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2:000000:5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2:000000:6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2:000000:6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2:000000:6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2:000000:6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2:000000:6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2:000000:7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2:000000:7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2:01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2:010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2:0100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2:01000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2:010001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2:010005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2:010007: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2:010009: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2:02000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2:020001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2:020007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2:020007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2:0300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2:030004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2:030004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2:030004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2:030004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2:030004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2:030004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2:040002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2:040002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2:040002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2:040002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2:0400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2:040003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2:040003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2:040003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2:0400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2:040005:8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2:040005:8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2:040005:9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2:050002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2:050003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2:050003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2:050003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2:060001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2:060001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2:060001:6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2:060003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2:0700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2:080001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2:080001:6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2:080001:6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2:080002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2:080002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2:080002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2:080002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2:090004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2:090004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2:090004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2:090004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2:090006: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2:100002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2:10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2:100003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2:1100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2:110003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2:110003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2:110003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2:110003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2:1200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2:12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2:120001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2:120001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2:120005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2:1200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2:120005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2:1200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2:120005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2:120005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2:120005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2:120005:7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2:120005: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2:13000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2:130004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2:13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2:140002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2:140002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2:140002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2:140003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3:000000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3:000000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3:000000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3:000000:175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3:000000:209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3:000000:209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3:000000:210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3:000000:210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3:000000:211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3:000000:211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3:000000:211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3:000000:211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3:000000:220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3:000000:221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3:000000:222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3:000000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3:000000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3:000000:4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3:000000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3:000000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3:000000:6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3:020004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3:03000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3:03000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3:030002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3:030004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3:030004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3:050002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3:050002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3:070004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3:070004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3:070006:10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3:070006:10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3:070006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3:070006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3:070006:6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3:070006:7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3:070006:7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3:070006:8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3:070006:8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3:070006:8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3:070006:8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3:070006: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3:0800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3:080004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3:080004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3:090001:13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3:090002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3:090002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3:090002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3:090002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3:0900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3:10000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3:110002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3:110002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3:110002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3:110002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3:11000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3:110003:12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3:11000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3:110003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3:110003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3:110003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3:110003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3:110003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3:110003:8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3:110003:8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3:120003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3:120003:16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3:12000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3:120004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3:120004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3:120004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3:12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3:1200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3:120006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3:120006:26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3:120006:26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3:120006:46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3:120006:6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3:130006:6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3:130007:18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3:130007:19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3:130007:19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3:130007:23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3:130007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3:130007:35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3:130007:37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3:130007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3:140107:11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3:140107:17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3:140107:17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3:140107:34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3:140107:51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3:140107:51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3:140107:51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3:140107:52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3:140107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3:140107:8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3:140109:111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3:140109:126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3:140109:127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3:140109:131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3:140109:140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3:140109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3:140109:146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3:140109:16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3:140109:17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3:140109:18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3:140109:19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3:140109:22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3:140109:22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3:140109:26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3:140109:37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3:140109:40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3:140109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3:140109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3:140109:41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3:140109:41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3:140109:4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3:140109:51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3:140109:51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3:140109:52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3:140109: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3:140109:99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3:140114:10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3:140114:123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3:140114:127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3:140114:127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3:140114:131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3:140114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3:140114:26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3:140114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3:140114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3:140114:48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3:140114:6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3:140114:9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3:14020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3:150002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3:150002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3:150002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3:150002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3:150005:9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3:16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3:160002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3:160002:6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3:160002:7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3:160002:7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3:160003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3:170004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3:170005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3:170006:9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3:180004:11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3:180004:6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3:190003: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3:190004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3:190004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3:190004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3:190004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3:1900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3:190006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3:200005: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3:200007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3:200007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3:2000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3:200007: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3:200008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3:200008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3:200008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3:210002:12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3:230004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3:230004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3:230004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3:230005:18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4:000000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4:000000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4:000000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4:000000: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4:000000: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4:000000: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4:000000: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4:000000: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4:010007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4:010008: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4:020005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4:0200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4:0200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4:0200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4:030005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4:0500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4:050005: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4:050006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4:050006: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04:050007: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04:080007:12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04:080007:9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04:080007:9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04:100003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04:100003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04:1000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04:100003: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04:10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05:000000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05:000000:31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05:000000:32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05:000000:38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05:02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05:02000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05:0200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05:020003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05:02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05:0200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05:04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05:050004: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05:060005: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05:070004: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05:0900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05:100006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05:110003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05:110003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05:11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05:120005:12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05:120005:9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05:120005:9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05:1501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05:150106: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05:1501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05:150107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05:150107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05:150107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05:150107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05:150107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05:150107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05:150107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05:150203:7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05:150204: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05:150206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05:150211:12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06:000000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06:00000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06:000000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06:000000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06:000000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06:000000: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06:000000: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06:000000:9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06:01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06:0100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06:0100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06:02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06:02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06:0200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06:04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06:05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06:050001:6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06:050001:6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06:050001:6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06:050001:6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06:05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06:05000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06:05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06:06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06:0600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06:07000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06:070003: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06:0700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06:09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06:1000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06:10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06:1100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06:12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06:120003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06:1200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06:13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06:14000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06:1400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06:1400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06:150002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06:1700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06:18000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06:18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06:18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06:19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06:20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07:000000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07:000000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07:000000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07:000000:35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07:000000:54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07:000000:54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07:000000:58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07:000000:58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07:000000:75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07:010006: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07:020006:21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07:020006:22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07:030003:26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07:030003:8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07:050003:5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07:060001:15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07:060001:15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07:060001:21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07:06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07:070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07:070004:11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07:070004:14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07:070004:16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07:070004:17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07:070004:5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07:100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07:11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07:1100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07:120001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07:120006:24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07:120006:31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07:120006:32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07:120006:32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07:120006:32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07:120006:33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07:120006:33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07:120006:33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07:120006:34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07:120006:35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07:120006:35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07:130002:16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07:130002:19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07:130002:25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07:130002:28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07:140001:10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07:150003:6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07:150003:8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07:150003:8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07:150003:8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07:150003:8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08:000000: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08:000000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08:00000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08:000000: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08:000000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08:000000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08:000000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08:000000: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08:000000:38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08:000000:38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08:000000:47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08:000000:47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08:000000:48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08:000000:48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08:0301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08:030101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08:030101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08:030101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08:030101:5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08:0301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08:030101:8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08:0402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08:040206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08:040206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08:050101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08:050101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08:050101:6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08:050101:8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08:060105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08:060105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08:060105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08:060105: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08:0701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08:0701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08:0701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08:0701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08:0701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08:0701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08:0801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08:0801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08:0801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08:0801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08:0801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08:0801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08:0801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08:0901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08:1001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08:120103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08:120107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08:120107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08:120107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08:120107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08:1401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08:140103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08:140109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08:140109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08:140109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08:140109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08:140109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08:1501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09:000000:115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09:000000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09:000000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09:000000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09:000000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09:0103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09:0103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09:0105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09:01050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09:0203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09:0203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09:020634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09:020634:11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09:020634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09:020634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09:020634:7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09:0309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09:04070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09:0505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09:050817:11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09:0801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09:0801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09:0801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09:0801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09:08020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09:0802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09:08020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09:1005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09:1005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09:1005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09:1005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09:120101:5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09:130402: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09:1404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09:1404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09:1404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09:1404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09:14040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09:1404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09:1405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10:000000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10:000000:25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10:000000:26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10:020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10:020003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10:020003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10:030003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10:030003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10:030003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10:030003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10:030003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10:0300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10:030003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10:0300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10:0300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10:0300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10:05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10:050002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10:050002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10:050002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10:050002:7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10:060002:10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10:060002:10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10:060002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10:060002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10:060002:7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10:080012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10:080012: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10:090001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10:11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10:1100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10:11000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10:11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10:11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10:11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10:1100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10:110002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10:110002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10:110002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10:110002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10:110002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10:110002:6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10:13000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10:130001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10:1300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10:130002:13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10:130002:18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10:130002:19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10:130002:21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10:14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10:14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10:14000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10:14001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10:140012: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10:150001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10:16000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10:1600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10:160001:5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10:16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10:1600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10:160009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10:1700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10:1800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10:18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10:180002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10:180002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10:180002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10:180002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10:190002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10:190002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10:190002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10:190002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10:19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10:200009: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10:20001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11:000000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11:000000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11:000000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11:000000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11:000000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11:000000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11:000000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11:000000: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11:000000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11:000000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11:000000:6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11:000000:6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11:000000:6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11:000000: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11:000000: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11:000000:9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11:0100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11:020005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11:020005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11:020005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11:020005: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11:020006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11:020006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11:030003:7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11:050007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11:050007:5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11:050007:6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11:050007:8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11:050007: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11:060005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11:060005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11:060005:6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11:060005:6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11:070002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11:07000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11:070003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11:070003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11:070003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11:0800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11:080006: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11:080007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11:080007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11:080007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11:080008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11:080008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11:080008:5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11:080008: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11:100005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11:100005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11:100005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11:100005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11:100005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11:100005: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11:100006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11:100006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11:100006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11:100006: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11:100006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11:100006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11:100006:4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11:100006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11:100006:5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11:100006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11:100006:5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11:100006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11:100006:6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11:100006: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11:11000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11:110006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11:110006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11:110006: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11:110006: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11:110007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11:110007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11:110007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11:110007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11:110007: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11:120006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12:000000:10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12:000000:12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12:000000:12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12:000000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12:000000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12:010401:6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12:02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12:02001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12:03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12:040008: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12:040018: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12:04002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12:050006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12:050006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12:050006: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12:07001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12:080007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12:080008: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12:0900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12:090006: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12:090006: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12:090006: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12:090008: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12:090009: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12:090009: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12:090009: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12:090009: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12:090009: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12:090009: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12:090009: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12:090009: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12:090010: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12:090010: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12:090012: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12:090012: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12:090012: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12:090012: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12:090012: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12:090012: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12:090012: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12:090012: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12:090012: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12:090012: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12:090012: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12:090014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12:090014: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12:090014: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12:090014: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12:090017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12:090017: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12:090017: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12:090017: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12:090017: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12:090017: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12:090017: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12:090017: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12:090017: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12:090017: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12:090017: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12:090017: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12:10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12:10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12:100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12:100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12:10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12:10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12:10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12:10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12:10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12:100010: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12:100010: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12:100010: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12:100010: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12:100010: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12:100012: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12:100013: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12:100013: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12:100013: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12:10001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12:10001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12:100013: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12:100013: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12:100013: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12:100013: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12:100013: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12:100013: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12:100013: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12:100013: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12:100013: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12:100013: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12:100013: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12:100013: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12:100014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12:10001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12:100016: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12:100016: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12:100016: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12:100016: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12:100016: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12:100016: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12:100016: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12:100016: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12:100016: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12:100016: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12:100016: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12:100016: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12:100016: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13:000000:10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13:000000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13:000000:11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13:000000:12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13:000000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13:000000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13:000000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13:000000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13:000000:5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13:000000:5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13:000000:6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13:010003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13:02000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13:030003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13:0400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13:040003: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13:040005:7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13:040005:8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13:050004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13:050004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13:050004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13:050005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13:050005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13:050005:6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13:050005:6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13:050005:6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13:050005:7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13:050005:7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13:050005:7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13:050005:7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13:050005:7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13:050005:8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13:060003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13:060003:6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13:060003:6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13:070006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13:070006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13:070006:6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13:070006:6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13:070006:7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13:070008:11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13:070008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13:070008:12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13:070008:13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13:070008:16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13:070008:17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13:070008:17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13:070008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13:070008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13:070008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13:070008:4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13:070008:5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13:070008:7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13:070008: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13:070008:8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13:08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13:080004:11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13:080004:7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13:080005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13:080005:7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13:090004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13:090007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13:090007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13:090007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13:090007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13:090007:11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13:090007:11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13:090007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13:090007:13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13:090007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13:090007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13:090007:7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13:090007:7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13:090007:7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13:090007:8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13:090007:8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13:090007:8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13:090007:8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13:090007:8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13:090007:9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13:090007:9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13:090009:7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13:090009:7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13:090009:7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13:090009:7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13:090009:7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13:090009:7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13:090009:8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13:090009:8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13:090009:8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13:090009:8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13:100006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13:110002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13:110002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13:110002:8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13:110002:8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13:110002:8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13:110002:8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13:110002:8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13:110002:9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13:140003:14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13:140003:9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13:14000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13:14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13:14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13:150002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13:15000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13:150002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13:150002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13:150002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13:15000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13:150002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13:150002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13:150002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13:150002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13:150002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13:150002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13:150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13:150002:6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13:1500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13:150002:8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13:150002:8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13:1500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13:150002:9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13:150003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13:150003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13:15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13:1500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13:150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13:150003: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13:16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14:000000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14:000000:33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14:000000:43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14:000000:44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14:020001:19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14:020001:19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14:030007: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14:04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14:05000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14:050001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14:050002:11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14:050002:12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14:070005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14:070006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14:080001:61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14:080001:66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14:080001:66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14:110003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14:110003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14:110003:7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14:110003:7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14:110003:7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14:1200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14:130001:14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14:130007:15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14:130007:15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14:14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14:140003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15:000000:13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15:000000:13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15:000000:13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15:000000:15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15:000000:16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15:000000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15:000000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15:000000:16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15:000000:16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15:000000:17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15:000000:17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15:000000:17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15:000000:17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15:000000:17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15:000000:17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15:000000:17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15:000000:17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15:000000:17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15:000000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15:000000:17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15:000000:17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15:000000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15:000000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15:00000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15:000000:20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15:000000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15:000000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15:000000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15:000000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15:000000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15:000000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15:000000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15:000000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15:0301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15:0301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15:0301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15:0301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15:0301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15:0301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15:0401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15:0401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15:0401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15:0401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15:040102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15:0401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15:0401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15:0401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15:0401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15:0401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15:040103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15:040103: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15:0501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15:050102: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15:0501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15:05010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15:0501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15:0501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15:0501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15:0501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15:050104: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15:050104: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15:060102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15:060102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15:0601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15:060103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15:0601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15:070102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15:070102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15:070102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15:0701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15:0901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15:0903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15:0903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15:0903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15:1001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15:1101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15:110103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15:110103: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15:110103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15:120104: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15:1203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15:1203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15:1203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15:1203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15:1203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15:1203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16:000000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16:000000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16:000000:11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16:000000:15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16:000000:17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16:000000:18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16:000000:18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16:000000:18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16:000000:21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16:000000:22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16:000000:22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16:000000:22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16:000000:22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16:000000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16:000000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16:000000: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16:000000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16:000000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16:000000: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16:000000: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16:010005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16:010006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16:010006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16:010006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16:010006: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16:010006: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16:010007: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16:0300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16:030004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16:030004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16:0300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16:0300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16:030005: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16:040005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16:05000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16:050004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16:060005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16:07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16:07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16:080005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16:080006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16:080006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16:080006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16:080006:8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16:0900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16:100008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16:100008:6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16:100009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16:110007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16:12000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16:120005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16:120005:6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16:120005:6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16:120005:6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16:120005:6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16:120006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16:120006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16:120006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16:120006:5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16:120006:5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16:120006:7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16:120006:7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16:120006:7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16:120006:7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16:120006:7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16:120006:7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16:120006:7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16:120006:7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16:120006:7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16:120006:7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16:120006: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16:120006: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16:130005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16:130005:4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16:130005:4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16:130005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16:130005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16:130005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16:130005: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16:130006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16:130006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16:130006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16:130006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16:130006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16:130006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16:130006: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16:130006: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16:14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16:14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16:14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16:1600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16:16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16:1600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16:1600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16:1600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16:1600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16:160003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16:16000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16:16000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16:16000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17:000000:12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17:070004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17:130006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17:130006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17:130006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17:130007: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18:000000:28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18:000000:28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18:000000:28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18:000000:28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18:000000:28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18:000000:29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18:000000:29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18:000000:29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18:000000:29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18:000000: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18:000000: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18:01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18:01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18:010004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18:010004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18:010004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18:010004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18:010004: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18:010004: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18:010004: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18:02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18:020005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18:020005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18:0300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18:0300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18:040004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18:04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18:0400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18:040004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18:040004:4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18:040011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18:04001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18:04001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18:05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18:05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18:050005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18:050005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18:060003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18:060003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18:060003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18:070006:5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18:080009: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18:08001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18:09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18:1000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18:1300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18:1300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18:1300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19:000000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19:000000:12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19:000000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19:000000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19:000000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19:00000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19:000000:23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19:000000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19:000000:25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19:000000:25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19:000000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19:000000:25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19:000000:26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19:000000:27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19:000000:27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19:000000:28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19:000000:29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19:000000:29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19:000000:29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19:000000:29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19:000000:32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19:000000:33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19:000000:33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19:000000:34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19:000000:34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19:000000:5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19:000000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19:000000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19:000000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19:000000:5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19:000000:6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19:000000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19:000000:6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19:000000:7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19:000000:7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19:020006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19:020006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19:020006:4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19:020006: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19:020006: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19:020006: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19:020006: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19:040010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19:040010:11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19:040010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19:040010: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19:050010: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19:050011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19:080007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19:080007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19:080007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19:080007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19:080007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19:080007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19:080007: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19:080007: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19:080007: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19:090012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19:090012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19:090012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19:110005: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19:130004:8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19:130009: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19:130009: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19:13001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19:130010: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19:130010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19:130010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19:130010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19:130010: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19:130010:5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19:130010:5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19:130010: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19:130010:8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19:130010: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19:140009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19:140009: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19:140009: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19:150007: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19:1500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19:150008: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19:150008: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19:150008: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19:160006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19:170009: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19:170009: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19:170009: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19:17001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19:17001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19:17001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19:170012: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19:170013: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20:000000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20:000000:12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20:000000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20:000000:12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20:00000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20:000000:13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20:020003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20:02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20:020003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20:020003:5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20:020003:6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20:020003:6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20:020003:7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20:020003:7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20:020003:7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20:020003:7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20:020003:7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20:020003:9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20:030206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20:030206:6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20:030209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20:030209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20:030209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20:030209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20:030209:13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20:030209:13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20:030209:13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20:030209:13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20:030209:14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20:030209:6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20:030209: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20:030209:8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20:030209:9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20:040006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20:040006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20:040006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20:05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20:050005:10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20:050005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20:050005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20:050005:8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20:050005:9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20:050005:9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20:0601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20:060102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20:060202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20:060303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20:060303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20:060303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20:060303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20:060303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20:060303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20:0603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20:060303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20:060303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20:060303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20:060303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20:060303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20:070005:10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20:070005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20:070005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20:070005:14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20:070005:15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20:070005:15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20:070005:15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20:070005:16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20:070005:6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20:070005:8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20:070005: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20:070005: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20:070005: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20:070005:9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20:080001:13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20:080005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20:090107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20:090107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20:090107:10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20:090107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20:090107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20:090107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20:090107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20:090107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20:090107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20:090107: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20:090107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20:090107:6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20:090107:6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20:090107:6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20:090107:6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20:090107:6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20:090107:6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20:090107:6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20:090107:7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20:090107:7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20:090107:9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20:090202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20:090202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20:090202:5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20:0902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20:100106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20:100106:13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20:100106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20:100106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20:100106: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20:100106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20:100106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20:100106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20:100106:7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20:100106:7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20:100106:7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20:100106:8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20:100106:8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20:100106:9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20:100106:9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20:110106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20:110106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20:110106:5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20:110106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21:00000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21:000000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21:00000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21:000000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21:00000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21:00000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21:000000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21:00000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21:000000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21:000000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21:000000: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21:000000:19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21:00000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21:000000:19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21:000000:19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21:000000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21:000000:27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21:000000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21:000000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21:000000: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21:010005: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21:010005: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21:010008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21:020005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21:0200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21:030004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21:040003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21:050003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21:050003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21:050003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21:050003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21:05000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21:050003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21:05000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21:05000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21:05000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21:050003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21:050003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21:050003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21:050003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21:050003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21:050003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21:050003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21:050003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21:05000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21:050003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21:050003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21:050003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21:050003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21:050003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21:05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21:0500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21:0500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21:0500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21:0500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21:05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21:050004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21:050004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21:050004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21:050004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21:050004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21:050004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21:050004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21:050004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21:050004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21:050004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21:050004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21:050004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21:050004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21:060004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21:060004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21:060004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21:060004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21:060004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21:060004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21:060004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21:060004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21:060004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21:060004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21:060004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21:060004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21:0600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21:0600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21:060005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21:060005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21:060005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21:060005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21:060005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21:070030: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21:080004: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21:080004: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21:080005: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21:09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21:0900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21:0900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21:09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21:0900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21:09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21:090005: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21:100005: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21:100006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21:100007: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21:100007: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21:110004: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21:1200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21:120002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21:13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21:130006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21:130006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21:14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21:140004: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21:140005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21:140005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21:140005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21:140005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21:1400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21:140005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21:14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22:000000: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22:000000: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22:000000: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22:000000:6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22:000000:6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22:000000:6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22:000000: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22:000000:8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22:000000:8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22:000000:8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22:000000:9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22:000000: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22:000000:9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4:22:000000:9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4:22:0100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4:22:020004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4:22:020004:6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4:22:020004:8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4:22:0300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4:22:0400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4:22:040005:6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4:22:040005:9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4:22:060201:10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4:22:060201:10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4:22:0602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4:22:0602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4:22:0602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4:22:0602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4:22:060201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4:22:060201:9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4:22:060204:9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4:22:070003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4:22:07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4:22:080003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4:22:080004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4:22:080004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4:22:080004:14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4:22:080004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4:22:090003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4:22:09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8">
            <text:p>34:22:090004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8">
            <text:p>34:22:090004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8">
            <text:p>34:22:090004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8">
            <text:p>34:22:090004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8">
            <text:p>34:22:090004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8">
            <text:p>34:22:090004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8">
            <text:p>34:22:090004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8">
            <text:p>34:22:09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8">
            <text:p>34:22:09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8">
            <text:p>34:22:100003:5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8">
            <text:p>34:22:100004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8">
            <text:p>34:22:100004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8">
            <text:p>34:22:100004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8">
            <text:p>34:22:11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8">
            <text:p>34:22:1300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8">
            <text:p>34:22:130003:6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8">
            <text:p>34:22:1300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8">
            <text:p>34:22:140003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8">
            <text:p>34:22:140003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8">
            <text:p>34:22:140003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8">
            <text:p>34:22:140003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8">
            <text:p>34:22:140003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8">
            <text:p>34:22:140003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8">
            <text:p>34:22:140003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8">
            <text:p>34:22:140003:4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8">
            <text:p>34:22:140003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8">
            <text:p>34:22:140003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8">
            <text:p>34:22:140003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8">
            <text:p>34:22:140003:6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8">
            <text:p>34:22:140003:6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8">
            <text:p>34:22:140003:6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8">
            <text:p>34:22:140003:6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8">
            <text:p>34:22:140003:6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8">
            <text:p>34:22:140003:6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8">
            <text:p>34:22:140003:6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8">
            <text:p>34:22:140003:7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8">
            <text:p>34:22:140003:7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8">
            <text:p>34:22:140003:7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8">
            <text:p>34:22:140003:7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8">
            <text:p>34:22:140003:7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8">
            <text:p>34:22:140003:7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8">
            <text:p>34:22:140003:7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8">
            <text:p>34:22:140003:7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18">
            <text:p>34:22:140003:7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18">
            <text:p>34:22:140003:7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18">
            <text:p>34:22:140003:7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18">
            <text:p>34:22:140003:7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18">
            <text:p>34:22:140003:7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18">
            <text:p>34:22:140003:7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18">
            <text:p>34:22:140003:7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18">
            <text:p>34:22:140003:9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18">
            <text:p>34:23:000000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18">
            <text:p>34:23:000000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18">
            <text:p>34:23:090005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18">
            <text:p>34:23:120004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18">
            <text:p>34:23:130005: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18">
            <text:p>34:23:140002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18">
            <text:p>34:23:1400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18">
            <text:p>34:23:1500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18">
            <text:p>34:23:15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18">
            <text:p>34:23:17000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18">
            <text:p>34:23:1700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18">
            <text:p>34:24:000000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18">
            <text:p>34:24:000000:14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18">
            <text:p>34:24:000000:14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18">
            <text:p>34:24:000000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18">
            <text:p>34:24:000000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18">
            <text:p>34:24:000000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18">
            <text:p>34:24:000000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18">
            <text:p>34:24:000000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18">
            <text:p>34:24:000000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18">
            <text:p>34:24:000000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18">
            <text:p>34:24:000000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18">
            <text:p>34:24:000000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18">
            <text:p>34:24:000000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18">
            <text:p>34:24:010200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18">
            <text:p>34:24:010200: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18">
            <text:p>34:24:010200: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18">
            <text:p>34:24:020400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18">
            <text:p>34:24:040100: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18">
            <text:p>34:24:040200: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18">
            <text:p>34:24:040500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18">
            <text:p>34:24:04050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18">
            <text:p>34:24:050100: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18">
            <text:p>34:24:07010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18">
            <text:p>34:24:07025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18">
            <text:p>34:24:0703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18">
            <text:p>34:24:080100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18">
            <text:p>34:24:090300: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18">
            <text:p>34:24:10010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18">
            <text:p>34:24:100100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18">
            <text:p>34:24:10010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18">
            <text:p>34:24:10010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18">
            <text:p>34:24:11010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18">
            <text:p>34:24:110200:5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18">
            <text:p>34:24:110200:5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18">
            <text:p>34:24:120206: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18">
            <text:p>34:24:140400: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18">
            <text:p>34:24:1501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18">
            <text:p>34:24:150300: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18">
            <text:p>34:24:150300: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18">
            <text:p>34:24:150300: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18">
            <text:p>34:24:150400: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18">
            <text:p>34:24:180203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18">
            <text:p>34:25:00000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18">
            <text:p>34:25:020005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18">
            <text:p>34:25:020005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18">
            <text:p>34:25:020005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18">
            <text:p>34:25:020010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18">
            <text:p>34:25:020010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18">
            <text:p>34:25:030201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18">
            <text:p>34:25:0302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18">
            <text:p>34:25:050002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18">
            <text:p>34:25:050002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18">
            <text:p>34:25:0702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18">
            <text:p>34:25:0802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18">
            <text:p>34:25:080203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18">
            <text:p>34:25:090002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18">
            <text:p>34:25:1000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18">
            <text:p>34:25:100002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18">
            <text:p>34:25:1000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18">
            <text:p>34:25:100002:6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18">
            <text:p>34:25:100002:6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18">
            <text:p>34:25:100002:7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18">
            <text:p>34:25:100002:7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18">
            <text:p>34:25:100002:7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18">
            <text:p>34:25:110006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18">
            <text:p>34:25:110006:6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18">
            <text:p>34:25:110006:6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18">
            <text:p>34:25:110006:6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18">
            <text:p>34:25:110006:7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18">
            <text:p>34:25:110006:8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18">
            <text:p>34:25:12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18">
            <text:p>34:25:12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18">
            <text:p>34:26:000000:14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18">
            <text:p>34:26:000000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18">
            <text:p>34:26:000000:22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18">
            <text:p>34:26:000000:22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18">
            <text:p>34:26:000000:22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18">
            <text:p>34:26:000000:23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18">
            <text:p>34:26:000000:24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18">
            <text:p>34:26:000000:24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18">
            <text:p>34:26:000000:25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18">
            <text:p>34:26:000000:25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18">
            <text:p>34:26:000000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18">
            <text:p>34:26:000000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18">
            <text:p>34:26:000000:41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18">
            <text:p>34:26:000000:42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18">
            <text:p>34:26:000000: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18">
            <text:p>34:26:0102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18">
            <text:p>34:26:010204: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18">
            <text:p>34:26:0205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18">
            <text:p>34:26:0207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18">
            <text:p>34:26:021101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18">
            <text:p>34:26:0301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18">
            <text:p>34:26:030102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18">
            <text:p>34:26:030102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18">
            <text:p>34:26:0301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18">
            <text:p>34:26:0302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18">
            <text:p>34:26:0303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18">
            <text:p>34:26:0305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18">
            <text:p>34:26:0309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18">
            <text:p>34:26:040201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18">
            <text:p>34:26:0404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18">
            <text:p>34:26:0406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18">
            <text:p>34:26:0406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18">
            <text:p>34:26:0409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18">
            <text:p>34:26:04100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18">
            <text:p>34:26:041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18">
            <text:p>34:26:0416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18">
            <text:p>34:26:042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18">
            <text:p>34:26:0420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18">
            <text:p>34:26:0420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18">
            <text:p>34:26:042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18">
            <text:p>34:26:042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18">
            <text:p>34:26:042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18">
            <text:p>34:26:042002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18">
            <text:p>34:26:042002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18">
            <text:p>34:26:0420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18">
            <text:p>34:26:042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18">
            <text:p>34:26:0423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18">
            <text:p>34:26:0423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18">
            <text:p>34:26:0424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18">
            <text:p>34:26:0424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18">
            <text:p>34:26:0501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18">
            <text:p>34:26:050302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18">
            <text:p>34:26:051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18">
            <text:p>34:26:0511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18">
            <text:p>34:26:0514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18">
            <text:p>34:26:051401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18">
            <text:p>34:26:060303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18">
            <text:p>34:26:060303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18">
            <text:p>34:26:0609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18">
            <text:p>34:26:061001:18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18">
            <text:p>34:26:061001:18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18">
            <text:p>34:26:061001:18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18">
            <text:p>34:26:0611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18">
            <text:p>34:26:0611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18">
            <text:p>34:26:0611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18">
            <text:p>34:26:0612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18">
            <text:p>34:26:0612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18">
            <text:p>34:26:0701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18">
            <text:p>34:26:0801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18">
            <text:p>34:26:0801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18">
            <text:p>34:26:0901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18">
            <text:p>34:26:0905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18">
            <text:p>34:26:1003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18">
            <text:p>34:26:1005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18">
            <text:p>34:26:1005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18">
            <text:p>34:26:1006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18">
            <text:p>34:26:1006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18">
            <text:p>34:26:1101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18">
            <text:p>34:26:1202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18">
            <text:p>34:26:1202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18">
            <text:p>34:26:1202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18">
            <text:p>34:26:1202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18">
            <text:p>34:26:120301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18">
            <text:p>34:26:1203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18">
            <text:p>34:26:1302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18">
            <text:p>34:26:1302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18">
            <text:p>34:27:00000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18">
            <text:p>34:27:000000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18">
            <text:p>34:27:000000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18">
            <text:p>34:27:00000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18">
            <text:p>34:27:000000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18">
            <text:p>34:27:000000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18">
            <text:p>34:27:000000: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18">
            <text:p>34:27:000000: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18">
            <text:p>34:27:000000: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18">
            <text:p>34:27:000000:8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18">
            <text:p>34:27:02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18">
            <text:p>34:27:020005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18">
            <text:p>34:27:020005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18">
            <text:p>34:27:020005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18">
            <text:p>34:27:030005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18">
            <text:p>34:27:050007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18">
            <text:p>34:27:050007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18">
            <text:p>34:27:050007:6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18">
            <text:p>34:27:050007: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18">
            <text:p>34:27:050007:8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18">
            <text:p>34:27:050007:9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18">
            <text:p>34:27:050007:9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18">
            <text:p>34:27:050007:9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18">
            <text:p>34:27:050007:9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18">
            <text:p>34:27:050007:9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18">
            <text:p>34:27:050007:9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18">
            <text:p>34:27:050007:9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18">
            <text:p>34:27:050007:9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18">
            <text:p>34:27:050007:9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18">
            <text:p>34:27:050007:9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18">
            <text:p>34:27:050007:9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18">
            <text:p>34:27:050007:9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18">
            <text:p>34:27:060004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18">
            <text:p>34:27:060004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18">
            <text:p>34:27:060004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18">
            <text:p>34:27:060004:7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18">
            <text:p>34:27:070006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18">
            <text:p>34:27:070009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18">
            <text:p>34:27:070009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18">
            <text:p>34:27:070009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18">
            <text:p>34:27:070009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18">
            <text:p>34:27:070009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18">
            <text:p>34:27:070009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18">
            <text:p>34:27:070009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18">
            <text:p>34:27:070009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18">
            <text:p>34:27:070009:5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18">
            <text:p>34:27:070009:7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18">
            <text:p>34:27:070009:8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18">
            <text:p>34:27:070009:9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18">
            <text:p>34:27:080009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18">
            <text:p>34:27:080009:11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18">
            <text:p>34:27:080009:12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18">
            <text:p>34:27:080009: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18">
            <text:p>34:27:080009: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18">
            <text:p>34:27:080009:6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18">
            <text:p>34:27:080009:7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18">
            <text:p>34:27:080009:9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18">
            <text:p>34:27:080009:9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18">
            <text:p>34:27:080009:9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18">
            <text:p>34:27:080009:9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18">
            <text:p>34:27:090013:12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18">
            <text:p>34:27:090013:12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18">
            <text:p>34:27:090013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18">
            <text:p>34:27:090013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18">
            <text:p>34:27:090013:13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18">
            <text:p>34:27:090013:14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18">
            <text:p>34:27:090013:14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18">
            <text:p>34:27:090013:15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18">
            <text:p>34:27:090013:15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18">
            <text:p>34:27:090013:19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18">
            <text:p>34:27:090013:19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18">
            <text:p>34:27:090013:22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18">
            <text:p>34:27:090013:6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18">
            <text:p>34:27:090013:6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18">
            <text:p>34:27:110005:7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18">
            <text:p>34:27:120005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18">
            <text:p>34:27:150005:5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18">
            <text:p>34:28:000000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18">
            <text:p>34:28:000000:36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18">
            <text:p>34:28:000000:47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18">
            <text:p>34:28:000000:47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18">
            <text:p>34:28:000000: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18">
            <text:p>34:28:000000: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18">
            <text:p>34:28:010003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18">
            <text:p>34:28:010003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18">
            <text:p>34:28:010003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18">
            <text:p>34:28:0100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18">
            <text:p>34:28:010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18">
            <text:p>34:28:01000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18">
            <text:p>34:28:010004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18">
            <text:p>34:28:020006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18">
            <text:p>34:28:020006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18">
            <text:p>34:28:020006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18">
            <text:p>34:28:03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18">
            <text:p>34:28:030003:8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18">
            <text:p>34:28:03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18">
            <text:p>34:28:030004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18">
            <text:p>34:28:0300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18">
            <text:p>34:28:030004:6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18">
            <text:p>34:28:040004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18">
            <text:p>34:28:040005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18">
            <text:p>34:28:040005: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18">
            <text:p>34:28:050002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18">
            <text:p>34:28:070005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18">
            <text:p>34:28:070006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18">
            <text:p>34:28:070007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18">
            <text:p>34:28:070007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18">
            <text:p>34:28:070007:17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18">
            <text:p>34:28:070007:19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18">
            <text:p>34:28:070007:27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18">
            <text:p>34:28:070007:27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18">
            <text:p>34:28:070007:34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18">
            <text:p>34:28:070007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18">
            <text:p>34:28:070007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18">
            <text:p>34:28:070007:6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18">
            <text:p>34:28:070007: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18">
            <text:p>34:28:08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18">
            <text:p>34:28:100017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18">
            <text:p>34:28:100017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18">
            <text:p>34:28:100018: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18">
            <text:p>34:28:100020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18">
            <text:p>34:28:100020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18">
            <text:p>34:28:100020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18">
            <text:p>34:28:100020: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18">
            <text:p>34:28:100020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18">
            <text:p>34:28:100020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18">
            <text:p>34:28:100020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18">
            <text:p>34:28:10002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18">
            <text:p>34:28:100021: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18">
            <text:p>34:28:10002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18">
            <text:p>34:28:10002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18">
            <text:p>34:28:100021: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18">
            <text:p>34:28:100022: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18">
            <text:p>34:28:10002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18">
            <text:p>34:28:100022: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18">
            <text:p>34:28:100023: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18">
            <text:p>34:28:100025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18">
            <text:p>34:28:100026: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18">
            <text:p>34:28:100026: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18">
            <text:p>34:28:100026:6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18">
            <text:p>34:28:100026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18">
            <text:p>34:28:100027: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18">
            <text:p>34:28:100027: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18">
            <text:p>34:28:100027: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18">
            <text:p>34:28:100028:11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18">
            <text:p>34:28:100028:13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18">
            <text:p>34:28:100028:13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18">
            <text:p>34:28:100028:14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18">
            <text:p>34:28:100028:15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18">
            <text:p>34:28:100028:15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18">
            <text:p>34:28:100028:20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18">
            <text:p>34:28:100028:21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18">
            <text:p>34:28:100028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18">
            <text:p>34:28:100028:27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18">
            <text:p>34:28:100028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18">
            <text:p>34:28:100028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18">
            <text:p>34:28:100028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18">
            <text:p>34:28:100028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18">
            <text:p>34:28:100028:6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18">
            <text:p>34:28:100028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18">
            <text:p>34:28:100028:6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18">
            <text:p>34:28:100028:8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18">
            <text:p>34:28:110015: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18">
            <text:p>34:28:110015: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18">
            <text:p>34:28:110015: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18">
            <text:p>34:28:11002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18">
            <text:p>34:28:11002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18">
            <text:p>34:28:11002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18">
            <text:p>34:28:110023:14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18">
            <text:p>34:28:11002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18">
            <text:p>34:28:110023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18">
            <text:p>34:28:110023:23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18">
            <text:p>34:28:110023:27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18">
            <text:p>34:28:110023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18">
            <text:p>34:28:110023:28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18">
            <text:p>34:28:110023:28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18">
            <text:p>34:28:110023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18">
            <text:p>34:28:110023:31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18">
            <text:p>34:28:110023:40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18">
            <text:p>34:28:110023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18">
            <text:p>34:28:110023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18">
            <text:p>34:28:1200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18">
            <text:p>34:28:120005: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18">
            <text:p>34:28:12001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18">
            <text:p>34:28:12001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18">
            <text:p>34:28:12001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18">
            <text:p>34:28:12001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18">
            <text:p>34:28:12001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18">
            <text:p>34:28:12001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18">
            <text:p>34:28:120011: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18">
            <text:p>34:28:120011: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18">
            <text:p>34:28:120011: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18">
            <text:p>34:28:12001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18">
            <text:p>34:28:120013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18">
            <text:p>34:28:120013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18">
            <text:p>34:28:120015:13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18">
            <text:p>34:28:120015: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18">
            <text:p>34:28:120015: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18">
            <text:p>34:28:120015: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18">
            <text:p>34:28:120015:6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18">
            <text:p>34:28:130007: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18">
            <text:p>34:28:130007: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18">
            <text:p>34:28:130007: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18">
            <text:p>34:28:130008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18">
            <text:p>34:28:130008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18">
            <text:p>34:28:130008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18">
            <text:p>34:28:130008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18">
            <text:p>34:28:130008: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18">
            <text:p>34:28:130008: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18">
            <text:p>34:28:130008:9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18">
            <text:p>34:28:130009: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18">
            <text:p>34:28:130009: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18">
            <text:p>34:28:130011:16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18">
            <text:p>34:28:13001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18">
            <text:p>34:28:13001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18">
            <text:p>34:28:130012:15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18">
            <text:p>34:28:130012: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18">
            <text:p>34:28:130012:5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18">
            <text:p>34:28:130012: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18">
            <text:p>34:28:130012: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18">
            <text:p>34:28:14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18">
            <text:p>34:28:140010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18">
            <text:p>34:28:140010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18">
            <text:p>34:28:140014:11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18">
            <text:p>34:28:140014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18">
            <text:p>34:28:140014: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18">
            <text:p>34:28:140014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18">
            <text:p>34:28:140014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18">
            <text:p>34:28:140014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18">
            <text:p>34:28:140014: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18">
            <text:p>34:28:1500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18">
            <text:p>34:28:160004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18">
            <text:p>34:28:170005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18">
            <text:p>34:28:170005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18">
            <text:p>34:28:170005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18">
            <text:p>34:28:170005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18">
            <text:p>34:28:170005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18">
            <text:p>34:28:170005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18">
            <text:p>34:28:170005:8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18">
            <text:p>34:29:000000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18">
            <text:p>34:29:000000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18">
            <text:p>34:29:000000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18">
            <text:p>34:29:000000:23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18">
            <text:p>34:29:000000: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18">
            <text:p>34:29:000000: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18">
            <text:p>34:29:020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18">
            <text:p>34:29:020005: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18">
            <text:p>34:29:020005: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18">
            <text:p>34:29:020005: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18">
            <text:p>34:29:020005: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18">
            <text:p>34:29:020005: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18">
            <text:p>34:29:030008: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18">
            <text:p>34:29:040005: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18">
            <text:p>34:29:040005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18">
            <text:p>34:29:040005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18">
            <text:p>34:29:040005: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18">
            <text:p>34:29:05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18">
            <text:p>34:29:050007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18">
            <text:p>34:29:050007: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18">
            <text:p>34:29:050007: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18">
            <text:p>34:29:050007: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18">
            <text:p>34:29:060005: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18">
            <text:p>34:29:07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18">
            <text:p>34:29:080005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18">
            <text:p>34:29:09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18">
            <text:p>34:29:090006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18">
            <text:p>34:29:090006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18">
            <text:p>34:29:090006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18">
            <text:p>34:29:090006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18">
            <text:p>34:29:090006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18">
            <text:p>34:29:090006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18">
            <text:p>34:29:090006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18">
            <text:p>34:29:090006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18">
            <text:p>34:29:090006: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18">
            <text:p>34:29:1000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18">
            <text:p>34:29:10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18">
            <text:p>34:29:1000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18">
            <text:p>34:29:110001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18">
            <text:p>34:29:1100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18">
            <text:p>34:29:110006: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18">
            <text:p>34:29:110006: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18">
            <text:p>34:29:110008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18">
            <text:p>34:29:1300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18">
            <text:p>34:29:14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18">
            <text:p>34:29:140009: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18">
            <text:p>34:29:14001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18">
            <text:p>34:29:140013: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18">
            <text:p>34:29:140016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18">
            <text:p>34:29:140016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18">
            <text:p>34:29:140016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18">
            <text:p>34:29:140016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18">
            <text:p>34:29:140016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18">
            <text:p>34:29:140016: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18">
            <text:p>34:29:150005: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18">
            <text:p>34:29:15001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18">
            <text:p>34:29:150010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18">
            <text:p>34:29:150010: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18">
            <text:p>34:29:15001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18">
            <text:p>34:29:15001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18">
            <text:p>34:29:16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18">
            <text:p>34:29:160005: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18">
            <text:p>34:29:170004: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18">
            <text:p>34:29:17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18">
            <text:p>34:29:170006: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18">
            <text:p>34:29:170010: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18">
            <text:p>34:29:170010: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18">
            <text:p>34:29:170010: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18">
            <text:p>34:29:17001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18">
            <text:p>34:29:17001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18">
            <text:p>34:29:180006: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18">
            <text:p>34:29:19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18">
            <text:p>34:29:19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18">
            <text:p>34:29:20000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18">
            <text:p>34:30:000000: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18">
            <text:p>34:30:000000:12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18">
            <text:p>34:30:000000:12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18">
            <text:p>34:30:000000:12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18">
            <text:p>34:30:000000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18">
            <text:p>34:30:000000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18">
            <text:p>34:30:000000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18">
            <text:p>34:30:000000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18">
            <text:p>34:30:000000:19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18">
            <text:p>34:30:000000:20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18">
            <text:p>34:30:000000:20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18">
            <text:p>34:30:000000:21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18">
            <text:p>34:30:000000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18">
            <text:p>34:30:000000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18">
            <text:p>34:30:000000: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18">
            <text:p>34:30:02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18">
            <text:p>34:30:020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18">
            <text:p>34:30:03000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18">
            <text:p>34:30:03000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18">
            <text:p>34:30:030005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18">
            <text:p>34:30:060009: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18">
            <text:p>34:30:060013: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18">
            <text:p>34:30:110005: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18">
            <text:p>34:30:110005: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18">
            <text:p>34:30:110005: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18">
            <text:p>34:30:1100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18">
            <text:p>34:30:1100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18">
            <text:p>34:30:1100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18">
            <text:p>34:30:130004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18">
            <text:p>34:30:13000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18">
            <text:p>34:30:130004: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18">
            <text:p>34:30:130004: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18">
            <text:p>34:30:130005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18">
            <text:p>34:30:130005: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18">
            <text:p>34:30:140006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18">
            <text:p>34:30:150005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18">
            <text:p>34:31:000000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18">
            <text:p>34:31:000000:23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18">
            <text:p>34:31:000000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18">
            <text:p>34:31:000000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18">
            <text:p>34:31:000000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18">
            <text:p>34:31:000000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18">
            <text:p>34:31:000000:33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18">
            <text:p>34:31:000000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18">
            <text:p>34:31:000000:36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18">
            <text:p>34:31:000000:37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18">
            <text:p>34:31:000000:37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18">
            <text:p>34:31:000000:38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18">
            <text:p>34:31:000000:38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18">
            <text:p>34:31:030007: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18">
            <text:p>34:31:09001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18">
            <text:p>34:31:100008: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18">
            <text:p>34:31:100009: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18">
            <text:p>34:31:100010: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18">
            <text:p>34:31:11001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18">
            <text:p>34:31:110013: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18">
            <text:p>34:31:110013: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18">
            <text:p>34:31:120009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18">
            <text:p>34:31:120009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18">
            <text:p>34:31:120009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18">
            <text:p>34:31:120010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18">
            <text:p>34:31:120010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18">
            <text:p>34:31:120010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18">
            <text:p>34:31:120010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18">
            <text:p>34:31:120010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18">
            <text:p>34:31:120010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18">
            <text:p>34:31:120010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18">
            <text:p>34:31:130006: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18">
            <text:p>34:31:130006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18">
            <text:p>34:31:1300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18">
            <text:p>34:31:1300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18">
            <text:p>34:31:1300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18">
            <text:p>34:31:1300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18">
            <text:p>34:31:130006: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18">
            <text:p>34:31:130006: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18">
            <text:p>34:31:130006: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18">
            <text:p>34:31:130008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18">
            <text:p>34:31:130008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18">
            <text:p>34:31:130008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18">
            <text:p>34:31:130008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18">
            <text:p>34:31:130008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18">
            <text:p>34:31:130008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18">
            <text:p>34:31:130008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18">
            <text:p>34:31:130008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18">
            <text:p>34:31:130009: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18">
            <text:p>34:31:130009: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18">
            <text:p>34:31:130010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18">
            <text:p>34:31:130010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18">
            <text:p>34:31:13001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18">
            <text:p>34:31:130012: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18">
            <text:p>34:31:1400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18">
            <text:p>34:31:140005: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18">
            <text:p>34:31:140006: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18">
            <text:p>34:31:140007: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18">
            <text:p>34:31:15000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18">
            <text:p>34:31:15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18">
            <text:p>34:31:150006: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18">
            <text:p>34:31:1500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18">
            <text:p>34:31:160007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18">
            <text:p>34:31:1600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18">
            <text:p>34:31:160007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18">
            <text:p>34:31:1600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18">
            <text:p>34:31:160007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18">
            <text:p>34:31:160007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18">
            <text:p>34:31:160007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18">
            <text:p>34:31:160007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18">
            <text:p>34:31:160007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18">
            <text:p>34:31:160007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18">
            <text:p>34:31:160007: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18">
            <text:p>34:31:160007: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18">
            <text:p>34:31:160007: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18">
            <text:p>34:31:160008: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18">
            <text:p>34:31:160008: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18">
            <text:p>34:31:160009: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18">
            <text:p>34:31:160009: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18">
            <text:p>34:31:160009: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18">
            <text:p>34:31:17001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18">
            <text:p>34:31:170013: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18">
            <text:p>34:31:170013: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18">
            <text:p>34:31:170016: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18">
            <text:p>34:31:180006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18">
            <text:p>34:31:1800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18">
            <text:p>34:31:180006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18">
            <text:p>34:31:180006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18">
            <text:p>34:31:180006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18">
            <text:p>34:31:180006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18">
            <text:p>34:31:180006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18">
            <text:p>34:31:180006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18">
            <text:p>34:31:180006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18">
            <text:p>34:31:180006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18">
            <text:p>34:31:1800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18">
            <text:p>34:31:180006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18">
            <text:p>34:31:180006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18">
            <text:p>34:31:180006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18">
            <text:p>34:31:180006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18">
            <text:p>34:31:180006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18">
            <text:p>34:31:1800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18">
            <text:p>34:31:180006: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18">
            <text:p>34:31:180006: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18">
            <text:p>34:31:180006: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18">
            <text:p>34:31:180006: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18">
            <text:p>34:31:180006: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18">
            <text:p>34:31:180006: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18">
            <text:p>34:31:180007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18">
            <text:p>34:31:180007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18">
            <text:p>34:31:180007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18">
            <text:p>34:31:180007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18">
            <text:p>34:31:180007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18">
            <text:p>34:31:180007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18">
            <text:p>34:31:180007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18">
            <text:p>34:31:180007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18">
            <text:p>34:31:180007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18">
            <text:p>34:31:180007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18">
            <text:p>34:31:180007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18">
            <text:p>34:31:180007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18">
            <text:p>34:31:180007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18">
            <text:p>34:31:180007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18">
            <text:p>34:31:180007: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18">
            <text:p>34:31:180007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18">
            <text:p>34:31:180007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18">
            <text:p>34:31:180007: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18">
            <text:p>34:31:180007: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18">
            <text:p>34:31:180007: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18">
            <text:p>34:31:180007: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18">
            <text:p>34:31:180007: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18">
            <text:p>34:31:180007: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18">
            <text:p>34:31:180007: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18">
            <text:p>34:31:1900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18">
            <text:p>34:31:190004: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18">
            <text:p>34:31:190008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18">
            <text:p>34:31:190008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18">
            <text:p>34:31:190008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18">
            <text:p>34:31:190008: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18">
            <text:p>34:31:190010: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18">
            <text:p>34:31:19001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18">
            <text:p>34:31:19001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18">
            <text:p>34:31:19001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18">
            <text:p>34:31:19001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18">
            <text:p>34:31:19001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18">
            <text:p>34:31:20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18">
            <text:p>34:31:200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18">
            <text:p>34:31:210015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18">
            <text:p>34:31:210015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18">
            <text:p>34:31:210015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18">
            <text:p>34:31:210015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18">
            <text:p>34:31:210015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18">
            <text:p>34:31:210015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18">
            <text:p>34:31:220010: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18">
            <text:p>34:31:220010: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18">
            <text:p>34:31:22001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18">
            <text:p>34:31:220012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18">
            <text:p>34:31:220012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18">
            <text:p>34:31:220012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18">
            <text:p>34:31:220012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18">
            <text:p>34:31:230007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18">
            <text:p>34:32:000000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18">
            <text:p>34:32:000000:18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18">
            <text:p>34:32:000000:18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18">
            <text:p>34:32:000000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18">
            <text:p>34:32:000000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18">
            <text:p>34:32:000000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18">
            <text:p>34:32:000000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18">
            <text:p>34:32:000000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18">
            <text:p>34:32:000000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18">
            <text:p>34:32:000000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18">
            <text:p>34:32:000000: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18">
            <text:p>34:32:010006:15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18">
            <text:p>34:32:010006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18">
            <text:p>34:32:020004:14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18">
            <text:p>34:32:020004:18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18">
            <text:p>34:32:0200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18">
            <text:p>34:32:030003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18">
            <text:p>34:32:030003:15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18">
            <text:p>34:32:030003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18">
            <text:p>34:32:050003:10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18">
            <text:p>34:32:050003:11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18">
            <text:p>34:32:050003:12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18">
            <text:p>34:32:050003:13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18">
            <text:p>34:32:050003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18">
            <text:p>34:32:050003:14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18">
            <text:p>34:32:050003:17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18">
            <text:p>34:32:050003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18">
            <text:p>34:32:050003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18">
            <text:p>34:32:060008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18">
            <text:p>34:32:07000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18">
            <text:p>34:32:070003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18">
            <text:p>34:32:070003: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18">
            <text:p>34:32:080004:5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18">
            <text:p>34:32:080004:5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18">
            <text:p>34:32:080004:6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18">
            <text:p>34:32:080004:6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18">
            <text:p>34:32:090005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18">
            <text:p>34:32:090005:8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18">
            <text:p>34:32:100003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18">
            <text:p>34:32:100003:7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18">
            <text:p>34:32:100003:7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18">
            <text:p>34:32:110009:6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18">
            <text:p>34:32:110009:6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18">
            <text:p>34:32:110009:7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18">
            <text:p>34:32:110009:9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18">
            <text:p>34:32:110009:9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18">
            <text:p>34:32:110009:9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18">
            <text:p>34:32:110009:9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18">
            <text:p>34:32:110009:9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18">
            <text:p>34:32:110009:9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18">
            <text:p>34:32:110010: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18">
            <text:p>34:32:110011:15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18">
            <text:p>34:32:11001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18">
            <text:p>34:32:120007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18">
            <text:p>34:32:120007:15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18">
            <text:p>34:32:120007:15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18">
            <text:p>34:32:120007:8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18">
            <text:p>34:33:000000:16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18">
            <text:p>34:33:000000:18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18">
            <text:p>34:33:000000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18">
            <text:p>34:33:000000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18">
            <text:p>34:33:000000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18">
            <text:p>34:33:000000:4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18">
            <text:p>34:33:000000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18">
            <text:p>34:33:000000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18">
            <text:p>34:33:000000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18">
            <text:p>34:33:000000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18">
            <text:p>34:33:010005:7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18">
            <text:p>34:33:010005:7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18">
            <text:p>34:33:010005:7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18">
            <text:p>34:33:010005:7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18">
            <text:p>34:33:02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18">
            <text:p>34:33:02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18">
            <text:p>34:33:02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18">
            <text:p>34:33:02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18">
            <text:p>34:33:070004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18">
            <text:p>34:33:110004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18">
            <text:p>34:33:110008: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18">
            <text:p>34:33:110009: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18">
            <text:p>34:33:140003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18">
            <text:p>34:33:1400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1">
            <text:p>2428</text:p>
          </table:table-cell>
          <table:table-cell office:value-type="string" table:number-columns-spanned="3" table:number-rows-spanned="1" table:style-name="ce18">
            <text:p>34:33:15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6C7C3634734EBF42AD78B594F55CE1337F3C2882D49B887362E015CA24B84347B77AFC98FA5CF92DCE588A32BCBF78D6A0AD72F7FA2F0FB8A6183E110505BF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9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3-30T07:41:42Z</meta:creation-date>
    <dc:date>2021-03-30T08:26:34Z</dc:date>
  </office:meta>
</office:document-meta>
</file>