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5">
            <text:p>АОКС-34/2021/000245</text:p>
          </table:table-cell>
          <table:table-cell table:number-columns-repeated="4" table:style-name="ce10"/>
          <table:table-cell office:value-type="string" table:style-name="ce12">
            <text:p>30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1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8:0301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8:12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9:02063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9:0508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9:0508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15: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15: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18:040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18:06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18:09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18:1407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21:16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">
            <text:p>34:28:170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23"/>
          <table:table-cell office:value-type="string" table:style-name="ce2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23"/>
          <table:table-cell office:value-type="string" table:style-name="ce2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23"/>
          <table:table-cell office:value-type="string" table:style-name="ce2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3"/>
          <table:table-cell office:value-type="string" table:style-name="ce2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3-30T07:32:34Z</meta:creation-date>
    <dc:date>2021-03-30T07:32:34Z</dc:date>
  </office:meta>
</office:document-meta>
</file>