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59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7" table:style-name="ce7">
            <text:p>21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00000:3315</text:p>
          </table:table-cell>
          <table:covered-table-cell/>
          <table:table-cell office:value-type="float" office:value="241000" table:style-name="ce6">
            <text:p>241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7:53</text:p>
          </table:table-cell>
          <table:covered-table-cell/>
          <table:table-cell office:value-type="float" office:value="9694650" table:style-name="ce6">
            <text:p>96946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10008:106</text:p>
          </table:table-cell>
          <table:covered-table-cell/>
          <table:table-cell office:value-type="float" office:value="628248.16" table:style-name="ce6">
            <text:p>628248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110008:472</text:p>
          </table:table-cell>
          <table:covered-table-cell/>
          <table:table-cell office:value-type="float" office:value="7084800" table:style-name="ce6">
            <text:p>7084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110009:122</text:p>
          </table:table-cell>
          <table:covered-table-cell/>
          <table:table-cell office:value-type="float" office:value="1286671.05" table:style-name="ce6">
            <text:p>1286671,0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110009:85</text:p>
          </table:table-cell>
          <table:covered-table-cell/>
          <table:table-cell office:value-type="float" office:value="33054270" table:style-name="ce6">
            <text:p>3305427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2:000000:59</text:p>
          </table:table-cell>
          <table:covered-table-cell/>
          <table:table-cell office:value-type="float" office:value="65214583.280000001" table:style-name="ce6">
            <text:p>65214583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2:060003:325</text:p>
          </table:table-cell>
          <table:covered-table-cell/>
          <table:table-cell office:value-type="float" office:value="869499.63" table:style-name="ce6">
            <text:p>869499,6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2:060003:326</text:p>
          </table:table-cell>
          <table:covered-table-cell/>
          <table:table-cell office:value-type="float" office:value="140600" table:style-name="ce6">
            <text:p>1406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00000:22</text:p>
          </table:table-cell>
          <table:covered-table-cell/>
          <table:table-cell office:value-type="float" office:value="31036079.940000001" table:style-name="ce6">
            <text:p>31036079,9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000000:479</text:p>
          </table:table-cell>
          <table:covered-table-cell/>
          <table:table-cell office:value-type="float" office:value="8277260.4000000004" table:style-name="ce6">
            <text:p>8277260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30006:1661</text:p>
          </table:table-cell>
          <table:covered-table-cell/>
          <table:table-cell office:value-type="float" office:value="119247.8" table:style-name="ce6">
            <text:p>119247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30006:576</text:p>
          </table:table-cell>
          <table:covered-table-cell/>
          <table:table-cell office:value-type="float" office:value="52607556.700000003" table:style-name="ce6">
            <text:p>52607556,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1919433.29000001" table:style-name="ce6">
            <text:p>121919433,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140114:13017</text:p>
          </table:table-cell>
          <table:covered-table-cell/>
          <table:table-cell office:value-type="float" office:value="117890.64" table:style-name="ce6">
            <text:p>117890,6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00006:2129</text:p>
          </table:table-cell>
          <table:covered-table-cell/>
          <table:table-cell office:value-type="float" office:value="94426.14" table:style-name="ce6">
            <text:p>94426,1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4:000000:52</text:p>
          </table:table-cell>
          <table:covered-table-cell/>
          <table:table-cell office:value-type="float" office:value="162577247.52000001" table:style-name="ce6">
            <text:p>162577247,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4:030005:380</text:p>
          </table:table-cell>
          <table:covered-table-cell/>
          <table:table-cell office:value-type="float" office:value="740662.15" table:style-name="ce6">
            <text:p>740662,1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4:050006:341</text:p>
          </table:table-cell>
          <table:covered-table-cell/>
          <table:table-cell office:value-type="float" office:value="7267881.5999999996" table:style-name="ce6">
            <text:p>7267881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4:050006:346</text:p>
          </table:table-cell>
          <table:covered-table-cell/>
          <table:table-cell office:value-type="float" office:value="23851184" table:style-name="ce6">
            <text:p>238511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5:150203:40</text:p>
          </table:table-cell>
          <table:covered-table-cell/>
          <table:table-cell office:value-type="float" office:value="39631479.840000004" table:style-name="ce6">
            <text:p>39631479,8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5:150210:719</text:p>
          </table:table-cell>
          <table:covered-table-cell/>
          <table:table-cell office:value-type="float" office:value="90720" table:style-name="ce6">
            <text:p>907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6:000000:179</text:p>
          </table:table-cell>
          <table:covered-table-cell/>
          <table:table-cell office:value-type="float" office:value="10625631.41" table:style-name="ce6">
            <text:p>10625631,4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6:030002:108</text:p>
          </table:table-cell>
          <table:covered-table-cell/>
          <table:table-cell office:value-type="float" office:value="1229886.18" table:style-name="ce6">
            <text:p>1229886,1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6:040001:1</text:p>
          </table:table-cell>
          <table:covered-table-cell/>
          <table:table-cell office:value-type="float" office:value="25691420" table:style-name="ce6">
            <text:p>2569142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6:050001:86</text:p>
          </table:table-cell>
          <table:covered-table-cell/>
          <table:table-cell office:value-type="float" office:value="28700640" table:style-name="ce6">
            <text:p>287006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6:140002:79</text:p>
          </table:table-cell>
          <table:covered-table-cell/>
          <table:table-cell office:value-type="float" office:value="43482960" table:style-name="ce6">
            <text:p>434829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6:160001:113</text:p>
          </table:table-cell>
          <table:covered-table-cell/>
          <table:table-cell office:value-type="float" office:value="421200" table:style-name="ce6">
            <text:p>421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6:190001:32</text:p>
          </table:table-cell>
          <table:covered-table-cell/>
          <table:table-cell office:value-type="float" office:value="11827200" table:style-name="ce6">
            <text:p>11827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7:000000:244</text:p>
          </table:table-cell>
          <table:covered-table-cell/>
          <table:table-cell office:value-type="float" office:value="32914560" table:style-name="ce6">
            <text:p>329145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7:120006:2421</text:p>
          </table:table-cell>
          <table:covered-table-cell/>
          <table:table-cell office:value-type="float" office:value="2857800" table:style-name="ce6">
            <text:p>2857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8:000000:5418</text:p>
          </table:table-cell>
          <table:covered-table-cell/>
          <table:table-cell office:value-type="float" office:value="260510" table:style-name="ce6">
            <text:p>26051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8:030101:321</text:p>
          </table:table-cell>
          <table:covered-table-cell/>
          <table:table-cell office:value-type="float" office:value="1791960" table:style-name="ce6">
            <text:p>17919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8:040208:362</text:p>
          </table:table-cell>
          <table:covered-table-cell/>
          <table:table-cell office:value-type="float" office:value="408450" table:style-name="ce6">
            <text:p>4084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8:120103:552</text:p>
          </table:table-cell>
          <table:covered-table-cell/>
          <table:table-cell office:value-type="float" office:value="1414477.73" table:style-name="ce6">
            <text:p>1414477,7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0:000000:3418</text:p>
          </table:table-cell>
          <table:covered-table-cell/>
          <table:table-cell office:value-type="float" office:value="166250" table:style-name="ce6">
            <text:p>1662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0:000000:36</text:p>
          </table:table-cell>
          <table:covered-table-cell/>
          <table:table-cell office:value-type="float" office:value="72789255.340000004" table:style-name="ce6">
            <text:p>72789255,3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000000:39</text:p>
          </table:table-cell>
          <table:covered-table-cell/>
          <table:table-cell office:value-type="float" office:value="46019800.82" table:style-name="ce6">
            <text:p>46019800,8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0:000000:54</text:p>
          </table:table-cell>
          <table:covered-table-cell/>
          <table:table-cell office:value-type="float" office:value="99889575.010000005" table:style-name="ce6">
            <text:p>99889575,0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0:010001:51</text:p>
          </table:table-cell>
          <table:covered-table-cell/>
          <table:table-cell office:value-type="float" office:value="12126456.02" table:style-name="ce6">
            <text:p>12126456,0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350837.5999999996" table:style-name="ce6">
            <text:p>4350837,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166534.7699999996" table:style-name="ce6">
            <text:p>9166534,7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0:110001:291</text:p>
          </table:table-cell>
          <table:covered-table-cell/>
          <table:table-cell office:value-type="float" office:value="261900" table:style-name="ce6">
            <text:p>2619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0:130001:447</text:p>
          </table:table-cell>
          <table:covered-table-cell/>
          <table:table-cell office:value-type="float" office:value="7773542.4000000004" table:style-name="ce6">
            <text:p>7773542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1:050007:552</text:p>
          </table:table-cell>
          <table:covered-table-cell/>
          <table:table-cell office:value-type="float" office:value="4219562.8099999996" table:style-name="ce6">
            <text:p>4219562,8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000000:249</text:p>
          </table:table-cell>
          <table:covered-table-cell/>
          <table:table-cell office:value-type="float" office:value="910800" table:style-name="ce6">
            <text:p>9108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3:070006:123</text:p>
          </table:table-cell>
          <table:covered-table-cell/>
          <table:table-cell office:value-type="float" office:value="158400" table:style-name="ce6">
            <text:p>1584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4:000000:3491</text:p>
          </table:table-cell>
          <table:covered-table-cell/>
          <table:table-cell office:value-type="float" office:value="365540.46" table:style-name="ce6">
            <text:p>365540,4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4:070002:470</text:p>
          </table:table-cell>
          <table:covered-table-cell/>
          <table:table-cell office:value-type="float" office:value="25985.279999999999" table:style-name="ce6">
            <text:p>25985,2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4:130001:1352</text:p>
          </table:table-cell>
          <table:covered-table-cell/>
          <table:table-cell office:value-type="float" office:value="165666.85" table:style-name="ce6">
            <text:p>165666,8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5:000000:289</text:p>
          </table:table-cell>
          <table:covered-table-cell/>
          <table:table-cell office:value-type="float" office:value="3843990.54" table:style-name="ce6">
            <text:p>3843990,5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5:070103:423</text:p>
          </table:table-cell>
          <table:covered-table-cell/>
          <table:table-cell office:value-type="float" office:value="152000" table:style-name="ce6">
            <text:p>152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6:000000:103</text:p>
          </table:table-cell>
          <table:covered-table-cell/>
          <table:table-cell office:value-type="float" office:value="30312000" table:style-name="ce6">
            <text:p>30312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6:010005:246</text:p>
          </table:table-cell>
          <table:covered-table-cell/>
          <table:table-cell office:value-type="float" office:value="10784205" table:style-name="ce6">
            <text:p>1078420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6:050004:163</text:p>
          </table:table-cell>
          <table:covered-table-cell/>
          <table:table-cell office:value-type="float" office:value="7322260" table:style-name="ce6">
            <text:p>73222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6:090005:14</text:p>
          </table:table-cell>
          <table:covered-table-cell/>
          <table:table-cell office:value-type="float" office:value="29740996.399999999" table:style-name="ce6">
            <text:p>29740996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6:090005:273</text:p>
          </table:table-cell>
          <table:covered-table-cell/>
          <table:table-cell office:value-type="float" office:value="3305704.31" table:style-name="ce6">
            <text:p>3305704,3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6:170005:81</text:p>
          </table:table-cell>
          <table:covered-table-cell/>
          <table:table-cell office:value-type="float" office:value="482760" table:style-name="ce6">
            <text:p>4827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7:030003:111</text:p>
          </table:table-cell>
          <table:covered-table-cell/>
          <table:table-cell office:value-type="float" office:value="13263390" table:style-name="ce6">
            <text:p>1326339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7:060007:315</text:p>
          </table:table-cell>
          <table:covered-table-cell/>
          <table:table-cell office:value-type="float" office:value="3819300" table:style-name="ce6">
            <text:p>38193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7:100007:527</text:p>
          </table:table-cell>
          <table:covered-table-cell/>
          <table:table-cell office:value-type="float" office:value="4503000" table:style-name="ce6">
            <text:p>4503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8:000000:13</text:p>
          </table:table-cell>
          <table:covered-table-cell/>
          <table:table-cell office:value-type="float" office:value="35564776" table:style-name="ce6">
            <text:p>3556477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8:000000:32</text:p>
          </table:table-cell>
          <table:covered-table-cell/>
          <table:table-cell office:value-type="float" office:value="52980810.479999997" table:style-name="ce6">
            <text:p>52980810,4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8:000000:82</text:p>
          </table:table-cell>
          <table:covered-table-cell/>
          <table:table-cell office:value-type="float" office:value="32772583.800000001" table:style-name="ce6">
            <text:p>32772583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8:080008:290</text:p>
          </table:table-cell>
          <table:covered-table-cell/>
          <table:table-cell office:value-type="float" office:value="347761.38" table:style-name="ce6">
            <text:p>347761,3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9:000000:252</text:p>
          </table:table-cell>
          <table:covered-table-cell/>
          <table:table-cell office:value-type="float" office:value="7979400" table:style-name="ce6">
            <text:p>79794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9:070006:55</text:p>
          </table:table-cell>
          <table:covered-table-cell/>
          <table:table-cell office:value-type="float" office:value="112424" table:style-name="ce6">
            <text:p>11242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9:070006:61</text:p>
          </table:table-cell>
          <table:covered-table-cell/>
          <table:table-cell office:value-type="float" office:value="2308297.2000000002" table:style-name="ce6">
            <text:p>2308297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0:080005:656</text:p>
          </table:table-cell>
          <table:covered-table-cell/>
          <table:table-cell office:value-type="float" office:value="118220.42" table:style-name="ce6">
            <text:p>118220,4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0:100106:1342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1:000000:286</text:p>
          </table:table-cell>
          <table:covered-table-cell/>
          <table:table-cell office:value-type="float" office:value="37251654.200000003" table:style-name="ce6">
            <text:p>37251654,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1:000000:36</text:p>
          </table:table-cell>
          <table:covered-table-cell/>
          <table:table-cell office:value-type="float" office:value="218581212" table:style-name="ce6">
            <text:p>21858121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1:100005:183</text:p>
          </table:table-cell>
          <table:covered-table-cell/>
          <table:table-cell office:value-type="float" office:value="706.68" table:style-name="ce6">
            <text:p>706,6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1:100005:72</text:p>
          </table:table-cell>
          <table:covered-table-cell/>
          <table:table-cell office:value-type="float" office:value="2431.56" table:style-name="ce6">
            <text:p>2431,5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2:000000:65</text:p>
          </table:table-cell>
          <table:covered-table-cell/>
          <table:table-cell office:value-type="float" office:value="4205452.62" table:style-name="ce6">
            <text:p>4205452,62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3:000000:317</text:p>
          </table:table-cell>
          <table:covered-table-cell/>
          <table:table-cell office:value-type="float" office:value="280288000" table:style-name="ce6">
            <text:p>280288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3:180004:308</text:p>
          </table:table-cell>
          <table:covered-table-cell/>
          <table:table-cell office:value-type="float" office:value="2021000" table:style-name="ce6">
            <text:p>2021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4:000000:44</text:p>
          </table:table-cell>
          <table:covered-table-cell/>
          <table:table-cell office:value-type="float" office:value="404072433.75" table:style-name="ce6">
            <text:p>404072433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4:090200:195</text:p>
          </table:table-cell>
          <table:covered-table-cell/>
          <table:table-cell office:value-type="float" office:value="2772802.23" table:style-name="ce6">
            <text:p>2772802,2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4:110100:39</text:p>
          </table:table-cell>
          <table:covered-table-cell/>
          <table:table-cell office:value-type="float" office:value="16121560" table:style-name="ce6">
            <text:p>161215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6:000000:277</text:p>
          </table:table-cell>
          <table:covered-table-cell/>
          <table:table-cell office:value-type="float" office:value="981879.03" table:style-name="ce6">
            <text:p>981879,0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6:000000:4356</text:p>
          </table:table-cell>
          <table:covered-table-cell/>
          <table:table-cell office:value-type="float" office:value="194040" table:style-name="ce6">
            <text:p>19404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6:050201:156</text:p>
          </table:table-cell>
          <table:covered-table-cell/>
          <table:table-cell office:value-type="float" office:value="176.4" table:style-name="ce6">
            <text:p>176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6:061101:427</text:p>
          </table:table-cell>
          <table:covered-table-cell/>
          <table:table-cell office:value-type="float" office:value="18144" table:style-name="ce6">
            <text:p>1814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7:050007:586</text:p>
          </table:table-cell>
          <table:covered-table-cell/>
          <table:table-cell office:value-type="float" office:value="2233950" table:style-name="ce6">
            <text:p>22339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7:110005:182</text:p>
          </table:table-cell>
          <table:covered-table-cell/>
          <table:table-cell office:value-type="float" office:value="7341226.21" table:style-name="ce6">
            <text:p>7341226,2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20005:35</text:p>
          </table:table-cell>
          <table:covered-table-cell/>
          <table:table-cell office:value-type="float" office:value="260860.79999999999" table:style-name="ce6">
            <text:p>260860,8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30004:349</text:p>
          </table:table-cell>
          <table:covered-table-cell/>
          <table:table-cell office:value-type="float" office:value="2476423.37" table:style-name="ce6">
            <text:p>2476423,37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5486045.950000003" table:style-name="ce6">
            <text:p>65486045,95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40010:113</text:p>
          </table:table-cell>
          <table:covered-table-cell/>
          <table:table-cell office:value-type="float" office:value="2491.66" table:style-name="ce6">
            <text:p>2491,6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0:050006:126</text:p>
          </table:table-cell>
          <table:covered-table-cell/>
          <table:table-cell office:value-type="float" office:value="70669.83" table:style-name="ce6">
            <text:p>70669,83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0:050007:96</text:p>
          </table:table-cell>
          <table:covered-table-cell/>
          <table:table-cell office:value-type="float" office:value="11884074.4" table:style-name="ce6">
            <text:p>11884074,4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0:060009:71</text:p>
          </table:table-cell>
          <table:covered-table-cell/>
          <table:table-cell office:value-type="float" office:value="925200" table:style-name="ce6">
            <text:p>9252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0:130005:30</text:p>
          </table:table-cell>
          <table:covered-table-cell/>
          <table:table-cell office:value-type="float" office:value="808955.16" table:style-name="ce6">
            <text:p>808955,16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0:140005:148</text:p>
          </table:table-cell>
          <table:covered-table-cell/>
          <table:table-cell office:value-type="float" office:value="753960" table:style-name="ce6">
            <text:p>75396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1:090014:23</text:p>
          </table:table-cell>
          <table:covered-table-cell/>
          <table:table-cell office:value-type="float" office:value="10587850" table:style-name="ce6">
            <text:p>1058785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1:130009:3</text:p>
          </table:table-cell>
          <table:covered-table-cell/>
          <table:table-cell office:value-type="float" office:value="2687246.1" table:style-name="ce6">
            <text:p>2687246,1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1:140005:23</text:p>
          </table:table-cell>
          <table:covered-table-cell/>
          <table:table-cell office:value-type="float" office:value="17424000" table:style-name="ce6">
            <text:p>1742400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2:060008:233</text:p>
          </table:table-cell>
          <table:covered-table-cell/>
          <table:table-cell office:value-type="float" office:value="34131930" table:style-name="ce6">
            <text:p>3413193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18.03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33:000000:5</text:p>
          </table:table-cell>
          <table:covered-table-cell/>
          <table:table-cell office:value-type="float" office:value="345338910" table:style-name="ce7">
            <text:p>345338910</text:p>
          </table:table-cell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18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20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00000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2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00000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00000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00000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00000:2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00000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00000:2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00000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00000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00000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00000:2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00000:24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00000:24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00000:24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00000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00000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00000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00000:3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00000:3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00000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10006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100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100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1000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4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40005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40006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400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04001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04001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04001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04001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04001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04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1:0500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1:05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1:0500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1:05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1:05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1:05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1:06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1:11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1:110009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1:110009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1:12000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1:13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1:13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2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2:000000:3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2:000000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2:000000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2:01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2:01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2:0100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2:03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2:03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2:040005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2:040005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2:05000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2:05000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2:0500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2:0500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2:05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2:0500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2:050003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2:05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2:0600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2:06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2:06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2:06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2:060001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2:06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2:06000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2:06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2:0800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2:080002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2:0800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2:09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2:09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2:090004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2:090004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2:090004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2:09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2:09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2:10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2:10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2:11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2:11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2:1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2:110003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2:11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2:12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2:13000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2:13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2:13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2:13000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2:1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000000:17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000000:207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000000:2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000000:22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000000:22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00000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03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03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030002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030002: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0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03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030004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03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03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0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04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0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04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05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0500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0500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050003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05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06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06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06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06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06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0600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06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07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07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070006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070006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070006:8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070006:8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08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08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08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0800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090001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09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0900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09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1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1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1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1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1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10003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10003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1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10003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1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1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1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10003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10003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10003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10003:8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200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200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2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2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20003:7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1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12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12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12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12000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12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120006:3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120006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1200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120006:8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12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130006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130007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130007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130007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130007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130007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130007:3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130007:48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130007:6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130007:8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130007:8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130007:8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130007: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140107:19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140107:34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140107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140107:50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140107:5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140107:5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140107:5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140109:124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140109:12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140109:12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140109:12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140109:13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140109:134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140109:13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140109:135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140109:13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140109:13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140109:137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140109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140109:138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140109:14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140109:14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140109:14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140109:14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140109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140109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140109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140109:27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140109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140109:3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140109:4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140109:4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140109:49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140109:5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140109:59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140109:6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140109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140109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14011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1401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140111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140114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140114:126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14011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140114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1402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1402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1402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1402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140202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140202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14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1402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14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14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16000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160002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16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16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16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16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16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17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170005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17000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17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17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17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17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17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180004:10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180004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180004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180004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180004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18000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180004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180004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18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180004:9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18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18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19000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190006:3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190006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190006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20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20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2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20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200008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22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230005:2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230005:39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4:0000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4:0000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4:0100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4:01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4:02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4:02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4:03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4:0300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4:050005:5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4:05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4:05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4:05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4:05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4:06000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4:08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4:080008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4:09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5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5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5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5:000000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5:00000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5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5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5:00000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5:000000:34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5:00000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5:000000:38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5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5:02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5:0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5:02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5:02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5:03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5:03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5:03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5:04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5:0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5:05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5:05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5:05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5:05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5:05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5:06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5:06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5:06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5:06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5:06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5:07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5:08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5:08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5:09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5:09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5:09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5:1100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5:120005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5:120005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5:12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5:14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5:14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5:1501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5:1501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5:150107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5:1501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5:150107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5:15010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5:150107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5:1502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5:1502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5:1502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5:1502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5:150206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5:150206:2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5:150206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5:150206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5:15020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5:150209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5:1502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5:15021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5:1502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5:15021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6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6:000000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6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6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6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6:01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6:01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6:0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6:03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6:03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6:03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6:03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6:03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6:04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6:0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6:04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6:04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6:04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6:04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6:05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6:0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6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6:05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6:05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6:0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6:05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6:11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6:12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6:12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6:12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6:1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6:12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6:12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6:12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6:12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6:12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6:12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6:12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6:13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6:13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6:14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6:14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6:16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6:16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6:16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6:17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6:17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6:1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6:18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6:18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6:18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6:18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6:18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6:19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6:20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6:22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6:2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6:2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7:000000:3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7:000000:37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7:000000:5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7:000000:5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7:000000:58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7:000000:58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7:000000:58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7:01000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7:010001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7:010006:5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7:020001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7:020001:44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7:020006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7:020006:20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7:030003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7:030003:28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7:030003:3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7:04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7:04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7:0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7:04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7:05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7:050003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7:05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7:05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7:06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7:070004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7:10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7:10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7:10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7:11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7:11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7:120006:3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7:120006:34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8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8:00000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8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8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8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8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8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8:00000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8:000000:47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8:000000:48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8:000000:4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8:000000:49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8:02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8:0201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8:030101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8:0301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8:03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8:0301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8:0301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8:0301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8:0402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8:0402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8:05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8:0501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8:0501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8:0501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8:05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8:060105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8:07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8:07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8:0701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8:07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8:1101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8:11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8:1201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8:1201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8:1201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8:13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8:130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8:1401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8:14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8:14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8:14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8:14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8:14010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8:140109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8:1401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8:140109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8:140109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8:15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9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9:0000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9:0103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9:01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9:0104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9:0105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9:0203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9:02063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9:020634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9:020634:1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9:02063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9:020634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9:02063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9:02063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9:02063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9:02063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9:02063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9:020634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9:020634:7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9:020634:9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9:020634:9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9:0209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9:050817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9:050817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9:0801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9:0801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9:0802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9:0802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9:0804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9:0904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9:1003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9:1201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9:1204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9:1304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9:1404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9:1404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9:1404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10:000000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10:000000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10:01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10:01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10:02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10:02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10:02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10:03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10:030003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10:030003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10:0300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10:04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10:04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10:04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10:04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10:04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10:0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0:04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0:0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0:0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0:04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0:04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0:04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0:04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0:04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0:05000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0:060002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0:080001:2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0:080001:29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0:0800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0:08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0:08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0:08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0:08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0:08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0:08001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0:080018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0:10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0:10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0:11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0:130002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0:1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0:14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0:16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0:16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0:16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0:16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0:16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0:16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0:16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0:16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0:16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0:17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0:17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0:17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0:17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0:17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0:17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0:1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0:17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0:17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0:18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0:18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0:1900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0:19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0:19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1:000000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1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1:00000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1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1:00000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1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1:000000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1:00000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1:000000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1:000000:4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1:000000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1:000000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1:000000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1:010003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1:0200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1:02000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1:020006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1:020006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1:02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1:030003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1:03000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1:030004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1:030004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1:03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1:03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1:04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1:04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1:04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1:05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1:05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1:050006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1:050007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1:05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1:05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1:050007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1:05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1:05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1:05000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1:050007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1:050007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1:050007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1:050007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1:050007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1:050007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1:050007:9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1:050007:9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1:050007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1:06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1:07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1:07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1:07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1:07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1:07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1:07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1:07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1:07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1:070003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1:080003:1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1:08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1:08000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1:08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1:080006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1:080006:6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1:080006:6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1:080007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1:080007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1:08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1:08000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1:0800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1:08000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1:080008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1:080008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1:09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1:09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1:09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1:09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1:10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1:10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1:10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1:10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1:10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1:10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1:10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1:10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1:10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1:100006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1:10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1:10000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1:1000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1:11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1:11000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1:11000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1:110007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1:110007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1:110007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1:12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1:120007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1:12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1:1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1:12000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1:120007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1:12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2:000000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2:02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2:02001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2:05001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2:07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3:000000:5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3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3:000000:9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3:000000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3:000000:9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3:02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3:03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3:030003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3:03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3:04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3:04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3:040003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3:04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3:04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3:04000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3:040005:9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3:04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3:05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3:050004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3:05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3:06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3:06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3:06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3:060004:4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3:06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3:060004:7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3:06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3:070006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3:070006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3:070006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3:0700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3:070006:8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3:070008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3:070008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3:070008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3:070008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3:070008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3:070008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3:070008:1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3:070008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3:070008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3:070008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3:070008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3:070008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3:070008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3:070008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3:070008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3:070008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3:070008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3:080004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3:080004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3:080004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3:08000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3:080004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3:08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3:08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3:08000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3:08000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3:09000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3:09000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3:09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3:09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3:090007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3:090007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3:090007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3:090007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3:09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3:090007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3:090007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3:090007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3:090007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3:090007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3:0900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3:09000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3:090009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3:090009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3:090009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3:090009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3:090009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3:090009:8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3:10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3:10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3:10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3:10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3:10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3:1000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3:10000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3:10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3:100006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3:11000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3:110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3:1100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3:11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3:12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3:12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3:14000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3:140003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3:14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3:14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3:140005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3:150002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3:15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3:15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3:15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3:15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3:15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3:15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3:15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3:15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3:15000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3:15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3:15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3:15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3:15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3:15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3:1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3:15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3:150002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3:1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3:15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3:15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3:15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3:15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3:15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3:15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3:15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3:1500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3:15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3:16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4:01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4:010004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4:050002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4:06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4:06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4:060002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4:080001:6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4:110003:7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4:140003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4:14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5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5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5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5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5:00000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5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5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5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5:00000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5:02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5:02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5:04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5:0401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5:0501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5:0501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5:0601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5:060102:9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5:0602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5:070102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5:0701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5:07010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5:0701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5:0701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5:0701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5:0701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5:0701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5:0701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5:1001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5:1101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5:1101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5:1101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5:1201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5:1201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5:12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5:1203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5:1203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5:120303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6:0000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6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6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6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6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6:000000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6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6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6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6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6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6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6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6:00000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6:000000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6:000000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6:000000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6:000000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6:0000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6:01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6:010005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6:010006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6:010006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6:010007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6:01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6:02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6:03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6:03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6:03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6:0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6:040004:2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6:04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6:05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6:05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6:05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6:050004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6:050004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6:050004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6:05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6:06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6:06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6:06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6:06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6:06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6:07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6:08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6:08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6:08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6:09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6:09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6:09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6:09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6:12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6:12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6:12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6:12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6:120005:7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6:12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6:12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6:13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6:13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6:13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6:13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6:16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6:16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6:16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6:16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6:16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6:17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6:17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6:17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6:17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6:1700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6:17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6:17000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6:17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6:17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6:18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6:18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6:18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6:18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6:18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6:18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6:18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6:18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6:18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6:18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6:1800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7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7:000000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7:000000:1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7:000000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7:000000:1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7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7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7:000000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7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7:00000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7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7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7:000000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7:000000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7: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7:02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7:0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7:02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7:020007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7:03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7:03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7:04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7:0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7:05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7:05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7:05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7:05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7:05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7:05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7:06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7:07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7:11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7:13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7:14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8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8:000000:29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8:000000:3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8:0000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8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8:0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8:0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8:02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8:03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8:03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8:03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8:03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8:03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8:04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8:04000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8:0400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8:040004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8:04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8:04000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8:0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8:05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8:05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8:050009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8:050009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8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8:06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8:06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8:06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8:06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8:06000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8:0700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8:07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8:0800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8:080009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8:08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8:09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8:09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8:09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8:090004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8:09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8:09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8:09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8:10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8:11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8:11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8:12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8:12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8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8:12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8:12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8:12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8:1407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8:1407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8:1407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8:1407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9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9:000000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9:000000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9:000000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9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9:000000:28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9:000000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9:000000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9:010007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9:01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9:020007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9:020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9:030008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9:03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9:030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9:040010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9:040010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9:04001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9:05001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9:05001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9:05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9:050010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9:05001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9:06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9:070006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9:07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9:07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9:070007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9:07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9:080009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9:08000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9:09001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9:0900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0:000000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0:000000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0:000000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0:000000:8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0:000000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0:000000:9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0:0101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0:02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0:02000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0:020003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0:030206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0:030206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0:030206:6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0:0302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0:030209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0:030209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0:03020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0:050005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0:050005:8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0:06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0:0601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0:0602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0:0602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0:06020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0:0602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0:0602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0:06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0:0603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0:060303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0:070005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0:070005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0:070005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0:070005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0:070005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0:070005:7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0:080005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0:080005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0:080005:6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0:0901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0:0901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0:090107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0:090107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0:0902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0:0902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0:0902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0:100106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0:1001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0:100106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0:100106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0:100106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0:10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0:1101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0:110106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0:11010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0:11010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0:1101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0:110106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0:110202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1:000000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1:000000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1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1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1:000000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1:0100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1:01000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1:010008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1:0100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1:02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1:02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1:0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1:03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1:03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1:03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1:0300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1:03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1:04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1:04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1:040003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1:04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1:04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1:05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1:05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1:05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1:050002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1:050002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1:0500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1:050002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1:050002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1:050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1:050002:6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1:050002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1:050002:6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1:05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1:05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1:05000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1:05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1:05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1:05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1:0500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1:060005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1:070026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1:070026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1:08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1:08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1:08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1:09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1:12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1:14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1:14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1:15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2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2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2:00000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2:0000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2:02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2:020004:6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2:02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2:020005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2:04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2:040005:9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2:05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2:05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2:050004:6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2:05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2:05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2:07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2:07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2:080004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2:08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2:080004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2:1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2:14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2:14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2:14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2:140003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2:140003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2:14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2:14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2:14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2:14000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3:00000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3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3:000000:7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3:000000:7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3:01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3:11000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3:15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3:1800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4:000000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4:000000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4:000000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4:000000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4:000000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4:000000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4:000000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4:000000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4:000000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4:000000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4:000000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4:000000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4:000000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4:000000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4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4:000000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4:000000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4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4:000000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4:000000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4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4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4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4:000000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4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4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4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4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4:00000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4:000000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4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4:00000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4:000000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4:00000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4:000000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4:00000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4:000000:9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4:0102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4:01020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4:0106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4:0106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4:0106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4:02010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4:0402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4:06030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4:0701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4:0701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4:090400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4:1203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4:120400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4:1301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4:1306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4:1502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4:1504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4:1602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5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5:02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5:02001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5:04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5:040004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5:05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5:0602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5:09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5:090002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5:09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5:1000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5:110006:6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5:110006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5:12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6:000000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6:000000:22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6:000000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6:000000:2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6:000000:24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6:000000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6:000000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6: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6:0000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6:0204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6:0205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6:021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6:0211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6:0301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6:03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6:03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6:03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6:0302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6:03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6:0302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6:0302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6:0308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6:0403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6:0403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6:0407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6:0407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6:0407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6:040701:7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6:041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6:0411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6:0412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6:0415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6:042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6:042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6:042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6:0423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6:050301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6:0503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6:0503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6:05030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6:051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6:0511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6:0611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6:0611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6:0611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6:061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6:08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6:0801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6:0904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6:0904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6:0904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6:0905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6:0905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6:1003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6:10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6:1006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6:1006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6:1006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6:1007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6:1007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6:100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6:1007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6:1007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6:11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6:1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6:1202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6:1202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6:12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6:1202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6:1202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6:1202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7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7:000000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7:03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7:03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7:03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7:050007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7:05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7:050007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7:050007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7:050007:5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7:05000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7:050007:7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7:050007:7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7:050007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7:050007:8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7:06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7:06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7:060004:4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7:070009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7:070009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7:07000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7:07000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7:070009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7:070009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7:070009:5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7:070009:5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7:070009:7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7:070009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7:070009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7:070009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7:070009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7:080009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7:080009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7:080009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7:080009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7:080009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7:080009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7:08000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7:08000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7:080009:8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7:090013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7:090013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7:090013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7:090013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7:090013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7:090013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7:090013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7:090013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7:090013:16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7:090013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7:090013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7:090013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7:090013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7:090013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7:090013:19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7:090013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7:090013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7:09001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7:090013:6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7:090013:7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7:09001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7:090013:9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7:1100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7:11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7:12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7:12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7:12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7:12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7:13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7:14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7:15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7:15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7:15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7:150005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7:150005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7:150005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7:15000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8:00000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8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8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8:00000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8:000000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8:00000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8:01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8:01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8:01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8:020005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8:02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8:020006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8:040004:6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8:040004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8:0700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8:070007:4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8:070007:43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8:100020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8:10002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8:100020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8:100020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8:100021: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8:10002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8:10002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8:10002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8:10002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8:10002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8:10002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8:100026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8:100026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8:100026:5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8:100028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8:100028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8:100028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8:100028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8:100028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8:100028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8:100028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8:100028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8:100028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8:100028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8:100028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8:100028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8:100028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8:100028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8:100028:15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8:100028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8:100028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8:10002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8:10002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8:10002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8:10002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8:10002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8:10002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8:100028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8:100028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8:10002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8:10002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8:100028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8:100028:5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8:100028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8:100028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8:100028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8:100028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8:100028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8:11001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8:11001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8:110013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8:11001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8:11001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8:11001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8:11001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8:11001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8:11001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8:11001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8:11001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8:11001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8:11001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8:110013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8:110013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8:110013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8:11001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8:110015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8:11002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8:11002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8:11002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8:11002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8:11002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8:11002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8:110022: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8:11002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8:110022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8:11002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8:11002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8:110023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8:1100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8:110023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8:110023:24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8:110023:2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8:110023:24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8:110023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8:110023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8:110023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8:110023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8:11002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8:11002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8:110023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8:110023:37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8:11002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8:110023:45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8:110023:46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8:110023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8:110023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8:110023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8:11002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8:11002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8:11002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8:11002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8:110023:8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8:110023:8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8:110023:9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8:12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8:12001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8:12001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8:12001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8:12001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8:12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8:12001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8:12001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8:12001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8:12001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8:12001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8:12001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8:12001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8:12001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8:12001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8:12001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8:12001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8:120015:5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8:120015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8:12001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8:12001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8:1300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8:13000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8:13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8:13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8:13000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8:13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8:13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8:130007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8:130007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8:13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8:130007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8:13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8:13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8:13000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8:1300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8:13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8:13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8:13001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8:130010: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8:130010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8:13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8:13001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8:13001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8:130011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8:130011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8:130011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8:13001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8:13001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8:13001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8:13001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8:13001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8:1300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8:1300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8:13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8:13001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8:13001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8:13001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8:13001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8:1300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8:130012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8:13001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8:130012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8:130012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8:13001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8:13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8:130012: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8:130012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8:1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8:1400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8:140010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8:140010:22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8:14001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8:140010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8:140010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8:14001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8:14001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8:14001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8:14001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8:140014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8:14001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8:14001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8:14001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8:14001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8:14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8:14001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8:140014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8:140014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8:140014:4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8:140014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8:14001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8:140014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8:140014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8:14001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8:15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8:15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8:15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8:15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8:150006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8:150006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8:150006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8:15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8:150006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8:150006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8:150006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8:150006:30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8:150006:30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8:150006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8:150006:30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8:150006:30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8:150006:30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8:150006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8:150006:7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8:17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8:17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8:1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8:170005:8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9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9:0200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9:02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9:02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9:04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9:06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9:07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9:07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9:0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9:07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9:08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9:08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9:08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9:08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9:12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9:1300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9:14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9:14000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9:14001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9:14001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9:150007: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9:16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9:17001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9:19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9:19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9:20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0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0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0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0:000000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0:000000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0:00000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0:000000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0:000000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0:000000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0:000000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0:000000:20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0:000000:20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0:000000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0:000000:208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0:000000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0:000000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0:000000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0:000000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0:000000:209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0:000000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0:000000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0:000000:20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0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0:000000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0:000000:210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0:000000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0:000000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0:000000:2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0:000000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0:000000:2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0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0:000000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0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0:000000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0:000000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0:000000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0:000000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0:00000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0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0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0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0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0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0:00000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0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0:000000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0:000000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0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0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0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0:010006: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0:0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0:0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0:02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0:02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0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0:02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0:02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0:02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0:02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0:02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0:02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0:02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0:0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0:020003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0:0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0:02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0:02000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0:0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0:0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0:0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0:02000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0:02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0:0200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0:02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0:02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0:02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0:02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0:02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0:02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0:02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0:020004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0:020004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0:02000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0:02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0:02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0:02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0:02000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0:020004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0:02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0:02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0:020004:7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0:020004: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0:0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0:03000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0:03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0:03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0:03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0:03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0:0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0:04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0:04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0:04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0:04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0:04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0:04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0:04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0:05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0:0500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0:06000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0:060009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0:06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0:06001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0:06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0:06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0:060011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0:0600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0:060013: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0:06001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0:08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0:08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0:08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0:08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0:0800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0:08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0:09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0:09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0:10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0:10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0:10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0:10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0:10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0:11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0:11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0:11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0:11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0:110005: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0:11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0:110005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0:11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0:12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0:12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0:1200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0:120006:4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0:12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0:12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0:13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0:1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0:13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0:13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0:13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0:13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0:13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0:13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0:14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0:14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0:14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0:14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0:14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0:140006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0:14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0:14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0:14000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0:14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0:14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0:15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0:15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0:15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0:15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0:15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0:15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0:15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0:15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0:150006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0:150006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0:15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0:15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0:15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1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1:000000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1:000000:36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1:000000:38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1:01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1:01000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1:01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1:0100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1:010008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1:01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1:02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1:02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1:02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1:030008: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1:06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1:06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1:08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1:09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1:09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1:090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1:09001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1:1100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1:1100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1:12001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1:13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1:130010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1:14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1:14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1:14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1:15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1:15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1:15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1:15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1:15000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1:16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1:16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1:1700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1:170013: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1:170013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1:17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1:170014: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1:18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1:18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1:1800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1:18000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1:20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1:20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1:210015:67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1:210015: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1:22001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1:22001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1:22001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1:23000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2:000000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2:000000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2:000000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2:00000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2:000000:3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2:00000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2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2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2:010006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2:010006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2:010006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2:010006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2:010006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2:010007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2:020004:15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2:020004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2:030003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2:04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2:04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2:050003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2:05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2:05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2:05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2:06000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2:060008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2:07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2:08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2:08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2:08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2:08000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2:09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2:09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2:090005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2:090005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2:090005:87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2:10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2:110009:11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2:110009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2:11000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2:11000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2:110009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2:110009:9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2:11001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2:110011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2:120007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2:120007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2:120007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2:120007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2:120007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2:120007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2:120007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2:1200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2:1200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2:12000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2:1200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2:1200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2:12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2:120008:25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2:120008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3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3:000000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3:000000:5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3:00000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3:010005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3:010005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3:010005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3:03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3:03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3:060006:54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3:06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3:06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3:06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3:06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3:06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3:0600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3:06000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3:060007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3:06000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3:06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3:060007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3:06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3:06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3:060007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3:06000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3:06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3:06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3:06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3:06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3:060007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3:060007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3:060007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3:070004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3:08000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3:08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3:080007:51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3:080008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3:09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3:090005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3:10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3:110008:56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3:11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3:11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3:1100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1">
            <text:p>2107</text:p>
          </table:table-cell>
          <table:table-cell office:value-type="string" table:number-columns-spanned="3" table:number-rows-spanned="1" table:style-name="ce18">
            <text:p>34:33:1400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C1B0A1E79732033F4562156EE503BFD604230339F56893187E883ED9555E4CB94027349ED2D4F20E8AD9179FB29E5ECD27A6CCA709BC1870683500BFA526DDF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39:28Z</meta:creation-date>
    <dc:date>2021-04-05T12:50:40Z</dc:date>
  </office:meta>
</office:document-meta>
</file>