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96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" table:style-name="ce7">
            <text:p>1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01</text:p>
          </table:table-cell>
          <table:covered-table-cell/>
          <table:table-cell office:value-type="float" office:value="123650916" table:style-name="ce6">
            <text:p>12365091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7:5486</text:p>
          </table:table-cell>
          <table:covered-table-cell/>
          <table:table-cell office:value-type="float" office:value="42633.99" table:style-name="ce6">
            <text:p>42633,9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40004:351</text:p>
          </table:table-cell>
          <table:covered-table-cell/>
          <table:table-cell office:value-type="float" office:value="310023" table:style-name="ce6">
            <text:p>31002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000000:5384</text:p>
          </table:table-cell>
          <table:covered-table-cell/>
          <table:table-cell office:value-type="float" office:value="186000" table:style-name="ce6">
            <text:p>186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5:000000:52</text:p>
          </table:table-cell>
          <table:covered-table-cell/>
          <table:table-cell office:value-type="float" office:value="14771248.439999999" table:style-name="ce6">
            <text:p>14771248,4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6:020005:740</text:p>
          </table:table-cell>
          <table:covered-table-cell/>
          <table:table-cell office:value-type="float" office:value="4279116" table:style-name="ce6">
            <text:p>427911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6:020005:741</text:p>
          </table:table-cell>
          <table:covered-table-cell/>
          <table:table-cell office:value-type="float" office:value="755160" table:style-name="ce6">
            <text:p>7551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6:020005:742</text:p>
          </table:table-cell>
          <table:covered-table-cell/>
          <table:table-cell office:value-type="float" office:value="4530960" table:style-name="ce6">
            <text:p>45309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6:020005:743</text:p>
          </table:table-cell>
          <table:covered-table-cell/>
          <table:table-cell office:value-type="float" office:value="2265480" table:style-name="ce6">
            <text:p>22654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6:020005:744</text:p>
          </table:table-cell>
          <table:covered-table-cell/>
          <table:table-cell office:value-type="float" office:value="1443360" table:style-name="ce6">
            <text:p>14433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6:020005:745</text:p>
          </table:table-cell>
          <table:covered-table-cell/>
          <table:table-cell office:value-type="float" office:value="755160" table:style-name="ce6">
            <text:p>7551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8:070006:588</text:p>
          </table:table-cell>
          <table:covered-table-cell/>
          <table:table-cell office:value-type="float" office:value="651900" table:style-name="ce6">
            <text:p>6519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8:070006:589</text:p>
          </table:table-cell>
          <table:covered-table-cell/>
          <table:table-cell office:value-type="float" office:value="325950" table:style-name="ce6">
            <text:p>3259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8:070006:590</text:p>
          </table:table-cell>
          <table:covered-table-cell/>
          <table:table-cell office:value-type="float" office:value="217299.18" table:style-name="ce6">
            <text:p>217299,1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80005:657</text:p>
          </table:table-cell>
          <table:covered-table-cell/>
          <table:table-cell office:value-type="float" office:value="783010.06" table:style-name="ce6">
            <text:p>783010,0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3:030007:420</text:p>
          </table:table-cell>
          <table:covered-table-cell/>
          <table:table-cell office:value-type="float" office:value="97500" table:style-name="ce6">
            <text:p>97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6:061201:2803</text:p>
          </table:table-cell>
          <table:covered-table-cell/>
          <table:table-cell office:value-type="float" office:value="167322.5" table:style-name="ce6">
            <text:p>167322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110301:297</text:p>
          </table:table-cell>
          <table:covered-table-cell/>
          <table:table-cell office:value-type="float" office:value="1386688.1" table:style-name="ce6">
            <text:p>1386688,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31:130006:340</text:p>
          </table:table-cell>
          <table:covered-table-cell/>
          <table:table-cell office:value-type="float" office:value="813654.6" table:style-name="ce7">
            <text:p>813654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2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90005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9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5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2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5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5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5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6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6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0402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1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05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15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1:000000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1:0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0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4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701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00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00000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3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4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100008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2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7:06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8:07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8:1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8:1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8:12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8:1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8:12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101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2000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2000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602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9010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90107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100106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100106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7003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9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2:00000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2:01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14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14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14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14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4:0901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301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403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418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604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609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612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61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903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03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04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00028:6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10023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1002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10023:3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3000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30008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300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5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9:03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9:14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9:14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1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1:1000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2:01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2:01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2:020004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2:07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2:07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2:07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2:08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3:080007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3:08000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3:09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27D117C3D12A78E51AC09D19B8FF79E47C7FE5C539E5E01B76F9B0FD0A29FDF74FB06C7C182567EBC08E01E59748EE5ADD7CD837B9C51DF807336F1E7175364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16:01Z</meta:creation-date>
    <dc:date>2021-04-12T06:38:59Z</dc:date>
  </office:meta>
</office:document-meta>
</file>